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066b07"/>
    </style:style>
    <style:style style:name="P8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9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0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218d8c" style:font-size-asian="10pt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fo:font-size="10pt" officeooo:rsid="001647d7" officeooo:paragraph-rsid="00218d8c" style:font-size-asian="10pt" style:font-size-complex="10pt"/>
    </style:style>
    <style:style style:name="P12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13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14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218d8c" style:font-size-asian="10pt" style:font-style-asian="normal" style:font-size-complex="10pt" style:font-style-complex="normal"/>
    </style:style>
    <style:style style:name="P15" style:family="paragraph" style:parent-style-name="Frame_20_contents">
      <style:paragraph-properties fo:margin-top="0cm" fo:margin-bottom="0cm" style:contextual-spacing="false"/>
      <style:text-properties style:use-window-font-color="true" fo:font-size="10pt" style:font-size-asian="10pt" style:font-size-complex="10pt"/>
    </style:style>
    <style:style style:name="P16" style:family="paragraph" style:parent-style-name="Frame_20_contents">
      <style:paragraph-properties fo:margin-top="0cm" fo:margin-bottom="0cm" style:contextual-spacing="false" fo:text-align="start" style:justify-single-word="false"/>
      <style:text-properties style:use-window-font-color="true" fo:font-size="10pt" officeooo:rsid="001647d7" officeooo:paragraph-rsid="001647d7" style:font-size-asian="10pt" style:font-size-complex="10pt"/>
    </style:style>
    <style:style style:name="P17" style:family="paragraph" style:parent-style-name="Frame_20_contents">
      <style:paragraph-properties fo:margin-top="0cm" fo:margin-bottom="0cm" style:contextual-spacing="false" fo:text-align="start" style:justify-single-word="false"/>
      <style:text-properties style:use-window-font-color="true" fo:font-size="10pt" officeooo:rsid="001647d7" officeooo:paragraph-rsid="00218d8c" style:font-size-asian="10pt" style:font-size-complex="10pt"/>
    </style:style>
    <style:style style:name="P18" style:family="paragraph" style:parent-style-name="Frame_20_contents">
      <style:paragraph-properties fo:margin-top="0cm" fo:margin-bottom="0cm" style:contextual-spacing="false"/>
      <style:text-properties style:use-window-font-color="true" fo:font-size="10pt" officeooo:paragraph-rsid="00218d8c" style:font-size-asian="10pt" style:font-size-complex="10pt"/>
    </style:style>
    <style:style style:name="P19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10pt" officeooo:rsid="001aeb0f" officeooo:paragraph-rsid="001aeb0f" style:font-size-asian="10pt" style:font-size-complex="10pt"/>
    </style:style>
    <style:style style:name="P20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10pt" officeooo:rsid="001aeb0f" officeooo:paragraph-rsid="00218d8c" style:font-size-asian="10pt" style:font-size-complex="10pt"/>
    </style:style>
    <style:style style:name="P21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10pt" fo:font-weight="normal" officeooo:rsid="001aeb0f" officeooo:paragraph-rsid="00218d8c" style:font-size-asian="10pt" style:font-weight-asian="normal" style:font-size-complex="10pt" style:font-weight-complex="normal"/>
    </style:style>
    <style:style style:name="P22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10pt" officeooo:paragraph-rsid="00209430" style:font-size-asian="10pt" style:font-size-complex="10pt"/>
    </style:style>
    <style:style style:name="P23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10pt" fo:font-style="normal" fo:font-weight="normal" officeooo:rsid="001647d7" officeooo:paragraph-rsid="00218d8c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Heading_20_2">
      <style:paragraph-properties fo:margin-top="0cm" fo:margin-bottom="0.3cm" style:contextual-spacing="false" fo:text-align="start" style:justify-single-word="false"/>
      <style:text-properties fo:font-size="10.5pt" fo:font-weight="bold" officeooo:rsid="001647d7" officeooo:paragraph-rsid="0017aed9" style:font-size-asian="10.5pt" style:font-weight-asian="bold" style:font-size-complex="10.5pt" style:font-weight-complex="bold"/>
    </style:style>
    <style:style style:name="P25" style:family="paragraph" style:parent-style-name="Heading_20_2">
      <style:paragraph-properties fo:margin-top="0cm" fo:margin-bottom="0.3cm" style:contextual-spacing="false" fo:text-align="start" style:justify-single-word="false"/>
      <style:text-properties fo:font-size="10.5pt" fo:font-weight="bold" officeooo:rsid="001647d7" officeooo:paragraph-rsid="00218d8c" style:font-size-asian="10.5pt" style:font-weight-asian="bold" style:font-size-complex="10.5pt" style:font-weight-complex="bold"/>
    </style:style>
    <style:style style:name="P26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4pt" fo:font-weight="bold" officeooo:rsid="001647d7" officeooo:paragraph-rsid="001647d7" style:font-size-asian="14pt" style:font-weight-asian="bold" style:font-size-complex="14pt" style:font-weight-complex="bold"/>
    </style:style>
    <style:style style:name="P27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4pt" fo:font-weight="bold" officeooo:rsid="001647d7" officeooo:paragraph-rsid="00218d8c" style:font-size-asian="14pt" style:font-weight-asian="bold" style:font-size-complex="14pt" style:font-weight-complex="bold"/>
    </style:style>
    <style:style style:name="P28" style:family="paragraph">
      <style:paragraph-properties fo:margin-top="0cm" fo:margin-bottom="0cm" style:contextual-spacing="false"/>
      <style:text-properties style:use-window-font-color="true" fo:font-size="10pt" style:font-size-asian="10pt" style:font-size-complex="10pt"/>
    </style:style>
    <style:style style:name="P29" style:family="paragraph" style:parent-style-name="Heading_20_4">
      <style:paragraph-properties fo:margin-top="0cm" fo:margin-bottom="0cm" style:contextual-spacing="false" fo:text-align="start" style:justify-single-word="false"/>
      <style:text-properties style:use-window-font-color="true" fo:font-size="10pt" fo:font-weight="bold" officeooo:rsid="001aeb0f" officeooo:paragraph-rsid="001aeb0f" style:font-size-asian="10pt" style:font-weight-asian="bold" style:font-size-complex="10pt" style:font-weight-complex="bold"/>
    </style:style>
    <style:style style:name="P30" style:family="paragraph" style:parent-style-name="Heading_20_4">
      <style:paragraph-properties fo:margin-top="0cm" fo:margin-bottom="0cm" style:contextual-spacing="false" fo:text-align="start" style:justify-single-word="false"/>
      <style:text-properties style:use-window-font-color="true" fo:font-size="10pt" fo:font-weight="bold" officeooo:rsid="001aeb0f" officeooo:paragraph-rsid="00218d8c" style:font-size-asian="10pt" style:font-weight-asian="bold" style:font-size-complex="10pt" style:font-weight-complex="bold"/>
    </style:style>
    <style:style style:name="P31" style:family="paragraph" style:parent-style-name="Heading_20_4">
      <style:paragraph-properties fo:margin-top="0cm" fo:margin-bottom="0cm" style:contextual-spacing="false"/>
      <style:text-properties style:use-window-font-color="true" fo:font-size="10pt" officeooo:paragraph-rsid="00218d8c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ed9" style:font-weight-asian="bold" style:font-weight-complex="bold"/>
    </style:style>
    <style:style style:name="T5" style:family="text">
      <style:text-properties officeooo:rsid="001b7de7"/>
    </style:style>
    <style:style style:name="T6" style:family="text">
      <style:text-properties fo:language="sq" fo:country="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font-size="10pt" fo:font-style="normal" fo:font-weight="normal" officeooo:rsid="001647d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tyle="normal" fo:font-weight="normal" officeooo:rsid="001647d7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Çerçeve1" text:anchor-type="paragraph" svg:x="1.799cm" svg:y="2cm" svg:width="6.001cm" svg:height="7.999cm" draw:z-index="0"><draw:text-box><text:h text:style-name="P26" text:outline-level="1"><text:bookmark text:name="firstHeading"/><text:span text:style-name="T6">Një lutje e përditshme</text:span></text:h><text:p text:style-name="P1"/><text:h text:outline-level="4"><text:bookmark text:name="Frym.C3.AB_e_Shenjt.C3.AB.2C_m.C3.AB_mbush.21"/>Frymë e Shenjtë, më mbush!</text:h><text:p text:style-name="P15">Lutu që Fryma e Shenjtë të punojë në ty dhe nëpërmjet teje. </text:p><text:p text:style-name="P15"/><text:h text:outline-level="4"><text:bookmark text:name="Jezus.2C_m.C3.AB_mbro.21"/>Jezus, më mbro!</text:h><text:p text:style-name="P15">Vendose veten nën mbrojtjen e gjakut dhe të sakrificës së Jezusit. </text:p><text:p text:style-name="P15"/><text:h text:outline-level="4"><text:bookmark text:name="At_qiellor.2C_t.C3.AB_lutem.2C_m.C3.AB_jep_dhuntit.C3.AB_q.C3.AB_m.C3.AB_duhen_p.C3.ABr_sot."/>At qiellor, të lutem, më jep dhuntitë që më duhen për sot.</text:h><text:p text:style-name="P15">Perëndia mund të të japë çdo gjë që ke nevojë për këtë ditë.</text:p><text:p text:style-name="P16"/><text:h text:style-name="P29" text:outline-level="4"><text:bookmark text:name="Faleminderit_Per.C3.ABndi_p.C3.ABr_jet.C3.ABn_dhe_.C3.A7do_gj.C3.AB_q.C3.AB_m.C3.AB_jep."/>Faleminderit Perëndi për jetën dhe çdo gjë që më jep.</text:h><text:p text:style-name="P19"><text:span text:style-name="T8">Falendero për çdo gjë. </text:span></text:p></draw:text-box></draw:frame><draw:frame draw:style-name="fr1" draw:name="Çerçeve2" text:anchor-type="paragraph" svg:x="8.5cm" svg:y="2cm" svg:width="6.001cm" svg:height="7.999cm" draw:z-index="1"><draw:text-box><text:h text:style-name="P24" text:outline-level="2"><text:bookmark text:name="Vish_t.C3.AB_gjith.C3.AB_armatimin_e_Per.C3.ABndis.C3.AB"/>Vish të gjithë armatimin e Perëndisë</text:h><text:list xml:id="list8993409101667151114" text:style-name="L1"><text:list-item><text:p text:style-name="P8"><text:span text:style-name="T1">Helmetën e shpëtimit:</text:span> Perëndi, mbro dhe ndrysho mendimet e mia.</text:p></text:list-item><text:list-item><text:p text:style-name="P8"><text:span text:style-name="T1">Parzmoren e drejtësisë:</text:span> Faleminderit Perëndi për hirin Tënd, me anë të të cilit jam shpëtuar.</text:p></text:list-item><text:list-item><text:p text:style-name="P8"><text:span text:style-name="T1">Brezin e së vërtetës:</text:span> Perëndi, më ndihmo të flas të vërtetën dhe të jetoj sipas të vërtetës tënde.</text:p></text:list-item><text:list-item><text:p text:style-name="P8"><text:span text:style-name="T1">Këpucët e gatishmërisë:</text:span> Perëndi, më ndihmo të kuptoj situatat ku mund të flas për ty dhe më ndihmo ta bëj këtë.</text:p></text:list-item><text:list-item><text:p text:style-name="P8"><text:span text:style-name="T1">Mburojën e besimit:</text:span> Perëndi, unë besoj në Ty. Bëj që besimi im në Ty të rritet.</text:p></text:list-item><text:list-item><text:p text:style-name="P12"><text:span text:style-name="T1">Shpatën/Fjalën e Perëndisë:</text:span> Perëndi, më ndihmo të kuptoj më mirë Fjalën Tënde dhe ta zbatoj atë.</text:p></text:list-item></text:list><text:p text:style-name="P22"><text:span text:style-name="T10">(</text:span>Efesianët<text:span text:style-name="T10"> 6:10-17) <text:s/></text:span></text:p></draw:text-box></draw:frame><draw:frame draw:style-name="fr1" draw:name="Çerçeve3" text:anchor-type="paragraph" svg:x="15.199cm" svg:y="2cm" svg:width="6.001cm" svg:height="7.999cm" draw:z-index="2"><draw:text-box><text:h text:style-name="P27" text:outline-level="1"><text:span text:style-name="T6">Një lutje e përditshme</text:span></text:h><text:p text:style-name="P11"/><text:h text:style-name="P31" text:outline-level="4"><text:bookmark text:name="Frym.C3.AB_e_Shenjt.C3.AB.2C_m.C3.AB_mbush.211"/>Frymë e Shenjtë, më mbush!</text:h><text:p text:style-name="P18">Lutu që Fryma e Shenjtë të punojë në ty dhe nëpërmjet teje. </text:p><text:p text:style-name="P18"/><text:h text:style-name="P31" text:outline-level="4"><text:bookmark text:name="Jezus.2C_m.C3.AB_mbro.211"/>Jezus, më mbro!</text:h><text:p text:style-name="P18">Vendose veten nën mbrojtjen e gjakut dhe të sakrificës së Jezusit. </text:p><text:p text:style-name="P18"/><text:h text:style-name="P31" text:outline-level="4"><text:bookmark text:name="At_qiellor.2C_t.C3.AB_lutem.2C_m.C3.AB_jep_dhuntit.C3.AB_q.C3.AB_m.C3.AB_duhen_p.C3.ABr_sot.1"/>At qiellor, të lutem, më jep dhuntitë që më duhen për sot.</text:h><text:p text:style-name="P18">Perëndia mund të të japë çdo gjë që ke nevojë për këtë ditë.</text:p><text:p text:style-name="P17"/><text:h text:style-name="P30" text:outline-level="4"><text:bookmark text:name="Faleminderit_Per.C3.ABndi_p.C3.ABr_jet.C3.ABn_dhe_.C3.A7do_gj.C3.AB_q.C3.AB_m.C3.AB_jep.1"/>Faleminderit Perëndi për jetën dhe çdo gjë që më jep.</text:h><text:p text:style-name="P21"><text:span text:style-name="T7">Falendero për çdo gjë. </text:span></text:p></draw:text-box></draw:frame><draw:frame draw:style-name="fr1" draw:name="Çerçeve4" text:anchor-type="paragraph" svg:x="21.9cm" svg:y="2cm" svg:width="6.001cm" svg:height="7.999cm" draw:z-index="3"><draw:text-box><text:h text:style-name="P25" text:outline-level="2">Vish të gjithë armatimin e Perëndisë</text:h><text:list xml:id="list205754309590418" text:continue-numbering="true" text:style-name="L1"><text:list-item><text:p text:style-name="P10"><text:span text:style-name="T1">Helmetën e shpëtimit:</text:span> Perëndi, mbro dhe ndrysho mendimet e mia.</text:p></text:list-item><text:list-item><text:p text:style-name="P10"><text:span text:style-name="T1">Parzmoren e drejtësisë:</text:span> Faleminderit Perëndi për hirin Tënd, me anë të të cilit jam shpëtuar.</text:p></text:list-item><text:list-item><text:p text:style-name="P10"><text:span text:style-name="T1">Brezin e së vërtetës:</text:span> Perëndi, më ndihmo të flas të vërtetën dhe të jetoj sipas të vërtetës tënde.</text:p></text:list-item><text:list-item><text:p text:style-name="P10"><text:span text:style-name="T1">Këpucët e gatishmërisë:</text:span> Perëndi, më ndihmo të kuptoj situatat ku mund të flas për ty dhe më ndihmo ta bëj këtë.</text:p></text:list-item><text:list-item><text:p text:style-name="P10"><text:span text:style-name="T1">Mburojën e besimit:</text:span> Perëndi, unë besoj në Ty. Bëj që besimi im në Ty të rritet.</text:p></text:list-item><text:list-item><text:p text:style-name="P14"><text:span text:style-name="T1">Shpatën/Fjalën e Perëndisë:</text:span> Perëndi, më ndihmo të kuptoj më mirë Fjalën Tënde dhe ta zbatoj atë.</text:p></text:list-item></text:list><text:p text:style-name="P23">(Efesianët 6:10-17) <text:s/></text:p></draw:text-box></draw:frame><draw:frame draw:style-name="fr1" draw:name="Çerçeve5" text:anchor-type="paragraph" svg:x="1.799cm" svg:y="11cm" svg:width="6.001cm" draw:z-index="4"><draw:text-box fo:min-height="7.999cm"><text:h text:style-name="P25" text:outline-level="2">Vish të gjithë armatimin e Perëndisë</text:h><text:list xml:id="list205755834283020" text:continue-numbering="true" text:style-name="L1"><text:list-item><text:p text:style-name="P10"><text:span text:style-name="T1">Helmetën e shpëtimit:</text:span> Perëndi, mbro dhe ndrysho mendimet e mia.</text:p></text:list-item><text:list-item><text:p text:style-name="P10"><text:span text:style-name="T1">Parzmoren e drejtësisë:</text:span> Faleminderit Perëndi për hirin Tënd, me anë të të cilit jam shpëtuar.</text:p></text:list-item><text:list-item><text:p text:style-name="P10"><text:span text:style-name="T1">Brezin e së vërtetës:</text:span> Perëndi, më ndihmo të flas të vërtetën dhe të jetoj sipas të vërtetës tënde.</text:p></text:list-item><text:list-item><text:p text:style-name="P10"><text:span text:style-name="T1">Këpucët e gatishmërisë:</text:span> Perëndi, më ndihmo të kuptoj situatat ku mund të flas për ty dhe më ndihmo ta bëj këtë.</text:p></text:list-item><text:list-item><text:p text:style-name="P10"><text:span text:style-name="T1">Mburojën e besimit:</text:span> Perëndi, unë besoj në Ty. Bëj që besimi im në Ty të rritet.</text:p></text:list-item><text:list-item><text:p text:style-name="P14"><text:span text:style-name="T1">Shpatën/Fjalën e Perëndisë:</text:span> Perëndi, më ndihmo të kuptoj më mirë Fjalën Tënde dhe ta zbatoj atë.</text:p></text:list-item></text:list><text:p text:style-name="P23">(Efesianët 6:10-17) <text:s/></text:p></draw:text-box></draw:frame><draw:frame draw:style-name="fr1" draw:name="Çerçeve6" text:anchor-type="paragraph" svg:x="8.5cm" svg:y="11cm" svg:width="6.001cm" draw:z-index="5"><draw:text-box fo:min-height="7.999cm"><text:h text:style-name="P27" text:outline-level="1"><text:span text:style-name="T6">Një lutje e përditshme</text:span></text:h><text:p text:style-name="P11"/><text:h text:style-name="P31" text:outline-level="4"><text:bookmark text:name="Frym.C3.AB_e_Shenjt.C3.AB.2C_m.C3.AB_mbush.212"/>Frymë e Shenjtë, më mbush!</text:h><text:p text:style-name="P18">Lutu që Fryma e Shenjtë të punojë në ty dhe nëpërmjet teje. </text:p><text:p text:style-name="P18"/><text:h text:style-name="P31" text:outline-level="4"><text:bookmark text:name="Jezus.2C_m.C3.AB_mbro.212"/>Jezus, më mbro!</text:h><text:p text:style-name="P18">Vendose veten nën mbrojtjen e gjakut dhe të sakrificës së Jezusit. </text:p><text:p text:style-name="P18"/><text:h text:style-name="P31" text:outline-level="4"><text:bookmark text:name="At_qiellor.2C_t.C3.AB_lutem.2C_m.C3.AB_jep_dhuntit.C3.AB_q.C3.AB_m.C3.AB_duhen_p.C3.ABr_sot.2"/>At qiellor, të lutem, më jep dhuntitë që më duhen për sot.</text:h><text:p text:style-name="P18">Perëndia mund të të japë çdo gjë që ke nevojë për këtë ditë.</text:p><text:p text:style-name="P17"/><text:h text:style-name="P30" text:outline-level="4"><text:bookmark text:name="Faleminderit_Per.C3.ABndi_p.C3.ABr_jet.C3.ABn_dhe_.C3.A7do_gj.C3.AB_q.C3.AB_m.C3.AB_jep.2"/>Faleminderit Perëndi për jetën dhe çdo gjë që më jep.</text:h><text:p text:style-name="P20"><text:span text:style-name="T8">Falendero për çdo gjë. </text:span></text:p></draw:text-box></draw:frame><draw:frame draw:style-name="fr1" draw:name="Çerçeve7" text:anchor-type="paragraph" svg:x="15.199cm" svg:y="11cm" svg:width="6.001cm" draw:z-index="6"><draw:text-box fo:min-height="7.999cm"><text:h text:style-name="P25" text:outline-level="2">Vish të gjithë armatimin e Perëndisë</text:h><text:list xml:id="list205755562070294" text:continue-numbering="true" text:style-name="L1"><text:list-item><text:p text:style-name="P10"><text:span text:style-name="T1">Helmetën e shpëtimit:</text:span> Perëndi, mbro dhe ndrysho mendimet e mia.</text:p></text:list-item><text:list-item><text:p text:style-name="P10"><text:span text:style-name="T1">Parzmoren e drejtësisë:</text:span> Faleminderit Perëndi për hirin Tënd, me anë të të cilit jam shpëtuar.</text:p></text:list-item><text:list-item><text:p text:style-name="P10"><text:span text:style-name="T1">Brezin e së vërtetës:</text:span> Perëndi, më ndihmo të flas të vërtetën dhe të jetoj sipas të vërtetës tënde.</text:p></text:list-item><text:list-item><text:p text:style-name="P10"><text:span text:style-name="T1">Këpucët e gatishmërisë:</text:span> Perëndi, më ndihmo të kuptoj situatat ku mund të flas për ty dhe më ndihmo ta bëj këtë.</text:p></text:list-item><text:list-item><text:p text:style-name="P10"><text:span text:style-name="T1">Mburojën e besimit:</text:span> Perëndi, unë besoj në Ty. Bëj që besimi im në Ty të rritet.</text:p></text:list-item><text:list-item><text:p text:style-name="P14"><text:span text:style-name="T1">Shpatën/Fjalën e Perëndisë:</text:span> Perëndi, më ndihmo të kuptoj më mirë Fjalën Tënde dhe ta zbatoj atë.</text:p></text:list-item></text:list><text:p text:style-name="P23">(Efesianët 6:10-17) <text:s/></text:p></draw:text-box></draw:frame><draw:frame draw:style-name="fr1" draw:name="Çerçeve8" text:anchor-type="paragraph" svg:x="21.9cm" svg:y="11cm" svg:width="6.001cm" draw:z-index="7"><draw:text-box fo:min-height="7.999cm"><text:h text:style-name="P27" text:outline-level="1"><text:span text:style-name="T6">Një lutje e përditshme</text:span></text:h><text:p text:style-name="P11"/><text:h text:style-name="P31" text:outline-level="4"><text:bookmark text:name="Frym.C3.AB_e_Shenjt.C3.AB.2C_m.C3.AB_mbush.213"/>Frymë e Shenjtë, më mbush!</text:h><text:p text:style-name="P18">Lutu që Fryma e Shenjtë të punojë në ty dhe nëpërmjet teje. </text:p><text:p text:style-name="P18"/><text:h text:style-name="P31" text:outline-level="4"><text:bookmark text:name="Jezus.2C_m.C3.AB_mbro.213"/>Jezus, më mbro!</text:h><text:p text:style-name="P18">Vendose veten nën mbrojtjen e gjakut dhe të sakrificës së Jezusit. </text:p><text:p text:style-name="P18"/><text:h text:style-name="P31" text:outline-level="4"><text:bookmark text:name="At_qiellor.2C_t.C3.AB_lutem.2C_m.C3.AB_jep_dhuntit.C3.AB_q.C3.AB_m.C3.AB_duhen_p.C3.ABr_sot.3"/>At qiellor, të lutem, më jep dhuntitë që më duhen për sot.</text:h><text:p text:style-name="P18">Perëndia mund të të japë çdo gjë që ke nevojë për këtë ditë.</text:p><text:p text:style-name="P17"/><text:h text:style-name="P30" text:outline-level="4"><text:bookmark text:name="Faleminderit_Per.C3.ABndi_p.C3.ABr_jet.C3.ABn_dhe_.C3.A7do_gj.C3.AB_q.C3.AB_m.C3.AB_jep.3"/>Faleminderit Perëndi për jetën dhe çdo gjë që më jep.</text:h><text:p text:style-name="P20"><text:span text:style-name="T8">Falendero për çdo gjë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Një lutje e përditshme</dc:title>
    <meta:keyword>This document is copyright-free. You may copy it and adapt it without restrictions according to your needs (CC0). Version 1.0</meta:keyword>
    <dc:subject>A Daily Prayer Albanian Shqip</dc:subject>
    <meta:document-statistic meta:table-count="0" meta:image-count="0" meta:object-count="0" meta:page-count="1" meta:paragraph-count="68" meta:word-count="736" meta:character-count="3948" meta:non-whitespace-character-count="3284"/>
  </office:meta>
</office:document-meta>
</file>