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Gentium" svg:font-family="Gentium" style:font-adornments="Regular"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Standard">
      <style:paragraph-properties fo:line-height="100%" fo:text-align="start" style:justify-single-word="false" style:text-autospace="none"/>
      <style:text-properties fo:color="#000000" style:font-name="Arial1" fo:font-size="11pt" fo:font-weight="normal" style:font-name-asian="LOMNVU+ChaparralPro-Regular" style:font-size-asian="11pt" style:font-weight-asian="normal" style:font-name-complex="Arial1" style:font-size-complex="11pt" style:font-weight-complex="normal"/>
    </style:style>
    <style:style style:name="P2" style:family="paragraph" style:parent-style-name="Standard">
      <style:paragraph-properties fo:line-height="100%" fo:text-align="start" style:justify-single-word="false" style:shadow="none" style:text-autospace="none"/>
      <style:text-properties fo:color="#000000" style:font-name="Arial1" fo:font-size="11pt" fo:font-style="normal" fo:font-weight="normal" officeooo:paragraph-rsid="000afeb5" style:font-name-asian="CUYVGB+AGaramondPro-Regular" style:font-size-asian="11pt" style:font-style-asian="normal" style:font-weight-asian="normal" style:font-name-complex="CUYVGB+AGaramondPro-Regular" style:font-size-complex="11pt" style:font-style-complex="normal" style:font-weight-complex="normal"/>
    </style:style>
    <style:style style:name="P3" style:family="paragraph" style:parent-style-name="Text_20_body">
      <style:text-properties fo:font-style="italic" style:font-style-asian="italic" style:font-style-complex="italic"/>
    </style:style>
    <style:style style:name="P4" style:family="paragraph" style:parent-style-name="Text_20_body">
      <style:paragraph-properties fo:margin-top="0cm" fo:margin-bottom="0.199cm" loext:contextual-spacing="false"/>
    </style:style>
    <style:style style:name="P5" style:family="paragraph" style:parent-style-name="Text_20_body">
      <style:paragraph-properties fo:margin-top="0cm" fo:margin-bottom="0.199cm" loext:contextual-spacing="false"/>
      <style:text-properties fo:font-style="italic" style:font-style-asian="italic" style:font-style-complex="italic"/>
    </style:style>
    <style:style style:name="P6" style:family="paragraph" style:parent-style-name="Heading_20_2">
      <style:paragraph-properties fo:margin-top="0cm" fo:margin-bottom="0.199cm" loext:contextual-spacing="false"/>
    </style:style>
    <style:style style:name="P7" style:family="paragraph" style:parent-style-name="Heading_20_2" style:master-page-name="">
      <style:paragraph-properties fo:margin-top="0cm" fo:margin-bottom="0.199cm" loext:contextual-spacing="false" style:page-number="auto"/>
      <style:text-properties officeooo:rsid="006e8c41" officeooo:paragraph-rsid="006e8c41"/>
    </style:style>
    <style:style style:name="P8" style:family="paragraph" style:parent-style-name="Text_20_body">
      <style:paragraph-properties fo:margin-top="0cm" fo:margin-bottom="0.499cm" loext:contextual-spacing="false"/>
    </style:style>
    <style:style style:name="P9" style:family="paragraph" style:parent-style-name="Heading_20_1" style:master-page-name="First_20_Page">
      <style:paragraph-properties style:page-number="auto"/>
    </style:style>
    <style:style style:name="P10" style:family="paragraph" style:parent-style-name="Text_20_body" style:list-style-name="CustomList"/>
    <style:style style:name="P11" style:family="paragraph" style:parent-style-name="Text_20_body" style:list-style-name="WW8Num1" style:master-page-name="">
      <loext:graphic-properties draw:fill="none" draw:fill-color="#cfe7f5"/>
      <style:paragraph-properties fo:margin-left="0cm" fo:margin-right="0cm" fo:margin-top="0cm" fo:margin-bottom="0cm" loext:contextual-spacing="false" fo:line-height="115%" fo:text-indent="0cm" style:auto-text-indent="false" style:page-number="auto" fo:background-color="transparent" style:shadow="none" style:writing-mode="page">
        <style:tab-stops/>
      </style:paragraph-properties>
    </style:style>
    <style:style style:name="P12" style:family="paragraph" style:parent-style-name="Text_20_body" style:list-style-name="WW8Num1" style:master-page-name="">
      <loext:graphic-properties draw:fill="none"/>
      <style:paragraph-properties fo:margin-left="0cm" fo:margin-right="0cm" fo:margin-top="0cm" fo:margin-bottom="0cm" loext:contextual-spacing="false" fo:line-height="115%" fo:text-indent="0cm" style:auto-text-indent="false" style:page-number="auto" fo:background-color="transparent" style:writing-mode="page"/>
    </style:style>
    <style:style style:name="P13" style:family="paragraph" style:parent-style-name="Text_20_body" style:list-style-name="WW8Num1">
      <loext:graphic-properties draw:fill="none" draw:fill-color="#cfe7f5"/>
      <style:paragraph-properties fo:margin-left="0cm" fo:margin-right="0cm" fo:margin-top="0cm" fo:margin-bottom="0cm" loext:contextual-spacing="false" fo:line-height="115%" fo:text-indent="0cm" style:auto-text-indent="false" fo:background-color="transparent" style:shadow="none" style:writing-mode="page">
        <style:tab-stops/>
      </style:paragraph-properties>
    </style:style>
    <style:style style:name="T1" style:family="text">
      <style:text-properties fo:font-style="italic" style:font-style-asian="italic" style:font-style-complex="italic"/>
    </style:style>
    <style:style style:name="T2" style:family="text">
      <style:text-properties style:language-complex="kn" style:country-complex="IN"/>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ge" fo:background-color="#ffffff" style:background-transparency="0%" draw:fill="solid" draw:fill-color="#ffffff" draw:opacity="100%" fo:padding="0.15cm" fo:border="0.74pt solid #000000" style:shadow="none" draw:shadow-opacity="100%"/>
    </style:style>
    <style:style style:name="fr2"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draw:fill="solid" draw:fill-color="#ffffff" draw:opacity="100%" fo:padding="0.15cm" fo:border="0.74pt solid #000000" style:shadow="none"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text:bookmark text:name="firstHeading"/><text:span text:style-name="T2">ದೇವರ ಕಥೆ</text:span></text:h>
      <text:h text:style-name="Heading_20_2" text:outline-level="2"><text:span text:style-name="Strong_20_Emphasis">ಪರಿಪೂರ್ಣ ಆರಂಭ</text:span></text:h>
      <text:list xml:id="list3982604396" text:style-name="CustomList">
        <text:list-item>
          <text:p text:style-name="P10">ದೇವರು ಜಗತ್ತನ್ನು ಮತ್ತು ಮೊದಲ ಮನುಷ್ಯರನ್ನು ಸೃಷ್ಟಿಸಿದನು: ಆಡಮ್ ಮತ್ತು ಈವ್ (ಹವ್ವಾ)</text:p>
        </text:list-item>
        <text:list-item>
          <text:p text:style-name="P10">ಆತನು ಅವರನ್ನು ಪರಿಪೂರ್ಣ ಸ್ಥಳಕ್ಕೆ ಸೇರಿಸಿದನು: ಏದೆನ್‌ ತೋಟ. ಯಾವುದೇ ಮರದಿಂದ ತಿನ್ನಲು ಅವರಿಗೆ ಸ್ವಾತಂತ್ರ್ಯವಿತ್ತು, ಕೇವಲ ಒಂದು ಹೊರತುಪಡಿಸಿ. ದೇವರು ಅವರಿಗೆ, “ನೀವು ಆ ಮರದಿಂದ ತಿನ್ನುತ್ತಿದ್ದರೆ ನೀವು ಸಾಯುತ್ತೀರಿ!”</text:p>
        </text:list-item>
        <text:list-item>
          <text:p text:style-name="P10">ಎಲ್ಲವೂ ಪರಿಪೂರ್ಣವಾಗಿತ್ತು: ಯಾವುದೇ ಕಾಯಿಲೆ ಇಲ್ಲ, ಸಾವು ಇಲ್ಲ, ಅವಮಾನವಿಲ್ಲ ಮತ್ತು ಅವರು ದೇವರಿಗೆ ಹತ್ತಿರವಾಗಿದ್ದರು.</text:p>
        </text:list-item>
      </text:list>
      <text:h text:style-name="Heading_20_2" text:outline-level="2"><text:span text:style-name="Strong_20_Emphasis">ಪಾಪ ಮತ್ತು ಅವಮಾನ ಜಗತ್ತಿಗೆ ಬಂದಿತು</text:span></text:h>
      <text:list xml:id="list94643915966200" text:continue-numbering="true" text:style-name="CustomList">
        <text:list-item>
          <text:p text:style-name="P10">ಸೈತಾನನು ಹವ್ವಾ ಬಳಿ ಬಂದು ಅವಳನ್ನು ಪ್ರಲೋಭಿಸಿದನು. ಅವಳು ಮತ್ತು ಆಡಮ್ ನಿಷೇಧಿತ ಹಣ್ಣನ್ನು ತಿನ್ನುತ್ತಿದ್ದರು.</text:p>
        </text:list-item>
        <text:list-item>
          <text:p text:style-name="P10">ತಕ್ಷಣ ಅವರು ಭಯಭೀತರಾಗಿದ್ದರು ಮತ್ತು ಅವರು ಬೆತ್ತಲೆಯಾಗಿದ್ದಾರೆಂದು ತಿಳಿದಿದ್ದರಿಂದ ಅವಮಾನವನ್ನು ಅನುಭವಿಸಿದರು, ಆದ್ದರಿಂದ ಅವರು ತಮ್ಮನ್ನು ಎಲೆಗಳಿಂದ ಮುಚ್ಚಿ ದೇವರಿಂದ ಮರೆಮಾಡಿದರು.</text:p>
        </text:list-item>
        <text:list-item>
          <text:p text:style-name="P10">ಅವರ ಅವಿಧೇಯತೆಗೆ ದೇವರು ಅವರನ್ನು ಶಿಕ್ಷಿಸಿ ತೋಟದಿಂದ ಹೊರಗೆ ಎಸೆದನು.</text:p>
        </text:list-item>
        <text:list-item>
          <text:p text:style-name="P10"><text:span text:style-name="T1">ಆಸಕ್ತಿದಾಯಕ:</text:span> ಒಂದು “ಸಣ್ಣ” ಪಾಪವು ದೊಡ್ಡ ತೀರ್ಪು, ಸಾವು ಮತ್ತು ದೇವರೊಂದಿಗಿನ ಮುರಿದ ಸಂಬಂಧಕ್ಕೆ ಕಾರಣವಾಯಿತು.</text:p>
        </text:list-item>
      </text:list>
      <text:h text:style-name="Heading_20_2" text:outline-level="2"><text:span text:style-name="Strong_20_Emphasis">ಪಾಪ ಮತ್ತು ಅವಮಾನಕ್ಕೆ ಒಂದು ಹೊದಿಕೆ: ಹೊಸ ಬಟ್ಟೆಗಳು ಮತ್ತು ಭರವಸೆಯ ರಕ್ಷಕ</text:span></text:h>
      <text:list xml:id="list94643634228417" text:continue-numbering="true" text:style-name="CustomList">
        <text:list-item>
          <text:p text:style-name="P10">ದೇವರು ಇನ್ನೂ ಅವರನ್ನು ಪ್ರೀತಿಸುತ್ತಾನೆ ಮತ್ತು ಪ್ರಾಣಿಗಳ ಚರ್ಮದಿಂದ ಬಟ್ಟೆಗಳನ್ನು ಕೊಟ್ಟನು: ಆಡಮ್ ಮತ್ತು ಹವ್ವಾ‌ಳ ಪಾಪ ಮತ್ತು ಅವಮಾನವನ್ನು ಮುಚ್ಚಿಕೊಳ್ಳಲು ಪ್ರಾಣಿ ಸಾಯಬೇಕಾಯಿತು. <text:span text:style-name="T1">ಆಸಕ್ತಿದಾಯಕ, ಅಲ್ಲವೇ?</text:span></text:p>
        </text:list-item>
        <text:list-item>
          <text:p text:style-name="P10">ದೇವರು ಈ ಮೊದಲ ತ್ಯಾಗವನ್ನು ಕೊಟ್ಟನು. ನಂತರದ ಪ್ರವಾದಿಗಳು ತ್ಯಾಗವನ್ನೂ ಅರ್ಪಿಸಿದರು.</text:p>
        </text:list-item>
        <text:list-item>
          <text:p text:style-name="P10">ದೇವರು ನಮ್ಮನ್ನು ಉಳಿಸಲು ವಿಶೇಷ ತ್ಯಾಗವನ್ನು ಕಳುಹಿಸುವುದಾಗಿ ಭರವಸೆ ನೀಡಿದನು.</text:p>
        </text:list-item>
        <text:list-item>
          <text:p text:style-name="P10">ಈ ವಾಗ್ದತ್ತ ರಕ್ಷಕನಾದ “ಮೆಸ್ಸಿಹ್” ಬಗ್ಗೆ ಪ್ರವಾದಿಗಳು ಹೆಚ್ಚು ವಿವರವಾಗಿ ಹೇಳಿದರು: ಅವನು ಪಾಪ ಮತ್ತು ಅವಮಾನವನ್ನು ನಿವಾರಿಸುತ್ತಾನೆ ಮತ್ತು ಮತ್ತೆ ದೇವರ ಹತ್ತಿರ ಹೇಗೆ ಬರಬೇಕೆಂದು ನಮಗೆ ತೋರಿಸುತ್ತಾನೆ.</text:p>
        </text:list-item>
      </text:list>
      <text:h text:style-name="Heading_20_2" text:outline-level="2"><text:span text:style-name="Strong_20_Emphasis">ಯೇಸು, ಮೆಸ್ಸಿಹ್ (ಇಸಾ ಮಾಸಿಹ್)</text:span></text:h>
      <text:list xml:id="list94643891168225" text:continue-numbering="true" text:style-name="CustomList">
        <text:list-item>
          <text:p text:style-name="P10">ಯೇಸು ಕನ್ಯೆಯಿಂದ ಹುಟ್ಟಿದನು, ಮೇರಿ (ಮರಿಯಮ್). ಅವನನ್ನು “ಮೆಸ್ಸಿಹ್” ಮತ್ತು “ದೇವರ ವಾಕ್ಯ” ಎಂದು ಕರೆಯಲಾಯಿತು.</text:p>
        </text:list-item>
        <text:list-item>
          <text:p text:style-name="P10">ಅವನು ಜನರನ್ನು ಪ್ರೀತಿಸುತ್ತಿದ್ದನು, ಎಂದಿಗೂ ಪಾಪ ಮಾಡಲಿಲ್ಲ, ಯಾರನ್ನೂ ಕೊಂದಿಲ್ಲ ಮತ್ತು ಸಂಪತ್ತನ್ನು ಸಂಗ್ರಹಿಸಲಿಲ್ಲ.</text:p>
        </text:list-item>
        <text:list-item>
          <text:p text:style-name="P10">ಅವನು ದೊಡ್ಡ ಅದ್ಭುತಗಳನ್ನು ಮಾಡಿದನು: ರೋಗಿಗಳನ್ನು ಗುಣಪಡಿಸಿದನು, ದೆವ್ವಗಳನ್ನು ಹೊರಹಾಕಿದನು, ಸತ್ತವರನ್ನು ಎಬ್ಬಿಸಿದನು</text:p>
        </text:list-item>
        <text:list-item>
          <text:p text:style-name="P10">ಅವನು ನಮ್ಮನ್ನು ಪಾಪದಿಂದ ದೂರವಿರಲು ಕರೆದನು ಮತ್ತು ದೇವರು ಯಾರೆಂದು ನಮಗೆ ಕಲಿಸಿದನು.</text:p>
        </text:list-item>
      </text:list>
      <text:h text:style-name="Heading_20_2" text:outline-level="2"><text:span text:style-name="Strong_20_Emphasis">ದೇವರ ಕುರಿಮರಿ - ನಮಗಾಗಿ ತ್ಯಾಗ</text:span></text:h>
      <text:list xml:id="list94644202568732" text:continue-numbering="true" text:style-name="CustomList">
        <text:list-item>
          <text:p text:style-name="P10">ಪ್ರವಾದಿ ಯೋಹಾನನು (ಯಾಹ್ಯಾ) ಯೇಸುವನ್ನು ನೋಡಿದಾಗ, “ನೋಡು, ಇದು ದೇವರ ಕುರಿಮರಿ!” ಎಂದು ಹೇಳಿದನು.</text:p>
        </text:list-item>
        <text:list-item>
          <text:p text:style-name="P10"><text:span text:style-name="T1">ಆಸಕ್ತಿದಾಯಕ:</text:span> ಯೇಸು ಭವಿಷ್ಯ ನುಡಿದನು: “ನಾನು ಸಾಯಬೇಕು, ಆದರೆ ನಾನು ಮತ್ತೆ ಎದ್ದೇಳುತ್ತೇನೆ.”</text:p>
        </text:list-item>
        <text:list-item>
          <text:p text:style-name="P10">ಯೇಸು ಪರಿಪೂರ್ಣನಾಗಿದ್ದನು, ಆದರೆ ಕೆಲವರು ಆತನನ್ನು ತಿರಸ್ಕರಿಸಿದರು. ಅವನು ಅವರನ್ನು ವಿರೋಧಿಸಲಿಲ್ಲ ಮತ್ತು ಅವರು ಆತನನ್ನು ಬಂಧಿಸಿ ಕೊಂದರು. ನಮಗಾಗಿ ದೇವರ ತ್ಯಾಗವಾಗಿ ಯೇಸು ಸತ್ತನು.</text:p>
        </text:list-item>
        <text:list-item>
          <text:p text:style-name="P10">ಆದರೆ ಯೇಸು ಮೊದಲು ವಾಗ್ದಾನ ಮಾಡಿದಂತೆಯೇ ದೇವರು ಅವನನ್ನು ಮತ್ತೆ ಜೀವಕ್ಕೆ ತಂದನು!</text:p>
        </text:list-item>
      </text:list>
      <text:h text:style-name="Heading_20_2" text:outline-level="2">ನಮಗೆ ತ್ಯಾಗ ಬೇಕು</text:h>
      <text:list xml:id="list94643693748846" text:continue-numbering="true" text:style-name="CustomList">
        <text:list-item>
          <text:p text:style-name="P10">ನಿಮ್ಮ ಎಲ್ಲಾ ಕೊಳಕು ಆಲೋಚನೆಗಳು ಮತ್ತು ನಿಮ್ಮ ಎಲ್ಲಾ ರಹಸ್ಯಗಳನ್ನು ಒಳಗೊಂಡಂತೆ ನಿಮ್ಮ ಎಲ್ಲಾ ಪಾಪಗಳು ಮತ್ತು ಅವಮಾನಗಳೊಂದಿಗೆ ಯಾರಾದರೂ ವೀಡಿಯೊ ಕ್ಲಿಪ್ ಮಾಡಬಹುದು ಎಂದು ಕಲ್ಪಿಸಿಕೊಳ್ಳಿ. ಅದು ಬೆಳಕಿಗೆ ಬಂದರೆ ಮತ್ತು ಇತರರು ವೀಡಿಯೊ ಕ್ಲಿಪ್ ಅನ್ನು ನೋಡಿದರೆ ನಿಮಗೆ ಹೇಗೆ ಅನಿಸುತ್ತದೆ?</text:p>
        </text:list-item>
        <text:list-item>
          <text:p text:style-name="P10">ದೇವರು ಈ ವಿಷಯಗಳನ್ನು ನಿರ್ಲಕ್ಷಿಸುವುದಿಲ್ಲ ಮತ್ತು ಇದರ ಪರಿಣಾಮವೆಂದರೆ ಶಿಕ್ಷೆ ಮತ್ತು ಸಾವು.</text:p>
        </text:list-item>
        <text:list-item>
          <text:p text:style-name="P10">ನಮ್ಮ ಪಾಪವನ್ನು ಭರಿಸಲು ಮತ್ತು ನಮ್ಮ ಅವಮಾನವನ್ನು ಮುಚ್ಚಿಕೊಳ್ಳಲು ನಮಗೆ ತ್ಯಾಗ ಬೇಕು. ಯೇಸು ನಮಗೆ ಕೊಡುವುದು ಇದನ್ನೇ.</text:p>
        </text:list-item>
      </text:list>
      <text:h text:style-name="Heading_20_2" text:outline-level="2">ಹೊಸ ಜೀವನ</text:h>
      <text:list xml:id="list94645589131518" text:continue-numbering="true" text:style-name="CustomList">
        <text:list-item>
          <text:p text:style-name="P10">ನಾವು ಯೇಸುವನ್ನು ನಂಬುವ ಮೂಲಕ ಈ ಪ್ರಸ್ತಾಪವನ್ನು ಸ್ವೀಕರಿಸಬಹುದು. ಇದರರ್ಥ ಅವನು ಹೇಳಿದ್ದನ್ನು ನಾವು ನಂಬುತ್ತೇವೆ ಮತ್ತು ಆತನನ್ನು ಪಾಲಿಸುತ್ತೇವೆ: ನಾವು ನಮ್ಮ ಹಳೆಯ ಜೀವನವನ್ನು ಬಿಟ್ಟು ಯೇಸುವಿನಂತೆ ಬದುಕಲು ಪ್ರಾರಂಭಿಸುತ್ತೇವೆ.</text:p>
        </text:list-item>
        <text:list-item>
          <text:p text:style-name="P10">ನಾವು ಇದನ್ನು ಮಾಡಿದಾಗ, ಯೇಸು ನಮ್ಮನ್ನು ಶುದ್ಧೀಕರಿಸುತ್ತಾನೆ ಮತ್ತು ದೇವರೊಂದಿಗಿನ ನಮ್ಮ ಸಂಪರ್ಕವನ್ನು ಪುನಃಸ್ಥಾಪಿಸುತ್ತಾನೆ.</text:p>
        </text:list-item>
        <text:list-item>
          <text:p text:style-name="P10">ಇದಕ್ಕಾಗಿ ದೇವರು ತನ್ನ ಆತ್ಮವನ್ನು ನಮಗೆ ಕೊಡುವನು. ಈ “ಪವಿತ್ರಾತ್ಮ” ನಮ್ಮಲ್ಲಿ ಕೆಟ್ಟದ್ದನ್ನು ವಿರೋಧಿಸಲು, ದೇವರು ಬಯಸಿದ್ದನ್ನು ನಮಗೆ ಕಲಿಸಲು ಮತ್ತು ಯೇಸುವಿನಂತೆ ಬದುಕಲು ದೇವರ ಶಕ್ತಿಯಾಗಿದೆ.</text:p>
        </text:list-item>
      </text:list>
      <text:h text:style-name="Heading_20_2" text:outline-level="2"><text:soft-page-break/>ಅದು ಆಸಕ್ತಿದಾಯಕವಾಗಿದೆ, ಅಲ್ಲವೇ?</text:h>
      <text:list xml:id="list94644508188613" text:continue-numbering="true" text:style-name="CustomList">
        <text:list-item>
          <text:p text:style-name="P10">ಆಡಮ್ ಮತ್ತು ಹವ್ವಾಳಿ‌ಗೆ ಒಂದೇ ಒಂದು ಪಾಪ ಮಾಡಿದರೂ ಅವರಿಗೆ ಮರಣದಂಡನೆ ವಿಧಿಸಲಾಯಿತು.</text:p>
        </text:list-item>
        <text:list-item>
          <text:p text:style-name="P10">ದೇವರು ಅವರ ಬಟ್ಟೆಗಳನ್ನು ತ್ಯಾಗದ ಮೂಲಕ ಬದಲಾಯಿಸಿದನು.</text:p>
        </text:list-item>
        <text:list-item>
          <text:p text:style-name="P10">ಯೇಸುವನ್ನು “ದೇವರ ಕುರಿಮರಿ” ಎಂದು ಕರೆಯಲಾಯಿತು. (ಕುರಿಮರಿಯನ್ನು ತ್ಯಾಗವಾಗಿ ಬಳಸಲಾಗುತ್ತದೆ.)</text:p>
        </text:list-item>
        <text:list-item>
          <text:p text:style-name="P10">ಯೇಸು ತನ್ನ ಮರಣವನ್ನು ಭವಿಷ್ಯ ನುಡಿದನು.</text:p>
        </text:list-item>
        <text:list-item>
          <text:p text:style-name="P10">ಯೇಸು ಮರಣಹೊಂದಿದನು, ಆದರೆ ದೇವರು ಹೇಳಿದಂತೆಯೇ ಅವನನ್ನು ಮತ್ತೆ ಜೀವಕ್ಕೆ ತಂದನು.</text:p>
        </text:list-item>
        <text:list-item>
          <text:p text:style-name="P10">ಯೇಸುವನ್ನು ದೇವರು ನಮಗೆ ಯಜ್ಞವಾಗಿ ಕಳುಹಿಸಿದನು.</text:p>
        </text:list-item>
        <text:list-item>
          <text:p text:style-name="P10">ದೇವರು ತನ್ನ ಆತ್ಮವನ್ನು ನಮಗೆ ನೀಡಲು ಬಯಸುತ್ತಾನೆ.</text:p>
        </text:list-item>
      </text:list>
      <text:p text:style-name="Text_20_body"><draw:frame draw:style-name="fr2" draw:name="Çerçeve1" text:anchor-type="char" svg:x="9.299cm" svg:y="0.45cm" svg:width="7.699cm" svg:height="7.601cm" draw:z-index="1"><draw:text-box><text:h text:style-name="P6" text:outline-level="2">ನನಗೆ ಏನು ಅಡ್ಡಿಯಾಗುತ್ತಿದೆ?</text:h><text:list xml:id="list3768845160" text:style-name="WW8Num1"><text:list-item><text:p text:style-name="P12">ನನಗೆ ಏನು ಅರ್ಥವಾಗಲಿಲ್ಲ? ನಾನು ಎಲ್ಲಿ ಖಚಿತವಾಗಿಲ್ಲ?</text:p></text:list-item></text:list><text:p text:style-name="P1"/></draw:text-box></draw:frame></text:p>
      <text:p text:style-name="P2"><draw:frame draw:style-name="fr1" draw:name="Çerçeve3" text:anchor-type="char" svg:x="2cm" svg:y="0cm" svg:width="8.999cm" svg:height="7.601cm" draw:z-index="0"><draw:text-box><text:h text:style-name="P7" text:outline-level="2">ದೇವರ ಕೊಡುಗೆಗೆ ನನ್ನ ಉತ್ತರ</text:h><text:list xml:id="list94644808944220" text:continue-numbering="true" text:style-name="WW8Num1"><text:list-item><text:p text:style-name="P11">ದೇವರು ತನ್ನ ಪಾತ್ರವನ್ನು ಮಾಡಿದ್ದಾನೆ. ಈಗ ಇದು ನಿಮ್ಮ ಸರದಿ ...</text:p></text:list-item><text:list-item><text:p text:style-name="P13"/></text:list-item><text:list-item><text:p text:style-name="P13">ನಾನು ಅವರ ಪ್ರಸ್ತಾಪವನ್ನು ಸ್ವೀಕರಿಸಿದ್ದೇನೆಯೇ?</text:p></text:list-item><text:list-item><text:p text:style-name="P13"><text:s/>□ ಹೌದು □ ಇಲ್ಲ □ ಖಚಿತವಾಗಿಲ್ಲ</text:p></text:list-item><text:list-item><text:p text:style-name="P13">ನಾನು ಯೇಸುವಿಗೆ ಸೇರಿದವನೆಂದು ನನಗೆ ಖಚಿತವಾಗಿದೆಯೇ?</text:p></text:list-item><text:list-item><text:p text:style-name="P13"><text:s/>□ ಹೌದು □ ಇಲ್ಲ □ ಖಚಿತವಾಗಿಲ್ಲ</text:p></text:list-item><text:list-item><text:p text:style-name="P13">ನನ್ನ ಪಾಪ ಮತ್ತು ತಪ್ಪು ಮಾರ್ಗಗಳಿಂದ ನಾನು ದೂರ ಸರಿದಿದ್ದೇನೆ?</text:p></text:list-item><text:list-item><text:p text:style-name="P13"><text:s/>□ ಹೌದು □ ಇಲ್ಲ □ ಖಚಿತವಾಗಿಲ್ಲ</text:p></text:list-item><text:list-item><text:p text:style-name="P13">ನಾನು ದೇವರ ಆತ್ಮವನ್ನು ಸ್ವೀಕರಿಸಿದ್ದೇನೆ ಎಂದು ನನಗೆ ಖಚಿತವಾಗಿದೆಯೇ?</text:p></text:list-item><text:list-item><text:p text:style-name="P13"><text:s/>□ ಹೌದು □ ಇಲ್ಲ □ ಖಚಿತವಾಗಿಲ್ಲ</text:p></text:list-item><text:list-item><text:p text:style-name="P13"/></text:list-item></text:list></draw:text-box></draw:frame><draw:frame draw:style-name="fr2" draw:name="Çerçeve2" text:anchor-type="char" svg:x="0cm" svg:y="7.9cm" svg:width="17cm" svg:height="9.4cm" draw:z-index="2"><draw:text-box><text:h text:style-name="P6" text:outline-level="2">ದೇವರೊಂದಿಗೆ ಮಾತನಾಡುವುದು: ನನ್ನ ಮುಂದಿನ ಹಂತಗಳು</text:h><text:p text:style-name="P5">ದೇವರೊಂದಿಗಿನ ಸಂಭಾಷಣೆಗೆ ಇಲ್ಲಿ ಸಲಹೆಗಳನ್ನು ನೀವು ಕಾಣಬಹುದು. ನಿಮ್ಮ ಹೃದಯದಲ್ಲಿರುವ ಮತ್ತು ನೀವು ದೇವರಿಗೆ ಹೇಳಲು ಬಯಸುವ ಎಲ್ಲವನ್ನೂ ಸೇರಿಸಿ. ಕೆಲವು ಅಂಶಗಳ ಬಗ್ಗೆ ನಿಮಗೆ ಖಾತ್ರಿಯಿಲ್ಲದಿದ್ದರೆ, ನೀವು ಅದನ್ನು ದೇವರಿಗೆ ಪ್ರಾಮಾಣಿಕವಾಗಿ ಹೇಳಬಹುದು. ದೇವರೊಂದಿಗೆ ಮಾತನಾಡುವ ಅನುಭವ ಹೊಂದಿರುವ ಯಾರೊಬ್ಬರ ಬೆಂಬಲವನ್ನು ಬಳಸಿ.</text:p><text:p text:style-name="Text_20_body">ದೇವರೇ, ನನ್ನ ಜೀವನದಲ್ಲಿ ಯಾವ ವಿಷಯಗಳು ನಿಮಗೆ ಬೇಕಾಗಿಲ್ಲ? ಯಾವ ಪಾಪಗಳಿಂದ ನಾನು ದೂರವಿರಬೇಕು?</text:p><text:p text:style-name="Text_20_body"/><text:p text:style-name="Text_20_body"/><text:p text:style-name="P4">ದೇವರೇ, ನಾನು ನಿಮ್ಮೊಂದಿಗೆ ಮಾತನಾಡಬಲ್ಲೆ ಎಂದು ಧನ್ಯವಾದಗಳು. ನಿಮ್ಮ ಇಚ್ ಪ್ರಕಾರ ನಾನು ಬದುಕಲಿಲ್ಲ ಎಂದು ನನಗೆ ತಿಳಿದಿದೆ. ನನ್ನನ್ನು ಕ್ಷಮಿಸು. ನಾನು _______________ (ದೇವರು ನಿಮಗೆ ತೋರಿಸಿದ್ದನ್ನು ಹೆಸರಿಸಿ) ಎಂದು ದಯವಿಟ್ಟು ನನ್ನನ್ನು ಕ್ಷಮಿಸಿ.</text:p><text:p text:style-name="P4">ಯೇಸು, ನೀವು ಪರಿಹಾರವನ್ನು ಮಾಡಿದ್ದೀರಿ ಮತ್ತು ನೀವು ನನಗೆ ತ್ಯಾಗವಾಗಿ ಸತ್ತಿದ್ದೀರಿ ಎಂದು ನಾನು ನಿಮಗೆ ಧನ್ಯವಾದಗಳು. ನನ್ನ ಜೀವನವನ್ನು ಬದಲಾಯಿಸಲು ಮತ್ತು ನೀವು ಪಾಪ ಎಂದು ಕರೆಯುವ ಎಲ್ಲವನ್ನೂ ತೊಡೆದುಹಾಕಲು ನಾನು ಸಿದ್ಧ. ನಿನ್ನ ಇಚ್ ಯಂತೆ ಬದುಕಲು ನಾನು ಬಯಸುತ್ತೇನೆ.</text:p><text:p text:style-name="P8">ಪವಿತ್ರಾತ್ಮ, ದಯವಿಟ್ಟು ನನಗೆ ಸಹಾಯ ಮಾಡಿ. ನನ್ನನ್ನು ಶುದ್ಧೀಕರಿಸಿ ತುಂಬಿಸಿ.</text:p><text:p text:style-name="P3">ನಿಮ್ಮ ಹೃದಯದಿಂದ ಇದೆಲ್ಲವನ್ನೂ ನೀವು ಹೇಳಬಹುದಾದರೆ, ಈ ಹೊಸ ಜೀವನದ ಪ್ರಾರಂಭವು ಹೇಗೆ ಕಾರ್ಯನಿರ್ವಹಿಸುತ್ತದೆ ಎಂಬುದನ್ನು ಯಾರಾದರೂ ನಿಮಗೆ ವಿವರಿಸಲಿ.</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adornments="Regular" style:font-charset="x-symbol"/>
    <style:font-face style:name="OpenSymbol3" svg:font-family="OpenSymbol, 'Arial Unicode MS'" style:font-charset="x-symbol"/>
    <style:font-face style:name="OpenSymbol1" svg:font-family="OpenSymbol"/>
    <style:font-face style:name="OpenSymbol2" svg:font-family="OpenSymbol, 'Arial Unicode MS'"/>
    <style:font-face style:name="Symbol" svg:font-family="Symbol"/>
    <style:font-face style:name="CUYVGB+AGaramondPro-Regular" svg:font-family="CUYVGB+AGaramondPro-Regular" style:font-family-generic="roman"/>
    <style:font-face style:name="DejaVu Sans1" svg:font-family="'DejaVu Sans'" style:font-family-generic="swiss"/>
    <style:font-face style:name="LOMNVU+ChaparralPro-Regular" svg:font-family="LOMNVU+ChaparralPro-Regular" style:font-family-generic="swiss"/>
    <style:font-face style:name="Gentium" svg:font-family="Gentium" style:font-adornments="Regular"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writing-mode="page">
        <style:tab-stops/>
      </style:paragraph-properties>
      <style:text-properties style:font-name="Arial" fo:font-family="Arial" style:font-style-name="Regular" style:font-family-generic="swiss" style:font-pitch="variable" fo:font-size="11pt" style:font-name-asian="Arial" style:font-family-asian="Arial" style:font-style-name-asian="Regular" style:font-family-generic-asian="swiss" style:font-pitch-asian="variable" style:font-size-asian="11pt" style:language-asian="zxx" style:country-asian="none" style:font-name-complex="Gentium" style:font-family-complex="Gentium" style:font-style-name-complex="Regular" style:font-pitch-complex="variable" style:font-size-complex="11pt" style:language-complex="kn" style:country-complex="IN"/>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loext:graphic-properties draw:fill="none" draw:fill-color="#cfe7f5"/>
      <style:paragraph-properties fo:margin-top="0cm" fo:margin-bottom="0cm" loext:contextual-spacing="false" fo:line-height="100%" style:page-number="auto" fo:background-color="transparent"/>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166cm" fo:margin-bottom="0.078cm" loext:contextual-spacing="false" style:page-number="auto" fo:background-color="transparent" style:shadow="none" style:writing-mode="page">
        <style:tab-stops/>
      </style:paragraph-properties>
      <style:text-properties fo:font-size="13pt" fo:font-weight="bold" style:font-size-asian="13pt" style:font-weight-asian="bold" style:font-size-complex="13pt" style:font-weight-complex="bold"/>
    </style:style>
    <style:style style:name="Frame_20_contents" style:display-name="Frame contents" style:family="paragraph" style:parent-style-name="Text_20_body" style:class="extra"/>
    <style:style style:name="Heading_20_3" style:display-name="Heading 3" style:family="paragraph" style:parent-style-name="Heading" style:next-style-name="Text_20_body" style:default-outline-level="3" style:class="text">
      <style:paragraph-properties fo:margin-left="0cm" fo:margin-right="0cm" fo:margin-top="0.25cm" fo:margin-bottom="0.049cm" loext:contextual-spacing="false" fo:text-indent="0cm" style:auto-text-indent="false" style:writing-mode="page"/>
      <style:text-properties fo:font-size="11pt" fo:font-weight="bold" style:font-size-asian="14pt" style:font-weight-asian="bold" style:font-size-complex="14pt" style:font-weight-complex="bold"/>
    </style:style>
    <style:style style:name="Footer" style:family="paragraph" style:parent-style-name="Standard" style:class="extra" style:master-page-name="">
      <loext:graphic-properties draw:fill="none" draw:fill-color="#cfe7f5"/>
      <style:paragraph-properties fo:text-align="center" style:justify-single-word="false" style:page-number="auto" fo:background-color="transparent" text:number-lines="false" text:line-number="0">
        <style:tab-stops>
          <style:tab-stop style:position="8.5cm" style:type="center"/>
          <style:tab-stop style:position="17cm" style:type="right"/>
        </style:tab-stops>
      </style:paragraph-properties>
      <style:text-properties fo:font-size="9pt" fo:font-style="italic" style:font-size-asian="9pt" style:font-style-asian="italic" style:font-size-complex="9pt" style:font-style-complex="italic"/>
    </style:style>
    <style:style style:name="Heading_20_1" style:display-name="Heading 1" style:family="paragraph" style:parent-style-name="Heading" style:next-style-name="Text_20_body" style:default-outline-level="1" style:class="text"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style:shadow="none">
        <style:tab-stops/>
      </style:paragraph-properties>
      <style:text-properties fo:font-size="18pt" fo:font-weight="bold" style:font-size-asian="18pt" style:font-weight-asian="bold" style:font-size-complex="18pt"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text-properties style:font-name="Symbol" fo:font-family="Symbol" style:font-name-complex="OpenSymbol3" style:font-family-complex="OpenSymbol, 'Arial Unicode MS'" style:font-charset-complex="x-symbol"/>
    </style:style>
    <style:style style:name="WW8Num4z1" style:family="text">
      <style:text-properties style:font-name="OpenSymbol2" fo:font-family="OpenSymbol, 'Arial Unicode MS'" style:font-name-complex="OpenSymbol3" style:font-family-complex="OpenSymbol, 'Arial Unicode MS'"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401cm" fo:text-indent="-0.6cm" fo:margin-left="1.40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stomList">
      <text:list-level-style-bullet text:level="1" text:style-name="Strong_20_Emphasis" text:bullet-char="•">
        <style:list-level-properties text:list-level-position-and-space-mode="label-alignment">
          <style:list-level-label-alignment text:label-followed-by="listtab" text:list-tab-stop-position="0.6cm" fo:text-indent="-0.4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ಈ ಡಾಕ್ಯುಮೆಂಟ್ ಹಕ್ಕುಸ್ವಾಮ್ಯ ಮುಕ್ತವಾಗಿದೆ. ನೀವು ಅದನ್ನು ನಿರ್ಬಂಧಗಳಿಲ್ಲದೆ ಬಳಸಬಹುದು, ನಕಲಿಸಬಹುದು ಅಥವಾ ಹೊಂದಿಕೊಳ್ಳಬಹುದು (CC0). ಆವೃತ್ತಿ ೨.೨</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6T09:16:53.665675249</meta:creation-date>
    <meta:editing-duration>P0D</meta:editing-duration>
    <meta:editing-cycles>1</meta:editing-cycles>
    <meta:generator>LibreOffice/6.0.7.3$Linux_X86_64 LibreOffice_project/00m0$Build-3</meta:generator>
    <dc:subject>God's Story (first and last sacrifice) Kannada ಕನ್ನಡ</dc:subject>
    <dc:title>ದೇವರ ಕಥೆ (ಮೊದಲ ಮತ್ತು ಕೊನೆಯ ತ್ಯಾಗ)</dc:title>
    <meta:keyword>ಈ ಡಾಕ್ಯುಮೆಂಟ್ ಹಕ್ಕುಸ್ವಾಮ್ಯ ಮುಕ್ತವಾಗಿದೆ. ನೀವು ಅದನ್ನು ನಿರ್ಬಂಧಗಳಿಲ್ಲದೆ ಬಳಸಬಹುದು</meta:keyword>
    <meta:keyword>ನಕಲಿಸಬಹುದು ಅಥವಾ ಹೊಂದಿಕೊಳ್ಳಬಹುದು (CC0). ಆವೃತ್ತಿ ೨.೨ - copyright-free</meta:keyword>
    <meta:keyword>version 2.2</meta:keyword>
    <meta:document-statistic meta:table-count="0" meta:image-count="0" meta:object-count="0" meta:page-count="2" meta:paragraph-count="61" meta:word-count="684" meta:character-count="3049" meta:non-whitespace-character-count="2454"/>
  </office:meta>
</office:document-meta>
</file>