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CUYVGB+AGaramondPro-Regular" svg:font-family="CUYVGB+AGaramondPro-Regular" style:font-family-generic="roman"/>
    <style:font-face style:name="DejaVu Sans2" svg:font-family="'DejaVu Sans'" style:font-family-generic="swiss"/>
    <style:font-face style:name="GAMTKT+DINMittelschriftStd" svg:font-family="GAMTKT+DINMittelschriftStd" style:font-family-generic="swiss"/>
    <style:font-face style:name="LOMNVU+ChaparralPro-Regular" svg:font-family="LOMNVU+ChaparralPro-Regular" style:font-family-generic="swiss"/>
    <style:font-face style:name="DejaVu Sans1" svg:font-family="'DejaVu Sans', 'Times New Roman'" style:font-pitch="variable"/>
    <style:font-face style:name="Droid Sans" svg:font-family="'Droid Sans', 'Times New Roman'" style:font-pitch="variable"/>
    <style:font-face style:name="Lohit Hindi" svg:font-family="'Lohit Hindi', '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style:text-autospace="none"/>
      <style:text-properties fo:color="#000000" style:font-name="Arial" fo:font-size="11pt" style:font-name-asian="LOMNVU+ChaparralPro-Regular" style:font-size-asian="11pt" style:font-name-complex="Arial" style:font-size-complex="11pt"/>
    </style:style>
    <style:style style:name="P2" style:family="paragraph" style:parent-style-name="Standard">
      <style:paragraph-properties fo:margin-top="0cm" fo:margin-bottom="0.3cm" style:contextual-spacing="false" style:text-autospace="none"/>
      <style:text-properties fo:color="#000000" fo:font-size="11pt" fo:font-weight="normal" style:font-name-asian="LOMNVU+ChaparralPro-Regular" style:font-size-asian="11pt" style:font-weight-asian="normal" style:font-name-complex="LOMNVU+ChaparralPro-Regular" style:font-size-complex="11pt" style:font-weight-complex="normal"/>
    </style:style>
    <style:style style:name="P3" style:family="paragraph" style:parent-style-name="Frame_20_contents">
      <style:paragraph-properties fo:margin-top="0cm" fo:margin-bottom="0.3cm" style:contextual-spacing="false"/>
      <style:text-properties fo:font-style="italic" style:font-style-asian="italic" style:font-style-complex="italic"/>
    </style:style>
    <style:style style:name="P4" style:family="paragraph" style:parent-style-name="Text_20_body">
      <style:paragraph-properties fo:margin-top="0.3cm" fo:margin-bottom="0cm" style:contextual-spacing="false"/>
    </style:style>
    <style:style style:name="P5" style:family="paragraph" style:parent-style-name="Heading_20_3">
      <style:paragraph-properties fo:margin-top="0cm" fo:margin-bottom="0.199cm" style:contextual-spacing="false"/>
    </style:style>
    <style:style style:name="P6" style:family="paragraph" style:parent-style-name="Heading_20_3">
      <style:paragraph-properties fo:margin-top="0cm" fo:margin-bottom="0.101cm" style:contextual-spacing="false"/>
      <style:text-properties fo:font-size="11pt" style:font-size-asian="11pt"/>
    </style:style>
    <style:style style:name="P7" style:family="paragraph" style:parent-style-name="Heading_20_2" style:master-page-name="Standard">
      <style:paragraph-properties fo:margin-top="0cm" fo:margin-bottom="0.101cm" style:contextual-spacing="false" fo:text-align="center" style:justify-single-word="false" style:page-number="auto"/>
      <style:text-properties fo:color="#000000" style:font-name="Arial" fo:font-size="18pt" style:font-size-asian="18pt" style:font-name-complex="Arial" style:font-size-complex="18pt"/>
    </style:style>
    <style:style style:name="P8" style:family="paragraph" style:parent-style-name="Frame_20_contents">
      <style:paragraph-properties fo:margin-top="0cm" fo:margin-bottom="0.101cm" style:contextual-spacing="false"/>
      <style:text-properties style:font-name="Arial" fo:font-size="11pt" fo:language="de" fo:country="DE" fo:font-weight="bold" style:font-size-asian="11pt" style:font-weight-asian="bold" style:font-name-complex="Arial" style:font-weight-complex="bold"/>
    </style:style>
    <style:style style:name="P9" style:family="paragraph" style:parent-style-name="Text_20_body" style:list-style-name="WW8Num4"/>
    <style:style style:name="P10" style:family="paragraph" style:parent-style-name="Text_20_body" style:list-style-name="WW8Num4">
      <style:text-properties fo:language="de" fo:country="DE"/>
    </style:style>
    <style:style style:name="P11" style:family="paragraph" style:parent-style-name="Text_20_body" style:list-style-name="WW8Num5">
      <style:text-properties fo:language="de" fo:country="DE"/>
    </style:style>
    <style:style style:name="P12" style:family="paragraph" style:parent-style-name="Text_20_body" style:list-style-name="WW8Num5"/>
    <style:style style:name="P13" style:family="paragraph" style:parent-style-name="Text_20_body" style:list-style-name="WW8Num6"/>
    <style:style style:name="P14" style:family="paragraph" style:parent-style-name="Text_20_body" style:list-style-name="WW8Num8"/>
    <style:style style:name="P15" style:family="paragraph" style:parent-style-name="Text_20_body" style:list-style-name="WW8Num8">
      <style:text-properties officeooo:paragraph-rsid="000e5b88"/>
    </style:style>
    <style:style style:name="P16" style:family="paragraph" style:parent-style-name="Text_20_body" style:list-style-name="WW8Num3"/>
    <style:style style:name="P17" style:family="paragraph" style:parent-style-name="Text_20_body" style:list-style-name="WW8Num7"/>
    <style:style style:name="P18" style:family="paragraph" style:parent-style-name="Text_20_body" style:list-style-name="WW8Num9"/>
    <style:style style:name="T1" style:family="text">
      <style:text-properties fo:language="de" fo:country="DE"/>
    </style:style>
    <style:style style:name="T2" style:family="text">
      <style:text-properties fo:language="en" fo:country="GB"/>
    </style:style>
    <style:style style:name="T3" style:family="text">
      <style:text-properties fo:language="ms" fo:country="MY"/>
    </style:style>
    <style:style style:name="T4" style:family="text">
      <style:text-properties fo:font-style="normal" style:font-style-asian="normal" style:font-style-complex="normal"/>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6pt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erita Allah</text:p>
      <text:list xml:id="list377707566282660691" text:style-name="WW8Num2">
        <text:list-item>
          <text:list>
            <text:list-item>
              <text:list>
                <text:list-item>
                  <text:h text:style-name="Heading_20_3" text:outline-level="3"><text:span text:style-name="Strong_20_Emphasis">Permulaan yang sempurna</text:span></text:h>
                </text:list-item>
              </text:list>
            </text:list-item>
          </text:list>
        </text:list-item>
      </text:list>
      <text:list xml:id="list1782969600197473267" text:style-name="WW8Num3">
        <text:list-item>
          <text:p text:style-name="P16">Allah mencipta dunia dan juga manusia pertama: Adam dan Hawa </text:p>
        </text:list-item>
        <text:list-item>
          <text:p text:style-name="P16">Dia meletakkan mereka di firdaus: Taman Eden. Mereka diberikan kebebasan untuk memakan buah-buahan daripada setiap pokok di dalam Taman Eden kecuali buah pokok yang memberi pengetahuan tentang yang baik dan yang jahat. Allah memberikan amaran kepada mereka, “Jika kalian makan buah daripada pokok itu, kalian tentu akan mati.”</text:p>
        </text:list-item>
        <text:list-item>
          <text:p text:style-name="P16">Segalanya sempurna: tiada kematian, tiada aib. Mereka akan hidup selama-lamanya.</text:p>
        </text:list-item>
      </text:list>
      <text:list xml:id="list152919053843312" text:continue-list="list377707566282660691" text:style-name="WW8Num2">
        <text:list-item>
          <text:list>
            <text:list-item>
              <text:list>
                <text:list-item>
                  <text:h text:style-name="Heading_20_3" text:outline-level="3"><text:span text:style-name="Strong_20_Emphasis"><text:span text:style-name="T1">Dosa dan aib masuk ke dunia</text:span></text:span></text:h>
                </text:list-item>
              </text:list>
            </text:list-item>
          </text:list>
        </text:list-item>
      </text:list>
      <text:list xml:id="list5243764413342722481" text:style-name="WW8Num4">
        <text:list-item>
          <text:p text:style-name="P9"><text:span text:style-name="T2">Syaitan datang kepada Hawa dan mengumpan dia </text:span>→ Hawa dan Adam makan buah yang terlarang itu</text:p>
        </text:list-item>
        <text:list-item>
          <text:p text:style-name="P9">Dengan segera mereka berasa takut dan malu kerana mereka menyedari mereka bogel.</text:p>
          <text:p text:style-name="P10">→ mereka menutup diri dengan daun-daun dan menyembunyikan diri daripada Tuhan Allah</text:p>
        </text:list-item>
        <text:list-item>
          <text:p text:style-name="P10">Tuhan Allah menghukumi mereka kerana mereka mengingkari Dia: Kemudiannya mereka diusir dari Taman Eden dan tidak boleh hidup untuk selama-lamanya lagi.</text:p>
        </text:list-item>
        <text:list-item>
          <text:p text:style-name="P9"><text:span text:style-name="T1">Yang Amat Menarik: Walaupun Adam dan Hawa tidak berdosa </text:span><text:span text:style-name="T3">“besar”</text:span><text:span text:style-name="T1"> -&gt; <text:s/>Akibatnya: Hukuman berat dijatuhkan, kematian dan juga hubungan dengan Tuhan Allah diputuskan</text:span></text:p>
        </text:list-item>
        <text:list-item>
          <text:p text:style-name="P10">Kebarangkalian mereka adalah insan yang baik dan telah melakukan banyak kebaikan, tetapi dosa mereka tetap lebih berat daripada kebaikan mereka.</text:p>
        </text:list-item>
      </text:list>
      <text:list xml:id="list152919731656312" text:continue-list="list152919053843312" text:style-name="WW8Num2">
        <text:list-item>
          <text:list>
            <text:list-item>
              <text:list>
                <text:list-item>
                  <text:h text:style-name="Heading_20_3" text:outline-level="3"><text:span text:style-name="Strong_20_Emphasis"><text:span text:style-name="T1">Penebusan dosa dan aib: pakaian baru dan penyelamat dijanjikan</text:span></text:span></text:h>
                </text:list-item>
              </text:list>
            </text:list-item>
          </text:list>
        </text:list-item>
      </text:list>
      <text:list xml:id="list1683908541937030400" text:style-name="WW8Num5">
        <text:list-item>
          <text:p text:style-name="P11">Allah masih lagi menyayangi mereka dan telah melakukan sesuatu yang amat menarik: Dia menukarkan baju daun mereka dan memberikan mereka baju kulit haiwan.</text:p>
          <text:p text:style-name="P12"><text:span text:style-name="T3">Maknanya: Seekor binatang perlu dikorbankan untuk menebus dosa dan aib Adam dan Hawa</text:span><text:span text:style-name="T1">.</text:span></text:p>
        </text:list-item>
        <text:list-item>
          <text:p text:style-name="P11">Pengorbanan pertama ini diberikan oleh Allah. Berikut itu, nabi-nabi turut memberikan pengorbanan: Kain dan Habel (Cain and Abel), Nuh (Noah), Ibrahim (Abraham), Musa (Moses), Daud (David), …</text:p>
        </text:list-item>
        <text:list-item>
          <text:p text:style-name="P12">Allah menghakimi si Syaitan juga: Dia menjanjikan seorang Penyelamat yang berketurunan kaum wanita. Penyelamat ini yang akan menewaskan Syaitan</text:p>
        </text:list-item>
        <text:list-item>
          <text:p text:style-name="P12">Nabi-nabi kemudian meramalkan ketibaan Penyelamat yang akan menebus dosa dunia ini.</text:p>
        </text:list-item>
      </text:list>
      <text:list xml:id="list152918767691361" text:continue-list="list152919731656312" text:style-name="WW8Num2">
        <text:list-item>
          <text:list>
            <text:list-item>
              <text:list>
                <text:list-item>
                  <text:h text:style-name="Heading_20_3" text:outline-level="3"><text:span text:style-name="Strong_20_Emphasis">Isa Masihi</text:span></text:h>
                </text:list-item>
              </text:list>
            </text:list-item>
          </text:list>
        </text:list-item>
      </text:list>
      <text:list xml:id="list6745412288945125928" text:style-name="WW8Num6">
        <text:list-item>
          <text:p text:style-name="P13">Isa juga digelar Kalimah Allah (Firman Allah), dilahirkan oleh Mariam dara Perawan (Mary)</text:p>
        </text:list-item>
        <text:list-item>
          <text:p text:style-name="P13">Penuh dengan kasih untuk semua orang, tidak pernah berdosa, tidak pernah membunuh sesiapa, tidak pernah mengumpul sebarang kekayaan untuk dirinya sendiri</text:p>
        </text:list-item>
        <text:list-item>
          <text:p text:style-name="P13">Keajaiban besar: memulihkan orang sakit, mengusirkan roh-roh jahat, membangkitkan semula orang mati</text:p>
        </text:list-item>
        <text:list-item>
          <text:p text:style-name="P13">Yang Amat Menarik: Sejak awal lagi, Isa telah menubuat: “Saya harus mati, tetapi saya akan bangkit semula.”</text:p>
        </text:list-item>
        <text:list-item>
          <text:p text:style-name="P13">Nabi Yahya (John) nampak Dia lalu berkata: “Lihatlah, Anak Domba Allah yang menebus dosa dunia!” – Apakah itu tidak menarik? Seekor domba digunakan sebagai korban.</text:p>
        </text:list-item>
      </text:list>
      <text:list xml:id="list152919100036737" text:continue-list="list152918767691361" text:style-name="WW8Num2">
        <text:list-item>
          <text:list>
            <text:list-item>
              <text:list>
                <text:list-item>
                  <text:h text:style-name="Heading_20_3" text:outline-level="3"><text:span text:style-name="Strong_20_Emphasis">Pengorbanan untuk kita</text:span></text:h>
                </text:list-item>
              </text:list>
            </text:list-item>
          </text:list>
        </text:list-item>
      </text:list>
      <text:list xml:id="list1303112107105998803" text:style-name="WW8Num7">
        <text:list-item>
          <text:p text:style-name="P17">Walaupun orang-orang Yahudi dan Roman hendak merotan dan menyalibkan Isa, Dia tidak menentang balik. Akibatnya, dia disalibkan: Dia adalah pengorbanan Allah untuk menebus dosa-dosa kita.</text:p>
        </text:list-item>
        <text:list-item>
          <text:p text:style-name="P17">Sebelum Dia mati: Dia meneriak dengan kuat, “Sudah selesai” → Sekarang, hutang dosa sudah dibayar</text:p>
        </text:list-item>
        <text:list-item>
          <text:p text:style-name="P17">Allah membangkitkan Dia selepas tiga hari seperti yang telah dijanjikan → ramai orang ternampak Dia. Kemudian, Dia diangkat ke Syurga. <text:span text:style-name="T1">Suatu hari nanti, Dia akan kembali untuk mengadili kaum manusia.</text:span></text:p>
        </text:list-item>
        <text:list-item>
          <text:p text:style-name="P17">Bila kita percaya bahawa Isa telah menebus dosa kita melalui pengorbanan Dia dan Allah telah membangkitkan Dia semula daripada kematian, dosa kita akan diampunkan. </text:p>
        </text:list-item>
        <text:list-item>
          <text:p text:style-name="P17"><text:span text:style-name="Emphasis"><text:span text:style-name="T1">Beginilah dosa kita boleh diampunkan dan bagaimana kita boleh memulakan hubungan dengan Allah.</text:span></text:span></text:p>
        </text:list-item>
      </text:list>
      <text:list xml:id="list152918974620353" text:continue-list="list152919100036737" text:style-name="WW8Num2">
        <text:list-item>
          <text:list>
            <text:list-item>
              <text:list>
                <text:list-item>
                  <text:h text:style-name="Heading_20_3" text:outline-level="3">Roh Kudus</text:h>
                </text:list-item>
              </text:list>
            </text:list-item>
          </text:list>
        </text:list-item>
      </text:list>
      <text:list xml:id="list2827208349784812402" text:style-name="WW8Num8">
        <text:list-item>
          <text:p text:style-name="P14">Dulu, cuma beberapa orang sahaja (Musa, Daud, Isa,..) yang ada Roh Kudus: Kerana itu mereka boleh berkommunikasi secara terus dengan Allah. Mereka juga boleh melakukan mukzijat.</text:p>
        </text:list-item>
        <text:list-item>
          <text:p text:style-name="P14">Tetapi sekarang Allah hendak memberikan hadiah ini kepada semua yang menghendakkan hidah Roh Kudus ini</text:p>
        </text:list-item>
        <text:list-item>
          <text:p text:style-name="P14">Hanya dengan kebolehan diri kita sendiri, kita tidak boleh membuat semua yang Allah mahu. Kita akan gagal berkali-kali.</text:p>
        </text:list-item>
        <text:list-item>
          <text:p text:style-name="P14">Roh Kudus umpama kuasa Allah dan membantu kita: Mengajari kita kehendak Allah, membantu kita menjadi orang beriman dan melawan Iblis</text:p>
        </text:list-item>
      </text:list>
      <text:list xml:id="list152918612208645" text:continue-list="list152918974620353" text:style-name="WW8Num2">
        <text:list-item>
          <text:list>
            <text:list-item>
              <text:list>
                <text:list-item>
                  <text:h text:style-name="P5" text:outline-level="3"><text:soft-page-break/><text:span text:style-name="Emphasis"><text:span text:style-name="T4">Apakah ini tidak menarik perhatian?</text:span></text:span></text:h>
                </text:list-item>
              </text:list>
            </text:list-item>
          </text:list>
        </text:list-item>
      </text:list>
      <text:list xml:id="list152919655381202" text:continue-list="list2827208349784812402" text:style-name="WW8Num8">
        <text:list-item>
          <text:p text:style-name="P15">Adam dan Hawa dihukum mati walaupun berdosa hanya sekali sahaja. </text:p>
        </text:list-item>
        <text:list-item>
          <text:p text:style-name="P15">Allah menukarkan pakaian mereka. </text:p>
        </text:list-item>
        <text:list-item>
          <text:p text:style-name="P15">Isa digelar “Anak Domba Allah.” </text:p>
        </text:list-item>
        <text:list-item>
          <text:p text:style-name="P15">Isa menubuat kematian dirinya sendiri.</text:p>
        </text:list-item>
      </text:list>
      <text:p text:style-name="P2"><draw:frame draw:style-name="fr1" draw:name="Çerçeve3" text:anchor-type="char" svg:x="0cm" svg:y="7.5cm" svg:width="16.896cm" svg:height="4.763cm" draw:z-index="1"><draw:text-box><text:p text:style-name="P3">Sijil kelahiran rohani saya:</text:p><text:p text:style-name="Text_20_body">Pada <text:s/>________________ (tarikh) saya telah menerima pemberian Allah. Saya telah menerima Tuhan Yesus sebagai Penyelamat dan Korban supaya dosa saya boleh diampunkan. Saya telah memberikan hidup saya kepada Dia, menerima Roh Kudus dan hidup mengikut kehendak Allah.</text:p></draw:text-box></draw:frame><draw:frame draw:style-name="fr1" draw:name="Çerçeve2" text:anchor-type="char" svg:x="0cm" svg:y="0.6cm" svg:width="8.297cm" svg:height="6.401cm" draw:z-index="0"><draw:text-box><text:p text:style-name="P8">Doa menerima Isa sebagai Penyelamat:</text:p><text:list xml:id="list4894685810138437624" text:style-name="WW8Num9"><text:list-item><text:p text:style-name="P18">Allah, saya datang kepada Engkau. Yesus, saya mempercayai Engkau.</text:p></text:list-item><text:list-item><text:p text:style-name="P18">Saya sedar bahawa saya tidak hidup mengikut kehendak Engkau dan saya ingin bertaubat. Maafkanlah saya.</text:p></text:list-item><text:list-item><text:p text:style-name="P18">Yesus, terima kasih atas pengorbanan Engkau untuk saya. Saya menerima pengorbanan Engkau, Penyelamatku dan Tuhanku</text:p></text:list-item><text:list-item><text:p text:style-name="P18">Saya memberi hidup saya kepada Engkau. Penuhilah saya dengan Roh KudusMu dan bantulah saya untuk hidup mengikut kehendakMu.</text:p></text:list-item></text:list></draw:text-box></draw:frame><draw:frame draw:style-name="fr1" draw:name="Çerçeve1" text:anchor-type="char" svg:x="8.7cm" svg:y="0.6cm" svg:width="8.2cm" svg:height="6.399cm" draw:z-index="2"><draw:text-box><text:list xml:id="list152919002129202" text:continue-list="list152918612208645" text:style-name="WW8Num2"><text:list-item><text:list><text:list-item><text:list><text:list-item><text:h text:style-name="P6" text:outline-level="3">Balasan saya terhadap pemberian Allah</text:h></text:list-item></text:list></text:list-item></text:list></text:list-item></text:list><text:p text:style-name="P4">Apakah saya sudah menerima pemberian Dia?</text:p><text:p text:style-name="Text_20_body"><text:s/>□ Ya <text:s text:c="3"/>□ Tidak</text:p><text:p text:style-name="P4">Apakah saya pasti saya telah menerima <text:s/>hidup yang kekal?</text:p><text:p text:style-name="Text_20_body"><text:s/>□ Ya <text:s text:c="3"/>□ Tidak</text:p><text:p text:style-name="P4">Apakah saya pasti bahawa saya telah menerima Roh Kudus?</text:p><text:p text:style-name="Text_20_body"><text:s/>□ Ya <text:s text:c="3"/>□ Tidak</text:p><text:p text:style-name="P1"/></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face style:name="CUYVGB+AGaramondPro-Regular" svg:font-family="CUYVGB+AGaramondPro-Regular" style:font-family-generic="roman"/>
    <style:font-face style:name="DejaVu Sans2" svg:font-family="'DejaVu Sans'" style:font-family-generic="swiss"/>
    <style:font-face style:name="GAMTKT+DINMittelschriftStd" svg:font-family="GAMTKT+DINMittelschriftStd" style:font-family-generic="swiss"/>
    <style:font-face style:name="LOMNVU+ChaparralPro-Regular" svg:font-family="LOMNVU+ChaparralPro-Regular" style:font-family-generic="swiss"/>
    <style:font-face style:name="DejaVu Sans1" svg:font-family="'DejaVu Sans', 'Times New Roman'" style:font-pitch="variable"/>
    <style:font-face style:name="Droid Sans" svg:font-family="'Droid Sans', 'Times New Roman'" style:font-pitch="variable"/>
    <style:font-face style:name="Lohit Hindi" svg:font-family="'Lohit Hindi', '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Droid Sans" style:font-family-asian="'Droid Sans', 'Times New Roman'" style:font-pitch-asian="variable" style:font-size-asian="12pt" style:language-asian="zh" style:country-asian="CN" style:font-name-complex="DejaVu Sans1" style:font-family-complex="'DejaVu Sans', 'Times New Roman'" style:font-pitch-complex="variable" style:font-size-complex="12pt" style:language-complex="ar" style:country-complex="EG"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Times New Roman'" style:font-pitch-asian="variable" style:font-size-asian="14pt" style:font-name-complex="DejaVu Sans1" style:font-family-complex="'DejaVu Sans', 'Times New Roman'"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text-properties style:font-name="Arial1" fo:font-family="Arial" style:font-style-name="Normal" style:font-family-generic="swiss" style:font-pitch="variable" fo:font-size="10pt"/>
    </style:style>
    <style:style style:name="List" style:family="paragraph" style:parent-style-name="Text_20_body" style:class="list">
      <style:text-properties style:font-name-complex="DejaVu Sans1" style:font-family-complex="'DejaVu Sans',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2"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ejaVu Sans1" style:font-family-complex="'DejaVu Sans', 'Times New Roman'" style:font-pitch-complex="variable"/>
    </style:style>
    <style:style style:name="Heading_20_2" style:display-name="Heading 2" style:family="paragraph" style:parent-style-name="Heading" style:next-style-name="Text_20_body" style:list-style-name="" style:class="text">
      <style:paragraph-properties fo:margin-left="0cm" fo:margin-right="0cm" fo:text-indent="0cm" style:auto-text-indent="false"/>
      <style:text-properties style:font-name="Times New Roman" fo:font-family="'Times New Roman'" style:font-family-generic="roman" style:font-pitch="variable" fo:font-size="18pt" fo:font-weight="bold" style:font-name-asian="Droid Sans" style:font-family-asian="'Droid Sans', 'Times New Roman'" style:font-pitch-asian="variable" style:font-size-asian="18pt" style:font-weight-asian="bold" style:font-name-complex="Lohit Hindi" style:font-family-complex="'Lohit Hindi', 'Times New Roman'" style:font-pitch-complex="variable" style:font-size-complex="18pt" style:font-weight-complex="bold"/>
    </style:style>
    <style:style style:name="Heading_20_3" style:display-name="Heading 3" style:family="paragraph" style:parent-style-name="Heading" style:next-style-name="Text_20_body" style:default-outline-level="3" style:list-style-name="WW8Num2" style:class="text" style:master-page-name="">
      <style:paragraph-properties fo:margin-left="0cm" fo:margin-right="0cm" fo:margin-top="0.15cm" fo:margin-bottom="0cm" style:contextual-spacing="false" fo:text-indent="0cm" style:auto-text-indent="false" style:page-number="auto"/>
      <style:text-properties fo:font-size="11pt" fo:font-weight="bold" style:font-size-asian="12pt" style:font-weight-asian="bold" style:font-size-complex="14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Times New Roman'" style:font-pitch-complex="variable" style:font-size-complex="12pt" style:font-style-complex="italic"/>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1pt" style:font-size-asian="11pt" style:font-name-complex="OpenSymbol" style:font-family-complex="OpenSymbol, 'Arial Unicode MS'" style:font-size-complex="11pt"/>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text-properties style:font-name="Symbol" fo:font-family="Symbol" style:font-family-generic="roman" style:font-pitch="variable" fo:font-size="11pt" fo:language="de" fo:country="DE" style:font-size-asian="11pt" style:font-name-complex="OpenSymbol" style:font-family-complex="OpenSymbol, 'Arial Unicode MS'" style:font-size-complex="11pt"/>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text-properties style:font-name="Symbol" fo:font-family="Symbol" style:font-family-generic="roman" style:font-pitch="variable" fo:font-size="11pt" fo:language="de" fo:country="DE" style:font-size-asian="11pt" style:font-name-complex="OpenSymbol" style:font-family-complex="OpenSymbol, 'Arial Unicode MS'" style:font-size-complex="11pt"/>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text-properties style:font-name="Symbol" fo:font-family="Symbol" style:font-family-generic="roman" style:font-pitch="variable" fo:font-size="11pt" fo:language="de" fo:country="DE" style:font-size-asian="11pt" style:font-name-complex="OpenSymbol" style:font-family-complex="OpenSymbol, 'Arial Unicode MS'" style:font-size-complex="11pt"/>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style:font-name="Symbol" fo:font-family="Symbol" style:font-family-generic="roman" style:font-pitch="variable" fo:font-size="11pt" fo:language="de" fo:country="DE" style:font-size-asian="11pt" style:font-name-complex="OpenSymbol" style:font-family-complex="OpenSymbol, 'Arial Unicode MS'" style:font-size-complex="11pt"/>
    </style:style>
    <style:style style:name="WW8Num7z1" style:family="text">
      <style:text-properties style:font-name="OpenSymbol" fo:font-family="OpenSymbol, 'Arial Unicode MS'" style:font-name-complex="OpenSymbol" style:font-family-complex="OpenSymbol, 'Arial Unicode MS'"/>
    </style:style>
    <style:style style:name="WW8Num8z0" style:family="text">
      <style:text-properties style:font-name="Symbol" fo:font-family="Symbol" style:font-family-generic="roman" style:font-pitch="variable" fo:font-size="11pt" style:font-name-asian="GAMTKT+DINMittelschriftStd" style:font-family-asian="GAMTKT+DINMittelschriftStd" style:font-family-generic-asian="swiss" style:font-size-asian="11pt" style:font-name-complex="OpenSymbol" style:font-family-complex="OpenSymbol, 'Arial Unicode MS'" style:font-size-complex="11pt"/>
    </style:style>
    <style:style style:name="WW8Num8z1" style:family="text">
      <style:text-properties style:font-name="OpenSymbol" fo:font-family="OpenSymbol, 'Arial Unicode MS'" style:font-name-complex="OpenSymbol" style:font-family-complex="OpenSymbol, 'Arial Unicode MS'"/>
    </style:style>
    <style:style style:name="WW8Num9z0" style:family="text">
      <style:text-properties style:font-name="Symbol" fo:font-family="Symbol" style:font-family-generic="roman" style:font-pitch="variable" fo:font-size="11pt" fo:language="de" fo:country="DE" style:font-size-asian="11pt" style:font-name-complex="OpenSymbol" style:font-family-complex="OpenSymbol, 'Arial Unicode MS'" style:font-size-complex="11pt"/>
    </style:style>
    <style:style style:name="WW8Num9z1" style:family="text">
      <style:text-properties style:font-name="OpenSymbol" fo:font-family="OpenSymbol, 'Arial Unicode MS'" style:font-name-complex="OpenSymbol" style:font-family-complex="OpenSymbol, 'Arial Unicode MS'"/>
    </style:style>
    <style:style style:name="Default_20_Paragraph_20_Font" style:display-name="Default Paragraph Fon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7cm" fo:text-indent="-0.501cm" fo:margin-left="0.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499cm" fo:text-indent="-0.349cm" fo:margin-left="0.499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99cm" fo:margin-left="1.799cm" fo:margin-right="1.7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rita Allah</dc:title>
    <dc:subject>God's Story Malay Bahasa Melayu (Version 1.3)</dc:subject>
    <meta:creation-date>2015-06-28T15:15:46.338893844</meta:creation-date>
    <meta:editing-cycles>1</meta:editing-cycles>
    <meta:editing-duration>P0D</meta:editing-duration>
    <meta:generator>LibreOffice/4.2.8.2$Linux_X86_64 LibreOffice_project/420m0$Build-2</meta:generator>
    <meta:keyword>Copyright-free (CC0)</meta:keyword>
    <meta:document-statistic meta:table-count="0" meta:image-count="0" meta:object-count="0" meta:page-count="2" meta:paragraph-count="54" meta:word-count="774" meta:character-count="5086" meta:non-whitespace-character-count="4381"/>
  </office:meta>
</office:document-meta>
</file>