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YGYVD+ChaparralPro-Regular" svg:font-family="DYGYVD+ChaparralPro-Regular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ize="10pt" officeooo:rsid="001647d7" officeooo:paragraph-rsid="001cda8c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fo:font-size="10pt" officeooo:rsid="001ab876" officeooo:paragraph-rsid="001cda8c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fo:font-weight="normal" officeooo:rsid="001ab876" officeooo:paragraph-rsid="001cda8c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fo:font-size="10pt" fo:font-weight="bold" officeooo:rsid="001ab876" officeooo:paragraph-rsid="001cda8c" style:font-size-asian="10pt" style:font-weight-asian="bold" style:font-size-complex="10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bold" officeooo:rsid="001f34b0" officeooo:paragraph-rsid="001cda8c" style:font-size-asian="10pt" style:font-weight-asian="bold" style:font-size-complex="10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font-name="Arial" fo:font-size="11pt" fo:language="tr" fo:country="TR" fo:font-weight="bold" officeooo:rsid="000a4361" officeooo:paragraph-rsid="001cda8c" style:font-name-asian="DYGYVD+ChaparralPro-Regular" style:font-size-asian="11pt" style:font-weight-asian="bold" style:font-name-complex="DYGYVD+ChaparralPro-Regular" style:font-size-complex="11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1ab876" officeooo:paragraph-rsid="001cda8c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language="tr" fo:country="TR" officeooo:rsid="00066b07" officeooo:paragraph-rsid="00066b07"/>
    </style:style>
    <style:style style:name="P10" style:family="paragraph" style:parent-style-name="Frame_20_contents">
      <style:paragraph-properties fo:margin-top="0.101cm" fo:margin-bottom="0cm" loext:contextual-spacing="false" fo:text-align="end" style:justify-single-word="false"/>
      <style:text-properties fo:font-size="10pt" fo:font-style="normal" fo:font-weight="normal" officeooo:rsid="001647d7" officeooo:paragraph-rsid="001cda8c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Frame_20_contents">
      <style:paragraph-properties fo:margin-top="0cm" fo:margin-bottom="0cm" loext:contextual-spacing="false" fo:text-align="start" style:justify-single-word="false"/>
      <style:text-properties fo:font-size="10pt" fo:font-weight="bold" officeooo:rsid="001ab876" officeooo:paragraph-rsid="001cda8c" style:font-size-asian="10pt" style:font-weight-asian="bold" style:font-size-complex="10pt" style:font-weight-complex="bold"/>
    </style:style>
    <style:style style:name="P12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cda8c" style:font-size-asian="10pt" style:font-size-complex="10pt"/>
    </style:style>
    <style:style style:name="P13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cda8c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b876" style:font-style-asian="italic" style:font-style-complex="italic"/>
    </style:style>
    <style:style style:name="T3" style:family="text">
      <style:text-properties fo:font-style="italic" officeooo:rsid="001ae6eb" style:font-style-asian="italic" style:font-style-complex="italic"/>
    </style:style>
    <style:style style:name="T4" style:family="text">
      <style:text-properties fo:font-style="italic" officeooo:rsid="001b1b4b" style:font-style-asian="italic" style:font-style-complex="italic"/>
    </style:style>
    <style:style style:name="T5" style:family="text">
      <style:text-properties fo:font-style="italic" officeooo:rsid="001cda8c" style:font-style-asian="italic" style:font-style-complex="italic"/>
    </style:style>
    <style:style style:name="T6" style:family="text">
      <style:text-properties officeooo:rsid="001ab876"/>
    </style:style>
    <style:style style:name="T7" style:family="text">
      <style:text-properties officeooo:rsid="001b1b4b"/>
    </style:style>
    <style:style style:name="T8" style:family="text">
      <style:text-properties officeooo:rsid="001cda8c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Çerçeve1" text:anchor-type="paragraph" svg:x="1.799cm" svg:y="2cm" svg:width="6.001cm" svg:height="7.999cm" draw:z-index="0"><draw:text-box><text:p text:style-name="P8">Günlük bir dua</text:p><text:p text:style-name="P7"/><text:p text:style-name="P5">Kutsal Ruh, doldur beni!</text:p><text:p text:style-name="P2">Kutsal Ruh senin içinde çalışsın ve seni değiştirsin diye dua et.</text:p><text:p text:style-name="P1"/><text:p text:style-name="P5">İsa Mesih, koru beni!</text:p><text:p text:style-name="P2">Kendini İsa Mesih'in kanın<text:span text:style-name="T7">ın</text:span> ve kurbanın<text:span text:style-name="T7">ın</text:span> korumasının altına koy.</text:p><text:p text:style-name="P1"/><text:p text:style-name="P5">Göksel Babam, bugün ihtiyacım olacak armağanları bana ver.</text:p><text:p text:style-name="P2">Bugün sana her neye ihtiyacın varsa, <text:span text:style-name="T8">Tanrı </text:span>bunu sana verebilir.</text:p><text:p text:style-name="P1"/><text:p text:style-name="P6">Ya Rab, hayatım ve bana verdiğin her şey için sana teşekkür ediyorum.</text:p><text:p text:style-name="P3">Her şey için ve her <text:span text:style-name="T7">durumda</text:span> şükranları<text:span text:style-name="T7">nı</text:span> sun.</text:p><text:p text:style-name="P4"/><text:p text:style-name="P4"/></draw:text-box></draw:frame><draw:frame draw:style-name="fr1" draw:name="Çerçeve2" text:anchor-type="paragraph" svg:x="8.5cm" svg:y="2cm" svg:width="6.001cm" svg:height="7.999cm" draw:z-index="1"><draw:text-box><text:p text:style-name="P11"><text:span text:style-name="T8">Tanrı'n</text:span>ın bütün ruhsal silahlarını kuşan.</text:p><text:list xml:id="list4460749940193883707" text:style-name="L1"><text:list-item><text:p text:style-name="P12"><text:span text:style-name="T2">Kurtuluş miğferi</text:span><text:span text:style-name="T1">:</text:span> <text:span text:style-name="T6">Rab, düşüncelerimi koru ve istediğine göre değiştir.</text:span></text:p></text:list-item><text:list-item><text:p text:style-name="P12"><text:span text:style-name="T2">Doğruluk zırhı</text:span><text:span text:style-name="T1">:</text:span> <text:span text:style-name="T6">Rab, bana merhamet ettiğin ve beni kurtardığın için sana şükrediyorum.</text:span></text:p></text:list-item><text:list-item><text:p text:style-name="P12"><text:span text:style-name="T2">Hakikat kemeri</text:span><text:span text:style-name="T1">:</text:span> <text:span text:style-name="T6">Rab, doğru olanı söylememe ve gerçeğine uygun yaşamama yardım et.</text:span></text:p></text:list-item><text:list-item><text:p text:style-name="P12"><text:span text:style-name="T2">Hazırlı</text:span><text:span text:style-name="T4">ğın</text:span><text:span text:style-name="T2"> ayakka</text:span><text:span text:style-name="T3">bı</text:span><text:span text:style-name="T2">lar</text:span><text:span text:style-name="T4">ı</text:span><text:span text:style-name="T1">:</text:span> <text:span text:style-name="T6">Rab, müjdeyi paylaşmak için uygun fırsatları göreyim ve kullanayım diye dua ediyorum.</text:span></text:p></text:list-item><text:list-item><text:p text:style-name="P12"><text:span text:style-name="T2">İman kalkanı</text:span><text:span text:style-name="T1">:</text:span> <text:span text:style-name="T6">Rab, sana güveniyorum. Sana olan imanımı büyüt.</text:span></text:p></text:list-item><text:list-item><text:p text:style-name="P13"><text:span text:style-name="T2">Ruh'un kılıcı / </text:span><text:span text:style-name="T5">Tanrı</text:span><text:span text:style-name="T2">'</text:span><text:span text:style-name="T5">n</text:span><text:span text:style-name="T2">ın Sözü</text:span><text:span text:style-name="T1">:</text:span> <text:span text:style-name="T6">Rab, Sözünü daha iyi anlamama ve uygulamama yardım et.</text:span></text:p></text:list-item></text:list><text:p text:style-name="P10">(E<text:span text:style-name="T6">fesliler</text:span> 6:10-17) <text:s/></text:p></draw:text-box></draw:frame><draw:frame draw:style-name="fr1" draw:name="Çerçeve3" text:anchor-type="paragraph" svg:x="15.199cm" svg:y="2cm" svg:width="6.001cm" svg:height="7.999cm" draw:z-index="2"><draw:text-box><text:p text:style-name="P8">Günlük bir dua</text:p><text:p text:style-name="P7"/><text:p text:style-name="P5">Kutsal Ruh, doldur beni!</text:p><text:p text:style-name="P2">Kutsal Ruh senin içinde çalışsın ve seni değiştirsin diye dua et.</text:p><text:p text:style-name="P1"/><text:p text:style-name="P5">İsa Mesih, koru beni!</text:p><text:p text:style-name="P2">Kendini İsa Mesih'in kanın<text:span text:style-name="T7">ın</text:span> ve kurbanın<text:span text:style-name="T7">ın</text:span> korumasının altına koy.</text:p><text:p text:style-name="P1"/><text:p text:style-name="P5">Göksel Babam, bugün ihtiyacım olacak armağanları bana ver.</text:p><text:p text:style-name="P2">Bugün sana her neye ihtiyacın varsa, <text:span text:style-name="T8">Tanrı </text:span>bunu sana verebilir.</text:p><text:p text:style-name="P1"/><text:p text:style-name="P6">Ya Rab, hayatım ve bana verdiğin her şey için sana teşekkür ediyorum.</text:p><text:p text:style-name="P3">Her şey için ve her <text:span text:style-name="T7">durumda</text:span> şükranları<text:span text:style-name="T7">nı</text:span> sun.</text:p></draw:text-box></draw:frame><draw:frame draw:style-name="fr1" draw:name="Çerçeve4" text:anchor-type="paragraph" svg:x="21.9cm" svg:y="2cm" svg:width="6.001cm" svg:height="7.999cm" draw:z-index="3"><draw:text-box><text:p text:style-name="P11"><text:span text:style-name="T8">Tanrı'n</text:span>ın bütün ruhsal silahlarını kuşan.</text:p><text:list xml:id="list214121041447245" text:continue-numbering="true" text:style-name="L1"><text:list-item><text:p text:style-name="P12"><text:span text:style-name="T2">Kurtuluş miğferi</text:span><text:span text:style-name="T1">:</text:span> <text:span text:style-name="T6">Rab, düşüncelerimi koru ve istediğine göre değiştir.</text:span></text:p></text:list-item><text:list-item><text:p text:style-name="P12"><text:span text:style-name="T2">Doğruluk zırhı</text:span><text:span text:style-name="T1">:</text:span> <text:span text:style-name="T6">Rab, bana merhamet ettiğin ve beni kurtardığın için sana şükrediyorum.</text:span></text:p></text:list-item><text:list-item><text:p text:style-name="P12"><text:span text:style-name="T2">Hakikat kemeri</text:span><text:span text:style-name="T1">:</text:span> <text:span text:style-name="T6">Rab, doğru olanı söylememe ve gerçeğine uygun yaşamama yardım et.</text:span></text:p></text:list-item><text:list-item><text:p text:style-name="P12"><text:span text:style-name="T2">Hazırlı</text:span><text:span text:style-name="T4">ğın</text:span><text:span text:style-name="T2"> ayakka</text:span><text:span text:style-name="T3">bı</text:span><text:span text:style-name="T2">lar</text:span><text:span text:style-name="T4">ı</text:span><text:span text:style-name="T1">:</text:span> <text:span text:style-name="T6">Rab, müjdeyi paylaşmak için uygun fırsatları göreyim ve kullanayım diye dua ediyorum.</text:span></text:p></text:list-item><text:list-item><text:p text:style-name="P12"><text:span text:style-name="T2">İman kalkanı</text:span><text:span text:style-name="T1">:</text:span> <text:span text:style-name="T6">Rab, sana güveniyorum. Sana olan imanımı büyüt.</text:span></text:p></text:list-item><text:list-item><text:p text:style-name="P13"><text:span text:style-name="T2">Ruh'un kılıcı / </text:span><text:span text:style-name="T5">Tanrı</text:span><text:span text:style-name="T2">'</text:span><text:span text:style-name="T5">n</text:span><text:span text:style-name="T2">ın Sözü</text:span><text:span text:style-name="T1">:</text:span> <text:span text:style-name="T6">Rab, Sözünü daha iyi anlamama ve uygulamama yardım et.</text:span></text:p></text:list-item></text:list><text:p text:style-name="P10">(E<text:span text:style-name="T6">fesliler</text:span> 6:10-17) <text:s/></text:p></draw:text-box></draw:frame><draw:frame draw:style-name="fr1" draw:name="Çerçeve5" text:anchor-type="paragraph" svg:x="1.799cm" svg:y="11cm" svg:width="6.001cm" draw:z-index="4"><draw:text-box fo:min-height="7.999cm"><text:p text:style-name="P11"><text:span text:style-name="T8">Tanrı'n</text:span>ın bütün ruhsal silahlarını kuşan.</text:p><text:list xml:id="list214120172495447" text:continue-numbering="true" text:style-name="L1"><text:list-item><text:p text:style-name="P12"><text:span text:style-name="T2">Kurtuluş miğferi</text:span><text:span text:style-name="T1">:</text:span> <text:span text:style-name="T6">Rab, düşüncelerimi koru ve istediğine göre değiştir.</text:span></text:p></text:list-item><text:list-item><text:p text:style-name="P12"><text:span text:style-name="T2">Doğruluk zırhı</text:span><text:span text:style-name="T1">:</text:span> <text:span text:style-name="T6">Rab, bana merhamet ettiğin ve beni kurtardığın için sana şükrediyorum.</text:span></text:p></text:list-item><text:list-item><text:p text:style-name="P12"><text:span text:style-name="T2">Hakikat kemeri</text:span><text:span text:style-name="T1">:</text:span> <text:span text:style-name="T6">Rab, doğru olanı söylememe ve gerçeğine uygun yaşamama yardım et.</text:span></text:p></text:list-item><text:list-item><text:p text:style-name="P12"><text:span text:style-name="T2">Hazırlı</text:span><text:span text:style-name="T4">ğın</text:span><text:span text:style-name="T2"> ayakka</text:span><text:span text:style-name="T3">bı</text:span><text:span text:style-name="T2">lar</text:span><text:span text:style-name="T4">ı</text:span><text:span text:style-name="T1">:</text:span> <text:span text:style-name="T6">Rab, müjdeyi paylaşmak için uygun fırsatları göreyim ve kullanayım diye dua ediyorum.</text:span></text:p></text:list-item><text:list-item><text:p text:style-name="P12"><text:span text:style-name="T2">İman kalkanı</text:span><text:span text:style-name="T1">:</text:span> <text:span text:style-name="T6">Rab, sana güveniyorum. Sana olan imanımı büyüt.</text:span></text:p></text:list-item><text:list-item><text:p text:style-name="P13"><text:span text:style-name="T2">Ruh'un kılıcı / </text:span><text:span text:style-name="T5">Tanrı</text:span><text:span text:style-name="T2">'</text:span><text:span text:style-name="T5">n</text:span><text:span text:style-name="T2">ın Sözü</text:span><text:span text:style-name="T1">:</text:span> <text:span text:style-name="T6">Rab, Sözünü daha iyi anlamama ve uygulamama yardım et.</text:span></text:p></text:list-item></text:list><text:p text:style-name="P10">(E<text:span text:style-name="T6">fesliler</text:span> 6:10-17) <text:s/></text:p></draw:text-box></draw:frame><draw:frame draw:style-name="fr1" draw:name="Çerçeve6" text:anchor-type="paragraph" svg:x="8.5cm" svg:y="11cm" svg:width="6.001cm" draw:z-index="5"><draw:text-box fo:min-height="7.999cm"><text:p text:style-name="P8">Günlük bir dua</text:p><text:p text:style-name="P7"/><text:p text:style-name="P5">Kutsal Ruh, doldur beni!</text:p><text:p text:style-name="P2">Kutsal Ruh senin içinde çalışsın ve seni değiştirsin diye dua et.</text:p><text:p text:style-name="P1"/><text:p text:style-name="P5">İsa Mesih, koru beni!</text:p><text:p text:style-name="P2">Kendini İsa Mesih'in kanın<text:span text:style-name="T7">ın</text:span> ve kurbanın<text:span text:style-name="T7">ın</text:span> korumasının altına koy.</text:p><text:p text:style-name="P1"/><text:p text:style-name="P5">Göksel Babam, bugün ihtiyacım olacak armağanları bana ver.</text:p><text:p text:style-name="P2">Bugün sana her neye ihtiyacın varsa, <text:span text:style-name="T8">Tanrı </text:span>bunu sana verebilir.</text:p><text:p text:style-name="P1"/><text:p text:style-name="P6">Ya Rab, hayatım ve bana verdiğin her şey için sana teşekkür ediyorum.</text:p><text:p text:style-name="P3">Her şey için ve her <text:span text:style-name="T7">durumda</text:span> şükranları<text:span text:style-name="T7">nı</text:span> sun.</text:p></draw:text-box></draw:frame><draw:frame draw:style-name="fr1" draw:name="Çerçeve7" text:anchor-type="paragraph" svg:x="15.199cm" svg:y="11cm" svg:width="6.001cm" draw:z-index="6"><draw:text-box fo:min-height="7.999cm"><text:p text:style-name="P11"><text:span text:style-name="T8">Tanrı'n</text:span>ın bütün ruhsal silahlarını kuşan.</text:p><text:list xml:id="list214119419023352" text:continue-numbering="true" text:style-name="L1"><text:list-item><text:p text:style-name="P12"><text:span text:style-name="T2">Kurtuluş miğferi</text:span><text:span text:style-name="T1">:</text:span> <text:span text:style-name="T6">Rab, düşüncelerimi koru ve istediğine göre değiştir.</text:span></text:p></text:list-item><text:list-item><text:p text:style-name="P12"><text:span text:style-name="T2">Doğruluk zırhı</text:span><text:span text:style-name="T1">:</text:span> <text:span text:style-name="T6">Rab, bana merhamet ettiğin ve beni kurtardığın için sana şükrediyorum.</text:span></text:p></text:list-item><text:list-item><text:p text:style-name="P12"><text:span text:style-name="T2">Hakikat kemeri</text:span><text:span text:style-name="T1">:</text:span> <text:span text:style-name="T6">Rab, doğru olanı söylememe ve gerçeğine uygun yaşamama yardım et.</text:span></text:p></text:list-item><text:list-item><text:p text:style-name="P12"><text:span text:style-name="T2">Hazırlı</text:span><text:span text:style-name="T4">ğın</text:span><text:span text:style-name="T2"> ayakka</text:span><text:span text:style-name="T3">bı</text:span><text:span text:style-name="T2">lar</text:span><text:span text:style-name="T4">ı</text:span><text:span text:style-name="T1">:</text:span> <text:span text:style-name="T6">Rab, müjdeyi paylaşmak için uygun fırsatları göreyim ve kullanayım diye dua ediyorum.</text:span></text:p></text:list-item><text:list-item><text:p text:style-name="P12"><text:span text:style-name="T2">İman kalkanı</text:span><text:span text:style-name="T1">:</text:span> <text:span text:style-name="T6">Rab, sana güveniyorum. Sana olan imanımı büyüt.</text:span></text:p></text:list-item><text:list-item><text:p text:style-name="P13"><text:span text:style-name="T2">Ruh'un kılıcı / </text:span><text:span text:style-name="T5">Tanrı</text:span><text:span text:style-name="T2">'</text:span><text:span text:style-name="T5">n</text:span><text:span text:style-name="T2">ın Sözü</text:span><text:span text:style-name="T1">:</text:span> <text:span text:style-name="T6">Rab, Sözünü daha iyi anlamama ve uygulamama yardım et.</text:span></text:p></text:list-item></text:list><text:p text:style-name="P10">(E<text:span text:style-name="T6">fesliler</text:span> 6:10-17) <text:s/></text:p></draw:text-box></draw:frame><draw:frame draw:style-name="fr1" draw:name="Çerçeve8" text:anchor-type="paragraph" svg:x="21.9cm" svg:y="11cm" svg:width="6.001cm" draw:z-index="7"><draw:text-box fo:min-height="7.999cm"><text:p text:style-name="P8">Günlük bir dua</text:p><text:p text:style-name="P7"/><text:p text:style-name="P5">Kutsal Ruh, doldur beni!</text:p><text:p text:style-name="P2">Kutsal Ruh senin içinde çalışsın ve seni değiştirsin diye dua et.</text:p><text:p text:style-name="P1"/><text:p text:style-name="P5">İsa Mesih, koru beni!</text:p><text:p text:style-name="P2">Kendini İsa Mesih'in kanın<text:span text:style-name="T7">ın</text:span> ve kurbanın<text:span text:style-name="T7">ın</text:span> korumasının altına koy.</text:p><text:p text:style-name="P1"/><text:p text:style-name="P5">Göksel Babam, bugün ihtiyacım olacak armağanları bana ver.</text:p><text:p text:style-name="P2">Bugün sana her neye ihtiyacın varsa, <text:span text:style-name="T8">Tanrı </text:span>bunu sana verebilir.</text:p><text:p text:style-name="P1"/><text:p text:style-name="P6">Ya Rab, hayatım ve bana verdiğin her şey için sana teşekkür ediyorum.</text:p><text:p text:style-name="P3">Her şey için ve her <text:span text:style-name="T7">durumda</text:span> şükranları<text:span text:style-name="T7">nı</text:span> sun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YGYVD+ChaparralPro-Regular" svg:font-family="DYGYVD+ChaparralPro-Regular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5.1.6.2$Linux_X86_64 LibreOffice_project/10m0$Build-2</meta:generator>
    <dc:title>Günlük bir dua</dc:title>
    <dc:subject>A Daily Prayer Turkish (secular) Türkçe (Tanrı)</dc:subject>
    <meta:keyword>Copyright-free. Bu belge kamu malıdır. Kısıtlama olmaksızın kullanılabilir</meta:keyword>
    <meta:keyword>çoğaltılabilir ve uyarlanabilir (CC0). Versiyon 1.0</meta:keyword>
    <meta:document-statistic meta:table-count="0" meta:image-count="0" meta:object-count="0" meta:page-count="1" meta:paragraph-count="68" meta:word-count="608" meta:character-count="3948" meta:non-whitespace-character-count="3424"/>
  </office:meta>
</office:document-meta>
</file>