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6pt" style:font-size-asian="5.25pt" style:font-size-complex="6pt"/>
    </style:style>
    <style:style style:name="P4" style:family="paragraph" style:parent-style-name="Heading_20_1" style:master-page-name="First_20_Page">
      <style:paragraph-properties style:page-number="auto"/>
    </style:style>
    <style:style style:name="P5" style:family="paragraph" style:parent-style-name="Italic" style:list-style-name="WWNum3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Text_20_body" style:list-style-name="WWNum3">
      <style:text-properties officeooo:paragraph-rsid="0025d896"/>
    </style:style>
    <style:style style:name="P9" style:family="paragraph" style:parent-style-name="Text_20_body" style:list-style-name="L1"/>
    <style:style style:name="P10" style:family="paragraph" style:parent-style-name="Text_20_body" style:list-style-name="L2">
      <style:text-properties officeooo:paragraph-rsid="0025d896"/>
    </style:style>
    <style:style style:name="P11" style:family="paragraph" style:parent-style-name="Text_20_body" style:list-style-name="WWNum3">
      <style:paragraph-properties fo:margin-top="0.199cm" fo:margin-bottom="0.101cm" style:contextual-spacing="false"/>
      <style:text-properties officeooo:paragraph-rsid="0025d896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regare</text:h>
      <text:h text:style-name="Heading_20_2" text:outline-level="2">Perchè dovremmo pregare?</text:h>
      <text:p text:style-name="Text_20_body">Pregare significa parlare con Dio ed è come respirare per la nostra vita spirituale. Dio si interessa a te e vuole un rapporto con te. Ed è come con tutti i rapporti: più spesso parliamo, e più onesti siamo con l'altro, più profondo e forte diventa il rapporto.</text:p>
      <text:p text:style-name="Text_20_body"/>
      <text:p text:style-name="P1">Matteo 6:5-13</text:p>
      <text:p text:style-name="Italic">Cosa impariamo qui riguardo alla preghiera?</text:p>
      <text:p text:style-name="Text_20_body"/>
      <text:p text:style-name="Text_20_body"/>
      <text:p text:style-name="Text_20_body"/>
      <text:p text:style-name="P3"/>
      <text:h text:style-name="Heading_20_2" text:outline-level="2">Sei tipi di preghiera</text:h>
      <text:p text:style-name="Text_20_body"><text:span text:style-name="T1">Lode:</text:span> Adorare Dio per chi Lui è. (Salmo 34:2)</text:p>
      <text:p text:style-name="Text_20_body"><text:span text:style-name="T1">Ringraziamento:</text:span> Ringrazia Dio per la sua misericordia e provvidenza verso noi. (I Tessalonicesi 5:18)</text:p>
      <text:p text:style-name="Text_20_body"><text:span text:style-name="T1">Lamentela:</text:span> Grida a Dio e esprimigli le tue lamentele e sofferenze. (Salmo 13:1-3)</text:p>
      <text:p text:style-name="Text_20_body"><text:span text:style-name="T1">Confessare i peccati:</text:span> Chiedi a Dio di perdonarti per i tuoi peccati (I Giovanni 1:9)</text:p>
      <text:p text:style-name="Text_20_body"><text:span text:style-name="T1">Richiesta:</text:span> Chiedi a Dio di provvedere ai tuoi bisogni. (Filippesi 4:6-7)</text:p>
      <text:p text:style-name="Text_20_body"><text:span text:style-name="T1">Intercessione:</text:span> Chiedi a Dio di provvedere ai bisogni di altri. (I Timoteo 2:1)</text:p>
      <text:h text:style-name="Heading_20_2" text:outline-level="2">Come la volontà di Dio influenza le nostre preghiere</text:h>
      <text:p text:style-name="Text_20_body">Ci sono 3 tipi di preghiera riguardo la volontà di Dio:</text:p>
      <text:list xml:id="list1530742727" text:style-name="WWNum3">
        <text:list-item>
          <text:p text:style-name="P8">Dio ha già deciso</text:p>
          <text:p text:style-name="P8">Esempio: "Signore, vorrei essere nato in un'altra epoca ed un altro luogo."</text:p>
          <text:p text:style-name="P5">→ Non importa quanto tu possa pregare, non ci sarà alcun cambiamento.</text:p>
        </text:list-item>
        <text:list-item>
          <text:p text:style-name="P11">Dio sa che ciò per cui preghiamo non è buono per noi. Ma perché continuiamo a pregare per la cosa e non ascoltiamo ciò che Lui cerca di dirci, alla fine Lui dice "si" sperando che impariamo dalle conseguenze.</text:p>
          <text:p text:style-name="P8">Esempio: Un bambino piccolo viene dai genitori e vuole portare un bicchiere d'acqua in tavola. I genitori sanno che il tavolo è troppo alto per il bimbo e suggeriscono che possono portare assieme il bicchiere. Ma il bimbo è testardo: "No! Faccio io!" Infine i genitori acconsentono. Ma proprio come prevedono, il bimbo fa cadere il bicchiere.</text:p>
          <text:p text:style-name="P8">I genitori confortano il piccolo, gli danno vestiti asciutti e puliscono a terra. Ancora una volta suggeriscono di portare assieme in bicchiere in tavola. Questa vota il bimbo acconsente e sono tutti contenti.</text:p>
          <text:p text:style-name="P5">→ Quello per cui preghi è davvero buono? Preghi con le motivazioni giuste?</text:p>
          <text:p text:style-name="P5">→ <text:s/>Devi prendere la responsabilità per i risultati.</text:p>
        </text:list-item>
        <text:list-item>
          <text:p text:style-name="P11">Preghiamo secondo la volontà di Dio</text:p>
          <text:p text:style-name="P5">→ Lui lo farà! Scopri di più riguardo la volontà di Dio e come pregarla. (I Giovanni 5:14)</text:p>
        </text:list-item>
      </text:list>
      <text:h text:style-name="Heading_20_2" text:outline-level="2">Semaforo: Un'immagine della risposta di Dio alla nostra preghiera</text:h>
      <text:p text:style-name="Text_20_body">„Si.“ <text:tab/><text:tab/>Semaforo verde<text:tab/> <text:s text:c="6"/>Dio è d'accordo e acconsente alla tua richiesta.</text:p>
      <text:p text:style-name="Text_20_body">„No.“<text:tab/><text:tab/>Semaforo rosso<text:tab/> <text:s text:c="6"/>Dio non è d'accordo con la tua richiesta. Ha un'opinione<text:tab/><text:tab/><text:tab/><text:tab/><text:tab/> <text:s text:c="6"/>differente.</text:p>
      <text:p text:style-name="Text_20_body">„Aspetta.“ <text:tab/>Semaforo giallo<text:tab/> <text:s text:c="6"/>Dio non sta rispondendo (ora), quindi devi essere<text:tab/><text:tab/><text:tab/><text:tab/><text:tab/><text:tab/> <text:s text:c="6"/>paziente.</text:p>
      <text:h text:style-name="Heading_20_2" text:outline-level="2"><text:soft-page-break/>Ascoltare Dio</text:h>
      <text:p text:style-name="Text_20_body">Allo stesso modo in cui noi parliamo a Dio, Lui viole parlare a noi. Più tempo passiamo con Lui, più familiare diventa la Sua voce. Ecco quattro principi fondamentali per questo:</text:p>
      <text:list xml:id="list4123692529" text:style-name="L1">
        <text:list-item>
          <text:p text:style-name="P9"><text:span text:style-name="T1">Restare fermi davanti a Dio:</text:span> Trova un posto dove non avrai distrazioni e dove avrai tempo per calmare i pensieri. Per tutte le cose che ancora ti riempono la testa: dalle a Dio oppure fatti un appunto per dopo in modo da poterti concentrare ora su Dio.</text:p>
        </text:list-item>
        <text:list-item>
          <text:p text:style-name="P9"><text:span text:style-name="T1">Vedere:</text:span> Dio parla solo raramente con voce udibile, perciò non devi focalizzarti principalmente sulle tue orecchie. Invece Lui preferisce usare la nostra immaginazione e spesso ci mostra cose nella mente.</text:p>
        </text:list-item>
        <text:list-item>
          <text:p text:style-name="P9"><text:span text:style-name="T1">Pensieri spontanei:</text:span> Quando abbiamo ricevuto lo Spirito Santo, Lui influenza il nostro pensare. Più spazio gli lasciamo, più Lui modella i nostri pensieri. Dio solitamente non grida ordini, Lui preferisce parlarci teneramente attraverso i pensieri che arrivano nella nostra mente.</text:p>
        </text:list-item>
        <text:list-item>
          <text:p text:style-name="P9"><text:span text:style-name="T1">Scrivere:</text:span> Aiuta scriversi la conversazione con Dio, incluse le nostre domande a Lui e i pensieri che riceviamo in risposta. Non rimuginiamo troppo su ogni pensiero, domandandoci se viene da Dio o meno, piuttosto scriviamo tutto senza filtrarlo. Più tardi puoi tornarci sopra se hai dubbi su certi punti.</text:p>
        </text:list-item>
      </text:list>
      <text:p text:style-name="P2">(paragonare Abacuc 2:1-2)</text:p>
      <text:h text:style-name="Heading_20_2" text:outline-level="2">Altri spunti</text:h>
      <text:list xml:id="list3507594992" text:style-name="L2">
        <text:list-item>
          <text:p text:style-name="P6">Parliamo con Dio proprio come parliamo con un'altra persona. Lui sente quello che diciamo ne cuore. In particolar modo quando siamo con altri, è buono pregare <text:span text:style-name="T1">ad alta voce</text:span> affinché sia una conversazione tutti assieme con Dio.</text:p>
        </text:list-item>
        <text:list-item>
          <text:p text:style-name="P6">A volte serve <text:span text:style-name="T1">persistenza</text:span> nella preghiera: "Poi Gesù raccontò ai suoi discepoli questa parabola per mostrare che dovevano pregare sempre e non stancarsi." (Luca 18:1)</text:p>
        </text:list-item>
        <text:list-item>
          <text:p text:style-name="P6">Possiamo pregare in <text:span text:style-name="T1">qualsiasi momento</text:span> e in <text:span text:style-name="T1">qualunque luogo</text:span>.</text:p>
        </text:list-item>
        <text:list-item>
          <text:p text:style-name="P10"><text:span text:style-name="T1">Preghiamo nel nome di Gesù</text:span> (Giovanni 14:13)</text:p>
          <text:p text:style-name="P10">Lui ti autorizza ad agire per conto suo. Dobbiamo pregare quello che Gesù avrebbe pregato. Allora siamo pregando la "Sua volontà" e Lui risponderà. Importante: "nel nome di Gesù" non è una formula magica che rende automaticamente più potente la preghiera.</text:p>
        </text:list-item>
      </text:list>
      <text:list xml:id="list126870845" text:style-name="L3">
        <text:list-item>
          <text:p text:style-name="P7">Dio ci ha dato <text:span text:style-name="T1">autorità</text:span> attraverso Gesù che possiamo usare nella preghiera. Questo significa che possiamo <text:span text:style-name="T1">dichiarare</text:span> (ad esempio, dichiarare benedizioni, rinuncia al peccato o rinunciare ad un'eredità spirituale negativa). Possiamo anche <text:span text:style-name="T1">comandare</text:span> malattia o demoni di andarsene (Luca 9:1-2).</text:p>
        </text:list-item>
      </text:list>
      <text:p text:style-name="Text_20_body"/>
      <text:h text:style-name="Heading_20_2" text:outline-level="2">Applicazione</text:h>
      <text:p text:style-name="Italic">Quale di questi sei tipi di preghiera (lode, ringraziamento, lamentela, confessare i peccati, richiesta, intercessione) vuoi includere di più nella tua vita di preghiera?</text:p>
      <text:p text:style-name="Text_20_body"/>
      <text:p text:style-name="Text_20_body"/>
      <text:p text:style-name="Italic">Quale domande vuoi fare a Dio? Dove e quando è un buon momento?</text:p>
      <text:p text:style-name="Text_20_body"/>
      <text:p text:style-name="Text_20_body"/>
      <text:p text:style-name="Text_20_body"/>
      <text:h text:style-name="Heading_20_2" text:outline-level="2">I miei obiettivi: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fo:language="it" fo:country="I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style:page-number="auto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 fo:keep-with-next="always" style:writing-mode="pag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199cm" style:contextual-spacing="false" fo:line-height="100%" fo:keep-together="always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next-style-name="Standard" style:default-outline-level="" style:class="text">
      <style:paragraph-properties fo:margin-left="1.27cm" fo:margin-right="0cm" fo:margin-top="0.423cm" fo:margin-bottom="0.212cm" style:contextual-spacing="false" fo:line-height="100%" fo:text-indent="-1.27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 style:writing-mode="pag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reformatted_20_Text" style:display-name="Preformatted Text" style:family="paragraph" style:parent-style-name="Standard" style:class="html"/>
    <style:style style:name="Italic" style:family="paragraph" style:parent-style-name="Text_20_body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50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44cm" fo:margin-left="0cm" fo:margin-right="0cm" fo:margin-top="1.1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Questo documento non è vincolato dai diritti d'autore. È permesso usare, copiare o adattare il contenuto senza restrizioni (CCO). Versione 1.1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editing-duration>P0D</meta:editing-duration>
    <meta:editing-cycles>1</meta:editing-cycles>
    <meta:creation-date>2020-12-15T17:03:08.589000000</meta:creation-date>
    <dc:title>Pregare</dc:title>
    <dc:subject>Prayer Italian italiano</dc:subject>
    <meta:keyword>Questo documento non è vincolato dai diritti d'autore. È permesso usare</meta:keyword>
    <meta:keyword>copiare o adattare il contenuto senza restrizioni (CCO). Versione 1.1 - copyright-free</meta:keyword>
    <meta:keyword>version 1.1</meta:keyword>
    <meta:document-statistic meta:table-count="0" meta:image-count="0" meta:object-count="0" meta:page-count="2" meta:paragraph-count="47" meta:word-count="845" meta:character-count="5189" meta:non-whitespace-character-count="4355"/>
  </office:meta>
</office:document-meta>
</file>