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2" svg:font-family="OpenSymbol" style:font-adornments="Regular" style:font-charset="x-symbol"/>
    <style:font-face style:name="OpenSymbol3" svg:font-family="OpenSymbol, 'Arial Unicode MS'" style:font-charset="x-symbo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Arial" fo:font-size="11pt" fo:font-weight="normal" style:font-name-asian="LOMNVU+ChaparralPro-Regular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 style:shadow="none" style:text-autospace="none"/>
      <style:text-properties fo:color="#000000" loext:opacity="100%" style:font-name="Arial" fo:font-size="11pt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in" fo:margin-bottom="0.0783in" style:contextual-spacing="false"/>
    </style:style>
    <style:style style:name="P5" style:family="paragraph" style:parent-style-name="Text_20_body">
      <style:paragraph-properties fo:margin-top="0in" fo:margin-bottom="0.0783in" style:contextual-spacing="false"/>
      <style:text-properties fo:font-style="italic" style:font-style-asian="italic" style:font-style-complex="italic"/>
    </style:style>
    <style:style style:name="P6" style:family="paragraph" style:parent-style-name="Heading_20_2">
      <style:paragraph-properties fo:margin-top="0in" fo:margin-bottom="0.0783in" style:contextual-spacing="false"/>
    </style:style>
    <style:style style:name="P7" style:family="paragraph" style:parent-style-name="Heading_20_2" style:master-page-name="">
      <style:paragraph-properties fo:margin-top="0in" fo:margin-bottom="0.0783in" style:contextual-spacing="false" style:page-number="auto"/>
      <style:text-properties officeooo:rsid="006e8c41" officeooo:paragraph-rsid="006e8c41"/>
    </style:style>
    <style:style style:name="P8" style:family="paragraph" style:parent-style-name="Text_20_body">
      <style:paragraph-properties fo:margin-top="0in" fo:margin-bottom="0.1965in" style:contextual-spacing="false"/>
    </style:style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Text_20_body" style:list-style-name="CustomList"/>
    <style:style style:name="P11" style:family="paragraph" style:parent-style-name="Text_20_body" style:list-style-name="WW8Num1" style:master-page-name="">
      <loext:graphic-properties draw:fill="none" draw:fill-color="#cfe7f5"/>
      <style:paragraph-properties fo:margin-left="0in" fo:margin-right="0in" fo:margin-top="0in" fo:margin-bottom="0in" style:contextual-spacing="false" fo:line-height="115%" fo:text-indent="0in" style:auto-text-indent="false" style:page-number="auto" fo:background-color="transparent" style:shadow="none" style:writing-mode="page">
        <style:tab-stops/>
      </style:paragraph-properties>
    </style:style>
    <style:style style:name="P12" style:family="paragraph" style:parent-style-name="Text_20_body" style:list-style-name="WW8Num1" style:master-page-name="">
      <loext:graphic-properties draw:fill="none"/>
      <style:paragraph-properties fo:margin-left="0in" fo:margin-right="0in" fo:margin-top="0in" fo:margin-bottom="0in" style:contextual-spacing="false" fo:line-height="115%" fo:text-indent="0in" style:auto-text-indent="false" style:page-number="auto" fo:background-color="transparent" style:writing-mode="page"/>
    </style:style>
    <style:style style:name="P13" style:family="paragraph" style:parent-style-name="Text_20_body" style:list-style-name="WW8Num1">
      <loext:graphic-properties draw:fill="none" draw:fill-color="#cfe7f5"/>
      <style:paragraph-properties fo:margin-left="0in" fo:margin-right="0in" fo:margin-top="0in" fo:margin-bottom="0in" style:contextual-spacing="false" fo:line-height="115%" fo:text-indent="0in" style:auto-text-indent="false" fo:background-color="transparent" style:shadow="none" style:writing-mode="pag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591in" fo:border="0.74pt solid #000000" style:shadow="none" draw:shadow-opacity="100%"/>
    </style:style>
    <style:style style:name="fr2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591in" fo:border="0.74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God’s Story</text:h>
      <text:h text:style-name="Heading_20_2" text:outline-level="2"><text:span text:style-name="Strong_20_Emphasis">Începutul perfect</text:span></text:h>
      <text:list xml:id="list2929710514" text:style-name="CustomList">
        <text:list-item>
          <text:p text:style-name="P10">Dumnezeu a creat lumea şi primii oameni: Adam şi Eva (Hawwa)</text:p>
        </text:list-item>
        <text:list-item>
          <text:p text:style-name="P10">El îi pune intr-un loc perfect: Grădina Eden. Au avut libertatea de a mânca din toţi copacii, cu o singura excepţie. Dumnezeu îi avertizează, "Dacă veţi mânca din acel copac veţi muri!"</text:p>
        </text:list-item>
        <text:list-item>
          <text:p text:style-name="P10">Totul era perfect: nu exista boală, nu exista moarte, nu exista ruşine şi cei doi erau apropiaţi de Dumnezeu.</text:p>
        </text:list-item>
      </text:list>
      <text:h text:style-name="Heading_20_2" text:outline-level="2"><text:span text:style-name="Strong_20_Emphasis">Păcatul şi ruşinea vin în lume</text:span></text:h>
      <text:list xml:id="list114542630136857" text:continue-numbering="true" text:style-name="CustomList">
        <text:list-item>
          <text:p text:style-name="P10">Satan a venit la Eva si o ispiteşte. Ea şi Adam mănâncă fructul interzis.</text:p>
        </text:list-item>
        <text:list-item>
          <text:p text:style-name="P10">Imediat au experimentat frica şi ruşinea pentru că au realizat că sunt dezbracaţi, acoperinduse cu frunze s-au ascuns de Dumnezeu.</text:p>
        </text:list-item>
        <text:list-item>
          <text:p text:style-name="P10">Dumnezeu îi pedepseşte pentru neascultare şi îi dă afară din grădină.</text:p>
        </text:list-item>
        <text:list-item>
          <text:p text:style-name="P10"><text:span text:style-name="T1">interesant:</text:span> Un păcat micuţ rezultă într-o judecată mare, moarte şi o relaţie stricată cu Dumnezeu.</text:p>
        </text:list-item>
      </text:list>
      <text:h text:style-name="Heading_20_2" text:outline-level="2"><text:span text:style-name="Strong_20_Emphasis">O acoperire pentru păcat si ruşine: haine noi şi un salvator promis</text:span></text:h>
      <text:list xml:id="list114543232270855" text:continue-numbering="true" text:style-name="CustomList">
        <text:list-item>
          <text:p text:style-name="P10">Dumnezeu încă îi iubeşte şi le oferă îmbrăcăminte din piele de animale: Un animal a trebuit să moară pentru a acoperii păcatul şi ruşinea Evei. <text:span text:style-name="T1">Interesant, asa-i?</text:span></text:p>
        </text:list-item>
        <text:list-item>
          <text:p text:style-name="P10">Dumnezeu oferă primul sacrificu. Mai târziu profeţii vor da şi ei sacrificii deasemenea.</text:p>
        </text:list-item>
        <text:list-item>
          <text:p text:style-name="P10">Dumnezeu a promis că o să ofere un sacrificu special, pentru noi, să ne salveze.</text:p>
        </text:list-item>
        <text:list-item>
          <text:p text:style-name="P10">Profeţii au adus multe detalii despre acest salvator, "Messiah".El va învinge păcatul şi ruşinea şi ne va arăta cum sa ne reapropiem de Dumnezeu.</text:p>
        </text:list-item>
      </text:list>
      <text:h text:style-name="Heading_20_2" text:outline-level="2"><text:span text:style-name="Strong_20_Emphasis">Isus, Mesia (Isa Masih)</text:span></text:h>
      <text:list xml:id="list114541969883959" text:continue-numbering="true" text:style-name="CustomList">
        <text:list-item>
          <text:p text:style-name="P10">Isus a fost născut dintr-o fecioară, Maria (Maryam). El a fost numit "Mesia" şi "Cuvântul lui Dumnezeu".</text:p>
        </text:list-item>
        <text:list-item>
          <text:p text:style-name="P10">A iubit oamenii, niciodată nu a pacătuit, niciodată nu a omorât pe nimeni şi nu a adunat bogăţi.</text:p>
        </text:list-item>
        <text:list-item>
          <text:p text:style-name="P10">A făcut miracole: a vundecat bolnavi, a exorcizat demoni, a înviat morţi.</text:p>
        </text:list-item>
        <text:list-item>
          <text:p text:style-name="P10">El ne-a chemat să renunţăm la obiceiurile si faptele noastre rele,egoiste, nesănătoase şi distructive (păcate), şi ne-a învăţat cine e Dumnezeu.</text:p>
        </text:list-item>
      </text:list>
      <text:h text:style-name="Heading_20_2" text:outline-level="2"><text:span text:style-name="Strong_20_Emphasis">Mielul lui Dumezeu - sacrificiul promis</text:span></text:h>
      <text:list xml:id="list114542493051620" text:continue-numbering="true" text:style-name="CustomList">
        <text:list-item>
          <text:p text:style-name="P10">Când profetul Ioan (Yahua) l-a văzut pe Isus a spus, "Uitaţi-vă, acesta este Mielul lui Dumnezeu!"</text:p>
        </text:list-item>
        <text:list-item>
          <text:p text:style-name="P10"><text:span text:style-name="T1">Interesant:</text:span> Isus a profeţit: "Trebuie să mor, dar voi învia."</text:p>
        </text:list-item>
        <text:list-item>
          <text:p text:style-name="P10">Isus a fost perfect, dar unii L-au respins. Isus nu s-a opus şi ei l-au arestat şi L-au omorât. Isus a murit ca şi sacrificul lui Dumnezeu pentru noi.</text:p>
        </text:list-item>
        <text:list-item>
          <text:p text:style-name="P10">Dar Dumnezeu îl readuce la viaţă, exact cum a promis Isus, înainte!</text:p>
        </text:list-item>
      </text:list>
      <text:h text:style-name="Heading_20_2" text:outline-level="2">Ne trebuie un sacrificu</text:h>
      <text:list xml:id="list114542419683200" text:continue-numbering="true" text:style-name="CustomList">
        <text:list-item>
          <text:p text:style-name="P10">Imagineaza-ţi că cineva poate face un video-clip cu toate păcatele <text:s/>şi ruşinea ta,<text:line-break/>inclusiv toate gândurile tale murdare şi toate secretele tale. Cum te-ai simţi dacă acesta ar ieşi la lumină şi toată lumea ar avea accces la el?</text:p>
        </text:list-item>
        <text:list-item>
          <text:p text:style-name="P10">Dumnezeu nu ignorară aceste lucruri şi consecinţa pentru ele este pedeapsa şi moartea.</text:p>
        </text:list-item>
        <text:list-item>
          <text:p text:style-name="P10">Ne trebuie un sacrificu pentru a plăti şi a acoperii păcatele noastre, vina şi ruşinea. Asta ne oferă Isus.</text:p>
        </text:list-item>
      </text:list>
      <text:h text:style-name="Heading_20_2" text:outline-level="2"><text:soft-page-break/>O viaţă noua</text:h>
      <text:list xml:id="list114542318679695" text:continue-numbering="true" text:style-name="CustomList">
        <text:list-item>
          <text:p text:style-name="P10">Putem primii această ofertă prin a avea încredere în Isus. Asta însemnând sa credem în ce ne spune el şi să îl ascultăm.</text:p>
        </text:list-item>
        <text:list-item>
          <text:p text:style-name="P10">Când facem asta, Isus ne face curaţi şi restaurează relaţia noastră cu Dumnezeu.</text:p>
        </text:list-item>
        <text:list-item>
          <text:p text:style-name="P10">Pentru acest lucru, Dumnezeu ne va lăsa Duhul Sfânt. Acest "Duh Sfânt" este puterea lui Dumnezeu, care se află noi, de a ne opune răului, să ne înveţe ce vrea Dumnezeu şi să fim capabili să trăim ca şi Isus.</text:p>
        </text:list-item>
      </text:list>
      <text:h text:style-name="Heading_20_2" text:outline-level="2">Asta e intereant, asa-i?</text:h>
      <text:list xml:id="list114541613063762" text:continue-numbering="true" text:style-name="CustomList">
        <text:list-item>
          <text:p text:style-name="P10">Adam and Eve were given the death penalty even though they only did one sin.</text:p>
        </text:list-item>
        <text:list-item>
          <text:p text:style-name="P10">God changed their clothes through a sacrifice.</text:p>
        </text:list-item>
        <text:list-item>
          <text:p text:style-name="P10">Jesus was called the “Lamb of God”. (A lamb is used as sacrifice.)</text:p>
        </text:list-item>
        <text:list-item>
          <text:p text:style-name="P10">Jesus prophesied His own death.</text:p>
        </text:list-item>
        <text:list-item>
          <text:p text:style-name="P10">Jesus died, but God raised Him to life again just as He had said.</text:p>
        </text:list-item>
        <text:list-item>
          <text:p text:style-name="P10">Jesus was sent by God as a sacrifice for us.</text:p>
        </text:list-item>
        <text:list-item>
          <text:p text:style-name="P10">God wants to give His Spirit to us.</text:p>
        </text:list-item>
      </text:list>
      <text:p text:style-name="Text_20_body"/>
      <text:p text:style-name="P2"><draw:frame draw:style-name="fr2" draw:name="Çerçeve3" text:anchor-type="char" svg:x="0.7874in" svg:y="0in" svg:width="3.3862in" svg:height="2.5984in" draw:z-index="0"><draw:text-box><text:h text:style-name="P7" text:outline-level="2">Răspunsul meu la oferta lui Dumnezeu?</text:h><text:list xml:id="list768431396" text:style-name="WW8Num1"><text:list-item><text:p text:style-name="P11">Dumnezeu şi-a facut parte. Acum e randul tău...</text:p></text:list-item><text:list-item><text:p text:style-name="P13"/></text:list-item><text:list-item><text:p text:style-name="P13">Îi accept oferta?</text:p></text:list-item><text:list-item><text:p text:style-name="P13"><text:s/>□ Da <text:s text:c="3"/>□ Nu <text:s text:c="3"/>□ Sunt nesigur</text:p></text:list-item><text:list-item><text:p text:style-name="P13">Sunt sigur că aparţin lui Isus?</text:p></text:list-item><text:list-item><text:p text:style-name="P13"><text:s/>□ Da <text:s text:c="3"/>□ Nu <text:s text:c="3"/>□ Sunt nesigur</text:p></text:list-item><text:list-item><text:p text:style-name="P13">Am renunţat de la obiceiurile şi faptele mele greşite?</text:p></text:list-item><text:list-item><text:p text:style-name="P13"><text:s/>□ Da <text:s text:c="3"/>□ Nu <text:s text:c="3"/>□ Într-o măsură</text:p></text:list-item><text:list-item><text:p text:style-name="P13">Sunt sigur că am primit Duhul lui Dumnezeu?</text:p></text:list-item><text:list-item><text:p text:style-name="P13"><text:s/>□ Da <text:s text:c="3"/>□ Nu <text:s text:c="3"/>□ Sunt nesigur</text:p></text:list-item><text:list-item><text:p text:style-name="P13"/></text:list-item></text:list></draw:text-box></draw:frame><draw:frame draw:style-name="fr2" draw:name="Çerçeve1" text:anchor-type="char" svg:x="4.2917in" svg:y="0in" svg:width="3.189in" svg:height="2.5984in" draw:z-index="1"><draw:text-box><text:h text:style-name="P6" text:outline-level="2">Ce mă împiedică?</text:h><text:list xml:id="list114543278311901" text:continue-numbering="true" text:style-name="WW8Num1"><text:list-item><text:p text:style-name="P12">Ce nu am înţeles? Unde nu sunt sigur?</text:p></text:list-item></text:list><text:p text:style-name="P1"/></draw:text-box></draw:frame><draw:frame draw:style-name="fr1" draw:name="Çerçeve2" text:anchor-type="char" svg:x="0in" svg:y="2.7165in" svg:width="6.6929in" svg:height="3.4646in" draw:z-index="2"><draw:text-box><text:h text:style-name="P6" text:outline-level="2">Vorbind cu Dumnezeu: Pasul următor</text:h><text:p text:style-name="P5">Aici găsiți sugestii pentru o conversație cu Dumnezeu. Adăuga tot ce ai pe inima şi toate lucrurile pe care doriți să i le spuneţi lui Dumnezeu.Dacă nu te simțiți sigur cu privire la anumite puncte, îi puteți spune lui Dumnezeu cu sinceritate. Folosiți-vă de sprijinul cuiva care are experiență în a vorbi cu Dumnezeu.</text:p><text:p text:style-name="Text_20_body">Doamne, ce lucruri din viaţa mea nu sunt aşa cum ai vrea tu sa fie?<text:line-break/>Care sunt obiceiurile şi obişnuinţele (păcatele) la care trebuie sa renunţi?</text:p><text:p text:style-name="Text_20_body"/><text:p text:style-name="Text_20_body"/><text:p text:style-name="P4">Doamne, Îţi mulţumesc ca pot vorbi cu tine. Am realizat faptul că nu am trait conform cu îţi doreşti tu. Regret. Te rog sa mă ierţi că _______________ (numeşte ce ti-a aratat Dumnezeu)</text:p><text:p text:style-name="P4">Isuse, îți mulțumesc că ai făcut o soluție și că ai murit pentru mine ca şi sacrificu. Sunt gata să-mi schimb viața și să scap de tot ceea ce numeşti păcat. Vreau să trăiesc după voia Ta.</text:p><text:p text:style-name="P8">Duhule Sfânt, te rog să mă ajuți cu asta. Curăță-mă și umple-mă.</text:p><text:p text:style-name="P3">Dacă poți spune toate acestea cu toată inima ta, atunci lasă pe cineva să-ți explice cum funcționează începutul acestei noi vieți.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2" svg:font-family="OpenSymbol" style:font-adornments="Regular" style:font-charset="x-symbol"/>
    <style:font-face style:name="OpenSymbol3" svg:font-family="OpenSymbol, 'Arial Unicode MS'" style:font-charset="x-symbo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 style:writing-mode="page">
        <style:tab-stops/>
      </style:paragraph-properties>
      <style:text-properties style:font-name="Arial1" fo:font-family="Arial" style:font-style-name="Regular" style:font-family-generic="swiss" style:font-pitch="variable" fo:font-size="11pt" fo:language="ro" fo:country="RO" style:font-name-asian="Arial1" style:font-family-asian="Arial" style:font-style-name-asian="Regular" style:font-family-generic-asian="swiss" style:font-pitch-asian="variable" style:font-size-asian="11pt" style:language-asian="zxx" style:country-asian="none" style:font-name-complex="Arial1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contextual-spacing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in" fo:margin-bottom="0in" style:contextual-spacing="false" fo:line-height="115%" style:page-number="auto" fo:background-color="transparen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1181in" fo:margin-bottom="0.0398in" style:contextual-spacing="false" style:page-number="auto" fo:background-color="transparent" style:shadow="none" style:writing-mode="pag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84in" fo:margin-bottom="0.0193in" style:contextual-spacing="false" fo:text-indent="0in" style:auto-text-indent="false" style:writing-mode="page"/>
      <style:text-properties fo:font-size="11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in" fo:margin-right="0in" fo:margin-top="0in" fo:margin-bottom="0.1575in" style:contextual-spacing="false" fo:text-align="center" style:justify-single-word="false" fo:text-indent="0in" style:auto-text-indent="false" style:page-number="auto" fo:background-color="transparent" style:shadow="non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516in" fo:text-indent="-0.2362in" fo:margin-left="0.5516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stom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Fără drept de autor: Această fi ș ă poate fi folosită, răspândită ș i prelucrată fără nicio restric ț ie (CC0). Versiune 2.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2-16T09:16:53.665675249</meta:creation-date>
    <meta:editing-duration>P0D</meta:editing-duration>
    <meta:editing-cycles>1</meta:editing-cycles>
    <meta:generator>LibreOffice/7.0.3.1$Linux_X86_64 LibreOffice_project/00$Build-1</meta:generator>
    <dc:subject>God's Story (first and last sacrifice) Romanian română</dc:subject>
    <dc:title>Povestea lui Dumnezeu (primul şi ultimul sacrificu)</dc:title>
    <meta:keyword>Fără drept de autor: Această fi ș ă poate fi folosită, răspândită ș i prelucrată fără nicio restric ț ie (CC0). Versiune 2.2 - copyright-free</meta:keyword>
    <meta:document-statistic meta:table-count="0" meta:image-count="0" meta:object-count="0" meta:page-count="2" meta:paragraph-count="61" meta:word-count="920" meta:character-count="5053" meta:non-whitespace-character-count="4197"/>
  </office:meta>
</office:document-meta>
</file>