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Liberation Serif" svg:font-family="'Liberation Serif'" style:font-family-generic="roman"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6cm" table:align="margins"/>
    </style:style>
    <style:style style:name="Tablo1.A" style:family="table-column">
      <style:table-column-properties style:column-width="2.408cm" style:rel-column-width="8965*"/>
    </style:style>
    <style:style style:name="Tablo1.B" style:family="table-column">
      <style:table-column-properties style:column-width="15.192cm" style:rel-column-width="56570*"/>
    </style:style>
    <style:style style:name="P1" style:family="paragraph" style:parent-style-name="Standard">
      <style:text-properties style:font-name="Arial1" fo:font-size="11pt" fo:language="en" fo:country="US" fo:font-style="italic" fo:font-weight="normal" style:font-name-asian="DAAAAA+ArialMT" style:font-size-asian="11pt" style:font-style-asian="italic" style:font-weight-asian="normal" style:font-name-complex="DAAAAA+ArialMT" style:font-size-complex="11pt" style:font-style-complex="italic" style:font-weight-complex="normal"/>
    </style:style>
    <style:style style:name="P2" style:family="paragraph" style:parent-style-name="Standard">
      <style:text-properties fo:language="en" fo:country="US"/>
    </style:style>
    <style:style style:name="P3" style:family="paragraph" style:parent-style-name="Standard">
      <style:paragraph-properties fo:line-height="150%"/>
      <style:text-properties fo:language="en" fo:country="US" fo:font-style="italic" style:font-style-asian="italic" style:font-style-complex="italic"/>
    </style:style>
    <style:style style:name="P4" style:family="paragraph" style:parent-style-name="Standard">
      <style:text-properties fo:language="en" fo:country="US" officeooo:paragraph-rsid="00173f04"/>
    </style:style>
    <style:style style:name="P5" style:family="paragraph" style:parent-style-name="Standard">
      <style:paragraph-properties fo:text-align="start" style:justify-single-word="false" style:text-autospace="none"/>
      <style:text-properties fo:color="#000000" style:font-name="Arial1" fo:font-size="10pt" fo:language="en" fo:country="US" fo:font-style="italic" fo:font-weight="normal" style:font-name-asian="DYGYVD+ChaparralPro-Regular" style:font-size-asian="10pt" style:font-style-asian="italic" style:font-weight-asian="normal" style:font-name-complex="DYGYVD+ChaparralPro-Regular" style:font-size-complex="10pt" style:font-style-complex="italic" style:font-weight-complex="normal"/>
    </style:style>
    <style:style style:name="P6" style:family="paragraph" style:parent-style-name="Heading_20_3">
      <style:text-properties fo:language="en" fo:country="US"/>
    </style:style>
    <style:style style:name="P7" style:family="paragraph" style:parent-style-name="Standard">
      <style:paragraph-properties fo:line-height="150%"/>
      <style:text-properties fo:language="en" fo:country="US" fo:font-style="italic" style:font-style-asian="italic" style:font-style-complex="italic"/>
    </style:style>
    <style:style style:name="P8" style:family="paragraph" style:parent-style-name="Standard" style:list-style-name="L2"/>
    <style:style style:name="P9" style:family="paragraph" style:parent-style-name="Standard" style:list-style-name="L3">
      <style:text-properties officeooo:paragraph-rsid="00159553"/>
    </style:style>
    <style:style style:name="P10" style:family="paragraph" style:parent-style-name="Standard">
      <style:text-properties fo:font-size="12pt" fo:language="en" fo:country="US" style:font-size-asian="12pt" style:font-size-complex="12pt"/>
    </style:style>
    <style:style style:name="P11" style:family="paragraph" style:parent-style-name="Standard" style:list-style-name="L3">
      <style:text-properties fo:font-size="12pt" fo:language="en" fo:country="US" style:font-size-asian="12pt" style:font-size-complex="12pt"/>
    </style:style>
    <style:style style:name="P12" style:family="paragraph" style:parent-style-name="Standard" style:list-style-name="L3">
      <style:text-properties fo:font-size="12pt" fo:language="en" fo:country="US" officeooo:paragraph-rsid="00159553" style:font-size-asian="12pt"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list-style-name="L3">
      <style:text-properties fo:font-size="12pt" officeooo:paragraph-rsid="00159553" style:font-size-asian="12pt" style:font-size-complex="12pt"/>
    </style:style>
    <style:style style:name="P15" style:family="paragraph" style:parent-style-name="Standard">
      <style:text-properties fo:font-size="12pt" officeooo:paragraph-rsid="0012f79d" style:font-size-asian="12pt" style:font-size-complex="12pt"/>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fo:font-style="italic" style:font-style-asian="italic" style:font-style-complex="italic"/>
    </style:style>
    <style:style style:name="P18" style:family="paragraph" style:parent-style-name="Standard" style:list-style-name="L1">
      <style:paragraph-properties fo:margin-top="0cm" fo:margin-bottom="0.199cm" style:contextual-spacing="false">
        <style:tab-stops/>
      </style:paragraph-properties>
    </style:style>
    <style:style style:name="P19" style:family="paragraph" style:parent-style-name="Standard" style:list-style-name="L1">
      <style:paragraph-properties fo:margin-top="0cm" fo:margin-bottom="0.199cm" style:contextual-spacing="false">
        <style:tab-stops/>
      </style:paragraph-properties>
      <style:text-properties fo:font-style="italic" style:font-style-asian="italic" style:font-style-complex="italic"/>
    </style:style>
    <style:style style:name="P20" style:family="paragraph" style:parent-style-name="Standard" style:list-style-name="L1">
      <style:paragraph-properties fo:margin-top="0cm" fo:margin-bottom="0.199cm" style:contextual-spacing="false"/>
      <style:text-properties fo:font-style="italic" style:font-style-asian="italic" style:font-style-complex="italic"/>
    </style:style>
    <style:style style:name="P21" style:family="paragraph" style:parent-style-name="Standard" style:list-style-name="L1">
      <style:paragraph-properties fo:margin-top="0cm" fo:margin-bottom="0.199cm" style:contextual-spacing="false"/>
    </style:style>
    <style:style style:name="P22" style:family="paragraph" style:list-style-name="L1">
      <style:paragraph-properties fo:margin-top="0cm" fo:margin-bottom="0.199cm" style:contextual-spacing="false"/>
    </style:style>
    <style:style style:name="P23" style:family="paragraph" style:list-style-name="L1">
      <style:paragraph-properties fo:margin-top="0cm" fo:margin-bottom="0.199cm" style:contextual-spacing="false"/>
      <style:text-properties fo:font-style="italic" style:font-style-asian="italic" style:font-style-complex="italic"/>
    </style:style>
    <style:style style:name="P24" style:family="paragraph" style:list-style-name="L1">
      <style:paragraph-properties fo:margin-top="0cm" fo:margin-bottom="0.101cm" style:contextual-spacing="false"/>
      <style:text-properties fo:font-style="italic" style:font-style-asian="italic" style:font-style-complex="italic"/>
    </style:style>
    <style:style style:name="P25" style:family="paragraph" style:parent-style-name="Heading_20_1">
      <style:paragraph-properties fo:margin-top="0cm" fo:margin-bottom="0.31cm" style:contextual-spacing="false" fo:text-align="center" style:justify-single-word="false"/>
      <style:text-properties fo:font-size="18pt" fo:language="en" fo:country="US" officeooo:rsid="0012f79d" style:font-size-asian="18pt" style:font-size-complex="18pt"/>
    </style:style>
    <style:style style:name="T1" style:family="text">
      <style:text-properties fo:font-weight="bold" style:font-weight-asian="bold" style:font-weight-complex="bold"/>
    </style:style>
    <style:style style:name="T2" style:family="text">
      <style:text-properties fo:font-weight="bold" officeooo:rsid="0012f79d" style:font-weight-asian="bold" style:font-weight-complex="bold"/>
    </style:style>
    <style:style style:name="T3" style:family="text">
      <style:text-properties fo:font-weight="bold" officeooo:rsid="00159553" style:font-weight-asian="bold" style:font-weight-complex="bold"/>
    </style:style>
    <style:style style:name="T4" style:family="text">
      <style:text-properties fo:font-weight="bold" officeooo:rsid="0015eaaf" style:font-weight-asian="bold" style:font-weight-complex="bold"/>
    </style:style>
    <style:style style:name="T5" style:family="text">
      <style:text-properties fo:font-weight="normal" officeooo:rsid="0012f79d" style:font-weight-asian="normal" style:font-weight-complex="normal"/>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159553" style:font-size-asian="12pt" style:font-size-complex="12pt"/>
    </style:style>
    <style:style style:name="T8" style:family="text">
      <style:text-properties fo:font-size="12pt" fo:language="en" fo:country="US" fo:font-weight="normal" officeooo:rsid="00159553" style:font-size-asian="12pt" style:font-weight-asian="normal"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1pt" fo:language="en" fo:country="US" fo:font-weight="bold" style:font-size-asian="11pt" style:font-weight-asian="bold" style:font-size-complex="11pt" style:font-weight-complex="bold"/>
    </style:style>
    <style:style style:name="T11" style:family="text">
      <style:text-properties fo:font-size="11pt" fo:language="en" fo:country="US" fo:font-weight="bold" officeooo:rsid="0012f79d" style:font-size-asian="11pt" style:font-weight-asian="bold" style:font-size-complex="11pt" style:font-weight-complex="bold"/>
    </style:style>
    <style:style style:name="T12" style:family="text">
      <style:text-properties fo:font-size="11pt" fo:language="en" fo:country="US" style:font-size-asian="11pt" style:font-size-complex="11pt"/>
    </style:style>
    <style:style style:name="T13" style:family="text">
      <style:text-properties officeooo:rsid="0012f79d"/>
    </style:style>
    <style:style style:name="T14" style:family="text">
      <style:text-properties fo:language="en" fo:country="US"/>
    </style:style>
    <style:style style:name="T15" style:family="text">
      <style:text-properties fo:language="en" fo:country="US" officeooo:rsid="00159553"/>
    </style:style>
    <style:style style:name="T16" style:family="text">
      <style:text-properties fo:language="en" fo:country="US" fo:font-weight="bold" style:font-weight-asian="bold" style:font-weight-complex="bold"/>
    </style:style>
    <style:style style:name="T17" style:family="text">
      <style:text-properties fo:language="en" fo:country="US" fo:font-weight="bold" officeooo:rsid="00159553" style:font-weight-asian="bold" style:font-weight-complex="bold"/>
    </style:style>
    <style:style style:name="T18" style:family="text">
      <style:text-properties fo:language="en" fo:country="US" fo:font-weight="bold" officeooo:rsid="0012f79d" style:font-weight-asian="bold" style:font-weight-complex="bold"/>
    </style:style>
    <style:style style:name="T19" style:family="text">
      <style:text-properties fo:language="de" fo:country="DE"/>
    </style:style>
    <style:style style:name="T20" style:family="text">
      <style:text-properties fo:language="de" fo:country="DE" officeooo:rsid="0018e996"/>
    </style:style>
    <style:style style:name="T21" style:family="text">
      <style:text-properties officeooo:rsid="00159553"/>
    </style:style>
    <style:style style:name="T22" style:family="text">
      <style:text-properties officeooo:rsid="0015eaaf"/>
    </style:style>
    <style:style style:name="T23" style:family="text">
      <style:text-properties officeooo:rsid="001a92c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Diwa</text:h>
      <text:h text:style-name="P6" text:outline-level="3">1. Çima divê em diwayê bikin?</text:h>
      <text:p text:style-name="P2">Dema ku zaȓok ji dayik dibe, mîhtacî henaskêşanêye. <text:bookmark text:name="firstHeading"/>Ȓamana diwayê “xeberdana bi Xwedaȓeye“ û weke henaskêşana jiyana me ya ȓoĥaniye. Xweda hay ji te heye û bi teȓe hevaltiyê di xwaze. Û her weke hevaltiyên dine: em bitir û bitir bi hevȓe xeber didin, hevalty bitir ji dile û Kûrtire.</text:p>
      <text:p text:style-name="P2"/>
      <text:p text:style-name="P16">Lûqa 11:1-13</text:p>
      <text:p text:style-name="P17">Li vê derê em hînî çi dibin di derbarê diwayêde?</text:p>
      <text:p text:style-name="P1"/>
      <text:p text:style-name="P1"/>
      <text:p text:style-name="P1"/>
      <text:p text:style-name="P1"/>
      <text:p text:style-name="P1"/>
      <text:p text:style-name="P16">Divê em diwayê ji boy çi bikin?</text:p>
      <text:p text:style-name="P17">Filîpî 4:6:</text:p>
      <text:p text:style-name="P3">__________________________________________________________________________</text:p>
      <text:p text:style-name="P3">__________________________________________________________________________</text:p>
      <text:p text:style-name="P3">__________________________________________________________________________</text:p>
      <text:h text:style-name="P6" text:outline-level="3">2. Şeş ȓê yên diwakirinê</text:h>
      <text:p text:style-name="P13"><text:span text:style-name="T18">Pesin</text:span><text:span text:style-name="T16">:</text:span><text:span text:style-name="T14"> Pesinê Xweda, ji ber ku hêjay pesinêye (Zebûr 135:3)</text:span></text:p>
      <text:p text:style-name="P15"><text:span text:style-name="T18">Spasy: </text:span><text:span text:style-name="T14">Spasiya Xweda bike ji boy ȓeĥim û dayina wî (Selanîkiyan 5:18) </text:span></text:p>
      <text:p text:style-name="P15"><text:span text:style-name="T18">Xembary:</text:span><text:span text:style-name="T16"> </text:span><text:span text:style-name="T14">Êşên xwe der bi êxe û şikayetên xwe ji boy Xweda bi ȓêz bike (Zebûr 13:1-3)</text:span></text:p>
      <text:p text:style-name="P13"><text:span text:style-name="T18">Mukirhatina gunehan</text:span><text:span text:style-name="T16">: </text:span><text:span text:style-name="T14">Ji Xweda bi xwaze ku li gunehên te bi buhure (1 Yeĥya / Yuĥena 1:9) </text:span></text:p>
      <text:p text:style-name="P10"><text:span text:style-name="T2">Daxwazy</text:span><text:span text:style-name="T1">:</text:span> <text:span text:style-name="T13">Ji Xweda bi xwaze ku daxwazên te bi cih bîne</text:span> (<text:span text:style-name="T13">Filîpî </text:span>4:6-7) </text:p>
      <text:p text:style-name="P10"><text:span text:style-name="T2">Mehder</text:span><text:span text:style-name="T1">:</text:span> <text:span text:style-name="T13">Ji Xweda bi xwaze ku daxwazên din bi cih bîne </text:span>(1 <text:span text:style-name="T13">Tîmotêyos</text:span> 2:1) </text:p>
      <text:h text:style-name="P6" text:outline-level="3">3. Çawa xwesteka Xweda bandoriyê li diwayên me dike?</text:h>
      <text:p text:style-name="Standard">Li vê derê sê 3 corên cuda hene yên diwakirinê ji boy îradeya Xweda:</text:p>
      <text:list xml:id="list5803221562555625146" text:style-name="L1">
        <text:list-item>
          <text:p text:style-name="P18">Bi ȓasty Xweda qerarek daye</text:p>
          <text:p text:style-name="P18">Weke: “Ya Xweda ez di xwazim li zemanek din ji dayik bi bim û li derek din.” </text:p>
          <text:p text:style-name="P19">→ gava hûn weke vê diwayê diwa bikin tu tişt ji pîşerojê nayê guheȓtin</text:p>
        </text:list-item>
        <text:list-item>
          <text:p text:style-name="P21">Xweda bi tenê zanê ku diwayên me bi ȓasty ne başin ji boy me bes pa ji ber ku em her beȓdewamin di diwayande dawy di bêje “başe dê bersivê dim”</text:p>
          <text:p text:style-name="P21">Weke: Za<text:span text:style-name="T19">ȓokek kiçik ji dak û babên xwe di xwaze ku fîkiyê bi xwe bi qeşîre. Dak û bab na hêlin lê dema ku her zaȓok di xwaze û gazin dike, bersiva wî di din û kêrekê di dinê lê pir agehdary dikin ku l</text:span><text:span text:style-name="T20">i</text:span><text:span text:style-name="T19"> xwe miqate be, dawy zaȓok tê û tiliyên wî xwîn di ȓêjin.</text:span></text:p>
          <text:p>→ Di vê ku tu perpi<text:span text:style-name="T19">ȓsyariya encamên karên xwe hilgiry.</text:span></text:p>
          <text:p text:style-name="P20">→ Te behwere ku tu ji dil diwayê ji boy qenciyê diky?</text:p>
        </text:list-item>
        <text:list-item>
          <text:p text:style-name="P21">Em diwayê ji boy îradeya Xweda dikin</text:p>
          <text:p text:style-name="P20">→ Û Xweda wê xwesteka xwe bi cih îne! Hewil bide ku tu bîtir xwesteka xweda zaniby û ji bo diwayê bike.</text:p>
        </text:list-item>
      </text:list>
      <text:h text:style-name="P6" text:outline-level="3"><text:soft-page-break/>4. <text:span text:style-name="T23">Sê b</text:span>ersiv ji boy diwayê</text:h>
      <table:table table:name="Tablo1" table:style-name="Tablo1">
        <table:table-column table:style-name="Tablo1.A"/>
        <table:table-column table:style-name="Tablo1.B"/>
        <table:table-row>
          <table:table-cell office:value-type="string">
            <text:p text:style-name="P4">“Erê.”</text:p>
          </table:table-cell>
          <table:table-cell office:value-type="string">
            <text:p text:style-name="P4">Xweda ȓuhniya kesk dide te û daxwazên te bi cih tîne, tu di kary gavekê pêşve heȓy</text:p>
          </table:table-cell>
        </table:table-row>
        <table:table-row>
          <table:table-cell office:value-type="string">
            <text:p text:style-name="P4">“Na.”</text:p>
          </table:table-cell>
          <table:table-cell office:value-type="string">
            <text:p text:style-name="P4">ȓuhniya sore, ȓamana vê çendê ewe ku Xweda bûçûnek cuda heye, tu ne kary gavekê pêşve heȓy</text:p>
          </table:table-cell>
        </table:table-row>
        <table:table-row>
          <table:table-cell office:value-type="string">
            <text:p text:style-name="P4">“ȓaweste”</text:p>
          </table:table-cell>
          <table:table-cell office:value-type="string">
            <text:p text:style-name="P4">ȓuhniya zer ȓaman ewe ku Xweda hêj bersiv nedaye, lazime ku em ȓawestin</text:p>
          </table:table-cell>
        </table:table-row>
      </table:table>
      <text:p text:style-name="P2"/>
      <text:h text:style-name="P6" text:outline-level="3">5. Ya giring ewe em zanibin çawa diwayê ji boy Xweda bikin</text:h>
      <text:list xml:id="list6642816510565532835" text:style-name="L2">
        <text:list-item>
          <text:p text:style-name="P8"><text:span text:style-name="T1">Îman = behwerî bi Xweda:</text:span> “Bi behweriyê bi xwaze ji ber ku mirovên şik û şubhê di bihize, mîna pêlên beĥrêye ba wî dibe û di zîviȓîne” (Aqûb 1:6).</text:p>
        </text:list-item>
        <text:list-item>
          <text:p text:style-name="P8"><text:span text:style-name="T1">Piştgirê serȓast:</text:span> “Keftûleftê dikin û şer dikin; hûn nikarin bi dest bixin, ji ber ku hûn naxwazin. Hûn dixwazin û nikarin bistînin; ji ber ku hûn bi armanca xerab, bona di oxra azweriyên xwe de bişuxulînin dixwazin.” (Aqûb 4:2-3)</text:p>
        </text:list-item>
        <text:list-item>
          <text:p text:style-name="P8"><text:span text:style-name="T1">Mukurhatina bi gunehên xwe:</text:span> “Ger di dilê xwede min cîh bida xerabiyê, Xweda ez guhdarî ne di kirim.” (Zêbûr 66:18). </text:p>
        </text:list-item>
        <text:list-item>
          <text:p text:style-name="P8"><text:span text:style-name="T1">Îrade ya Xweda:</text:span> “Ne îrade ya min: li ber wî ewlebûna me eve ku; ger li gor xwestina wî, em çi bi xwazin, ew dê me bi bihîze.” (1 Yeĥya / Yuĥena 5:14). </text:p>
        </text:list-item>
        <text:list-item>
          <text:p text:style-name="P8"><text:span text:style-name="T1">Dilsozî:</text:span> “...divê em tim diwa bikin û tucarî ne ȓawestin.” (Lûqa 18:1). </text:p>
        </text:list-item>
      </text:list>
      <text:h text:style-name="P6" text:outline-level="3">6. Nêȓînên kuȓt yên diwa ya ektîv (Nîga yên diwaya kara)</text:h>
      <text:list xml:id="list7920438764466262992" text:style-name="L3">
        <text:list-item>
          <text:p text:style-name="P12"><text:span text:style-name="T3">Em bi navê 'Îsa Mesîĥ diwa dikin</text:span> (<text:span text:style-name="T5">Yeĥya / Yuĥena</text:span> 14:13) </text:p>
          <text:p text:style-name="P9"><text:span text:style-name="T7">'Îsa Mesîĥ ewe yê ku karînê dide te da ku tu xwesteka wî biky. Divê em diwa bikin wek çawa 'Îsa Mesîĥ diwa dikir – wê ça</text:span><text:span text:style-name="Strong_20_Emphasis"><text:span text:style-name="T9">x̂</text:span></text:span><text:span text:style-name="Strong_20_Emphasis"><text:span text:style-name="T8">ê bersiv wê werê. </text:span></text:span><text:span text:style-name="T7">Giring: Dema ku em diwa dikin û di bîjin: </text:span><text:span text:style-name="T6">Bi navê 'Îsa Mesîĥ, ȓamana wê ne ewe ku siĥrek têde heye û gubel bersiva diwayê tê dayîn.</text:span></text:p>
        </text:list-item>
        <text:list-item>
          <text:p text:style-name="P14"><text:span text:style-name="T14">Diwa ji çend parçeyan pêk tê: </text:span><text:span text:style-name="T16">P</text:span><text:span text:style-name="T17">esin, spasy, xembary, mukirhatina gunehan, daxwazy û mehder.</text:span><text:span text:style-name="T14"> </text:span><text:span text:style-name="T15">Lazime em van parçeyan hemûyan yekbend bikin li diwayên xwede û sersariyê li kitekê jî nekin.</text:span></text:p>
        </text:list-item>
        <text:list-item>
          <text:p text:style-name="P11"><text:span text:style-name="T21">Em karin diwayê bi </text:span><text:span text:style-name="T3">zimanê xwe yê taybet</text:span><text:span text:style-name="T21"> bikin.</text:span></text:p>
        </text:list-item>
        <text:list-item>
          <text:p text:style-name="P11"><text:span text:style-name="T22">Em karin diwayê </text:span><text:span text:style-name="T4">her demekê</text:span><text:span text:style-name="T22"> û li </text:span><text:span text:style-name="T4">her derekê</text:span><text:span text:style-name="T22"> bikin.</text:span></text:p>
        </text:list-item>
        <text:list-item>
          <text:p text:style-name="P11">Xweda <text:span text:style-name="T1">ne'meta</text:span> diwakirinê daye me. Îcar divê em tim bi kêrhatin û serȓasty diwa biki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DAAAAA+ArialMT" svg:font-family="DAAAAA+ArialMT"/>
    <style:font-face style:name="Lohit Hindi1" svg:font-family="'Lohit Hindi'"/>
    <style:font-face style:name="OpenSymbol" svg:font-family="OpenSymbol"/>
    <style:font-face style:name="Arial" svg:font-family="Arial" style:font-family-generic="swiss"/>
    <style:font-face style:name="DYGYVD+ChaparralPro-Regular" svg:font-family="DYGYVD+ChaparralPro-Regular" style:font-family-generic="swiss"/>
    <style:font-face style:name="Liberation Serif" svg:font-family="'Liberation Serif'" style:font-family-generic="roman"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4.2.7.2$Linux_X86_64 LibreOffice_project/420m0$Build-2</meta:generator>
    <meta:print-date>2014-04-01T15:25:22</meta:print-date>
    <meta:document-statistic meta:table-count="1" meta:image-count="0" meta:object-count="0" meta:page-count="2" meta:paragraph-count="48" meta:word-count="724" meta:character-count="3873" meta:non-whitespace-character-count="3201"/>
  </office:meta>
</office:document-meta>
</file>