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officeooo:rsid="00280fad" officeooo:paragraph-rsid="00280fad" style:font-name-asian="Arial1" style:font-size-asian="12pt" style:font-style-asian="normal" style:font-weight-asian="normal" style:font-name-complex="Arial1" style:font-size-complex="12pt"/>
    </style:style>
    <style:style style:name="P2" style:family="paragraph" style:parent-style-name="Standard" style:list-style-name="WWNum3">
      <style:paragraph-properties fo:margin-left="1.27cm" fo:margin-right="0cm" fo:margin-top="0cm" fo:margin-bottom="0.212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rsid="00280fad" officeooo:paragraph-rsid="00280fad" style:font-name-asian="Arial1" style:font-size-asian="12pt" style:font-style-asian="normal" style:font-weight-asian="normal" style:font-name-complex="Arial1" style:font-size-complex="12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style:text-properties officeooo:rsid="00280fad" officeooo:paragraph-rsid="00280fad"/>
    </style:style>
    <style:style style:name="P5" style:family="paragraph" style:parent-style-name="Standard">
      <style:paragraph-properties fo:margin-top="0cm" fo:margin-bottom="0cm" loext:contextual-spacing="false"/>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margin-top="0cm" fo:margin-bottom="0cm" loext:contextual-spacing="false"/>
      <style:text-properties style:font-name="Arial" fo:font-size="11pt" fo:font-weight="bold" officeooo:rsid="00280fad" officeooo:paragraph-rsid="00280fad" style:font-name-asian="Arial1" style:font-size-asian="11pt" style:font-weight-asian="bold" style:font-name-complex="Arial1" style:font-size-complex="11pt"/>
    </style:style>
    <style:style style:name="P7" style:family="paragraph" style:parent-style-name="Standard">
      <style:paragraph-properties fo:margin-top="0cm" fo:margin-bottom="0cm" loext:contextual-spacing="false"/>
      <style:text-properties style:font-name="Arial" fo:font-size="11pt" fo:font-style="italic" fo:font-weight="normal" style:font-name-asian="Arial1" style:font-size-asian="11pt" style:font-style-asian="italic" style:font-weight-asian="normal" style:font-name-complex="Arial1" style:font-size-complex="11pt"/>
    </style:style>
    <style:style style:name="P8" style:family="paragraph" style:parent-style-name="Standard">
      <style:paragraph-properties fo:margin-top="0cm" fo:margin-bottom="0cm" loext:contextual-spacing="false"/>
      <style:text-properties style:font-name="Arial" fo:font-size="11pt" fo:font-style="italic" fo:font-weight="normal" officeooo:rsid="00280fad" officeooo:paragraph-rsid="00280fad" style:font-name-asian="Arial1" style:font-size-asian="11pt" style:font-style-asian="italic" style:font-weight-asian="normal" style:font-name-complex="Arial1" style:font-size-complex="11pt"/>
    </style:style>
    <style:style style:name="P9" style:family="paragraph" style:parent-style-name="Standard">
      <style:paragraph-properties fo:margin-top="0cm" fo:margin-bottom="0cm" loext:contextual-spacing="false"/>
      <style:text-properties fo:font-size="11pt" officeooo:paragraph-rsid="00280fad" style:font-size-asian="11pt" style:font-size-complex="11pt"/>
    </style:style>
    <style:style style:name="P10" style:family="paragraph" style:parent-style-name="Standard">
      <style:paragraph-properties fo:margin-top="0cm" fo:margin-bottom="0cm" loext:contextual-spacing="false"/>
      <style:text-properties fo:font-size="11pt" fo:font-style="italic" fo:font-weight="normal" style:font-size-asian="11pt" style:font-style-asian="italic" style:font-weight-asian="normal" style:font-size-complex="11pt"/>
    </style:style>
    <style:style style:name="P11" style:family="paragraph" style:parent-style-name="Standard">
      <style:paragraph-properties fo:margin-top="0cm" fo:margin-bottom="0cm" loext:contextual-spacing="false"/>
      <style:text-properties fo:font-size="11pt" fo:font-style="italic" fo:font-weight="normal" officeooo:rsid="0029e897" officeooo:paragraph-rsid="0029e897" style:font-size-asian="11pt" style:font-style-asian="italic" style:font-weight-asian="normal" style:font-size-complex="11pt"/>
    </style:style>
    <style:style style:name="P12" style:family="paragraph" style:parent-style-name="Standard" style:list-style-name="L1">
      <style:paragraph-properties fo:margin-top="0cm" fo:margin-bottom="0cm" loext:contextual-spacing="false"/>
      <style:text-properties officeooo:paragraph-rsid="0029e897"/>
    </style:style>
    <style:style style:name="P13" style:family="paragraph" style:parent-style-name="Standard" style:list-style-name="L2">
      <style:paragraph-properties fo:margin-top="0cm" fo:margin-bottom="0cm" loext:contextual-spacing="false"/>
      <style:text-properties officeooo:paragraph-rsid="00190558"/>
    </style:style>
    <style:style style:name="P14" style:family="paragraph" style:parent-style-name="Standard" style:list-style-name="L2">
      <style:paragraph-properties fo:margin-top="0cm" fo:margin-bottom="0cm" loext:contextual-spacing="false"/>
      <style:text-properties officeooo:paragraph-rsid="0029e897"/>
    </style:style>
    <style:style style:name="P15" style:family="paragraph" style:parent-style-name="Standard" style:list-style-name="L3">
      <style:paragraph-properties fo:margin-top="0cm" fo:margin-bottom="0cm" loext:contextual-spacing="false"/>
      <style:text-properties officeooo:paragraph-rsid="00190558"/>
    </style:style>
    <style:style style:name="P16" style:family="paragraph" style:parent-style-name="Standard">
      <style:paragraph-properties fo:margin-top="0cm" fo:margin-bottom="0cm" loext:contextual-spacing="false"/>
      <style:text-properties officeooo:paragraph-rsid="00280fad"/>
    </style:style>
    <style:style style:name="P17" style:family="paragraph" style:parent-style-name="Standard" style:list-style-name="L2">
      <style:paragraph-properties fo:margin-top="0cm" fo:margin-bottom="0cm" loext:contextual-spacing="false"/>
      <style:text-properties officeooo:rsid="0029e897" officeooo:paragraph-rsid="0029e897"/>
    </style:style>
    <style:style style:name="P18"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rsid="00280fad" officeooo:paragraph-rsid="00280fad" style:font-name-asian="Arial1" style:font-size-asian="12pt" style:font-style-asian="normal" style:font-weight-asian="normal" style:font-name-complex="Arial1" style:font-size-complex="12pt"/>
    </style:style>
    <style:style style:name="P19"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officeooo:paragraph-rsid="00280fad" style:font-name-asian="Arial1" style:font-size-asian="12pt" style:font-style-asian="italic" style:font-weight-asian="normal" style:font-name-complex="Arial1" style:font-size-complex="12pt"/>
    </style:style>
    <style:style style:name="P20"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officeooo:paragraph-rsid="00280fad" style:font-name-asian="Arial1" style:font-size-asian="12pt" style:font-style-asian="italic" style:font-weight-asian="normal" style:font-name-complex="Arial1" style:font-size-complex="12pt"/>
    </style:style>
    <style:style style:name="P21"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officeooo:rsid="00280fad" officeooo:paragraph-rsid="00280fad"/>
    </style:style>
    <style:style style:name="P22" style:family="paragraph" style:parent-style-name="Standard">
      <style:paragraph-properties fo:margin-left="1.27cm" fo:margin-right="0cm" fo:margin-top="0cm" fo:margin-bottom="0cm" loext:contextual-spacing="false" fo:text-indent="0cm" style:auto-text-indent="false"/>
      <style:text-properties fo:font-size="11pt" officeooo:paragraph-rsid="00190558" style:font-size-asian="11pt" style:font-size-complex="11pt"/>
    </style:style>
    <style:style style:name="P23" style:family="paragraph" style:parent-style-name="Standard">
      <style:paragraph-properties fo:margin-left="1.27cm" fo:margin-right="0cm" fo:margin-top="0cm" fo:margin-bottom="0cm" loext:contextual-spacing="false" fo:text-align="end" style:justify-single-word="false" fo:text-indent="0cm" style:auto-text-indent="false"/>
      <style:text-properties officeooo:rsid="0029e897" officeooo:paragraph-rsid="0029e897"/>
    </style:style>
    <style:style style:name="P24" style:family="paragraph" style:parent-style-name="Standard">
      <style:paragraph-properties fo:margin-left="1.27cm" fo:margin-right="0cm" fo:margin-top="0cm" fo:margin-bottom="0.199cm" loext:contextual-spacing="false" fo:line-height="100%" fo:text-align="start" style:justify-single-word="false" fo:orphans="0" fo:widows="0" fo:text-indent="0cm" style:auto-text-indent="false" fo:padding="0cm" fo:border="none"/>
      <style:text-properties officeooo:rsid="00280fad" officeooo:paragraph-rsid="00280fad"/>
    </style:style>
    <style:style style:name="P25" style:family="paragraph" style:parent-style-name="Standard">
      <style:paragraph-properties fo:margin-left="1.27cm" fo:margin-right="0cm" fo:margin-top="0cm" fo:margin-bottom="0.199cm" loext:contextual-spacing="false" fo:line-height="100%" fo:text-align="start" style:justify-single-word="false" fo:keep-together="auto" fo:orphans="0" fo:widows="0" fo:text-indent="0cm" style:auto-text-indent="false" fo:padding="0cm" fo:border="none" fo:keep-with-next="auto"/>
      <style:text-properties officeooo:paragraph-rsid="00280fad"/>
    </style:style>
    <style:style style:name="P26" style:family="paragraph" style:parent-style-name="Standard">
      <style:paragraph-properties fo:margin-top="0cm" fo:margin-bottom="0.199cm" loext:contextual-spacing="false"/>
      <style:text-properties fo:font-size="11pt" officeooo:rsid="00280fad" officeooo:paragraph-rsid="00280fad" style:font-size-asian="11pt" style:font-size-complex="11pt"/>
    </style:style>
    <style:style style:name="P27" style:family="paragraph" style:parent-style-name="Heading_20_1" style:list-style-name="WWNum2" style:master-page-name="First_20_Page">
      <style:paragraph-properties fo:margin-left="0.762cm" fo:margin-right="0cm" fo:margin-top="0cm" fo:margin-bottom="0.31cm" loext:contextual-spacing="false" fo:line-height="100%" fo:text-align="center" style:justify-single-word="false" fo:text-indent="-0.762cm" style:auto-text-indent="false" style:page-number="1"/>
      <style:text-properties officeooo:rsid="00280fad" officeooo:paragraph-rsid="00280fad"/>
    </style:style>
    <style:style style:name="P28" style:family="paragraph" style:parent-style-name="Heading_20_3">
      <style:text-properties officeooo:rsid="00280fad" officeooo:paragraph-rsid="00280fad"/>
    </style:style>
    <style:style style:name="P29" style:family="paragraph" style:parent-style-name="Heading_20_3">
      <style:text-properties officeooo:rsid="0029e897" officeooo:paragraph-rsid="0029e897"/>
    </style:style>
    <style:style style:name="P30" style:family="paragraph" style:parent-style-name="Heading_20_3">
      <style:text-properties officeooo:paragraph-rsid="00280fad"/>
    </style:style>
    <style:style style:name="P31" style:family="paragraph" style:parent-style-name="Heading_20_3">
      <style:paragraph-properties fo:margin-top="0cm" fo:margin-bottom="0cm" loext:contextual-spacing="false"/>
      <style:text-properties officeooo:rsid="0029e897" officeooo:paragraph-rsid="0029e897"/>
    </style:style>
    <style:style style:name="P32" style:family="paragraph" style:parent-style-name="Heading_20_3">
      <style:paragraph-properties fo:margin-top="0.6cm" fo:margin-bottom="0.21cm" loext:contextual-spacing="false"/>
      <style:text-properties officeooo:rsid="00280fad" officeooo:paragraph-rsid="00280fad"/>
    </style:style>
    <style:style style:name="P33" style:family="paragraph" style:parent-style-name="Heading_20_3">
      <style:paragraph-properties fo:margin-top="0.3cm" fo:margin-bottom="0.21cm" loext:contextual-spacing="false"/>
      <style:text-properties officeooo:rsid="00280fad" officeooo:paragraph-rsid="00280fad"/>
    </style:style>
    <style:style style:name="P34" style:family="paragraph" style:parent-style-name="Footer">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tr" fo:country="TR" fo:font-style="italic" style:text-underline-style="none" fo:font-weight="normal" officeooo:rsid="006597bf" officeooo:paragraph-rsid="002b3b97" style:font-name-asian="Arial1" style:font-size-asian="9pt" style:font-style-asian="italic" style:font-weight-asian="normal" style:font-name-complex="Arial1" style:font-size-complex="9pt" style:font-style-complex="italic"/>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italic" style:text-underline-style="none" fo:font-weight="normal" officeooo:rsid="00280fad" style:font-name-asian="Arial1" style:font-size-asian="12pt" style:font-style-asian="italic" style:font-weight-asian="normal" style:font-name-complex="Arial1" style:font-size-complex="12pt"/>
    </style:style>
    <style:style style:name="T3" style:family="text">
      <style:text-properties fo:font-size="11pt" fo:font-weight="normal" style:font-size-asian="11pt" style:font-weight-asian="normal" style:font-size-complex="11pt"/>
    </style:style>
    <style:style style:name="T4" style:family="text">
      <style:text-properties fo:font-size="11pt" fo:font-weight="normal" officeooo:rsid="00280fad" style:font-size-asian="11pt" style:font-weight-asian="normal" style:font-size-complex="11pt"/>
    </style:style>
    <style:style style:name="T5" style:family="text">
      <style:text-properties fo:font-size="11pt" fo:font-weight="normal" officeooo:rsid="0029e897" style:font-size-asian="11pt" style:font-weight-asian="normal"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29e897" style:font-size-asian="11pt" style:font-weight-asian="normal" style:font-size-complex="11pt" style:font-weight-complex="normal"/>
    </style:style>
    <style:style style:name="T8" style:family="text">
      <style:text-properties fo:font-size="11pt" style:font-size-asian="11pt" style:font-size-complex="11pt"/>
    </style:style>
    <style:style style:name="T9" style:family="text">
      <style:text-properties fo:font-size="11pt" officeooo:rsid="00174c99" style:font-size-asian="11pt" style:font-size-complex="11pt"/>
    </style:style>
    <style:style style:name="T10" style:family="text">
      <style:text-properties fo:font-size="11pt" officeooo:rsid="001cf0bc" style:font-size-asian="11pt" style:font-size-complex="11pt"/>
    </style:style>
    <style:style style:name="T11" style:family="text">
      <style:text-properties fo:font-size="11pt" officeooo:rsid="002070c2" style:font-size-asian="11pt" style:font-size-complex="11pt"/>
    </style:style>
    <style:style style:name="T12" style:family="text">
      <style:text-properties fo:font-size="11pt" officeooo:rsid="00280fad"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officeooo:rsid="00280fad" style:font-size-asian="11pt" style:font-weight-asian="bold" style:font-size-complex="11pt"/>
    </style:style>
    <style:style style:name="T15" style:family="text">
      <style:text-properties fo:font-size="11pt" fo:font-weight="bold" officeooo:rsid="0029e897"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29e897" style:font-size-asian="11pt" style:font-weight-asian="bold" style:font-size-complex="11pt" style:font-weight-complex="bold"/>
    </style:style>
    <style:style style:name="T18" style:family="text">
      <style:text-properties fo:font-weight="bold" style:font-weight-asian="bold"/>
    </style:style>
    <style:style style:name="T19" style:family="text">
      <style:text-properties fo:font-weight="bold" officeooo:rsid="0029e897" style:font-weight-asian="bold"/>
    </style:style>
    <style:style style:name="T20" style:family="text">
      <style:text-properties style:font-name="Arial" fo:font-size="11pt" style:font-name-asian="Arial1" style:font-size-asian="11pt" style:font-name-complex="Arial1" style:font-size-complex="11pt"/>
    </style:style>
    <style:style style:name="T21" style:family="text">
      <style:text-properties officeooo:rsid="00280fad"/>
    </style:style>
    <style:style style:name="T22" style:family="text">
      <style:text-properties officeooo:rsid="0029e897"/>
    </style:style>
    <style:style style:name="T23" style:family="text">
      <style:text-properties officeooo:rsid="00715ca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012362802497238" text:style-name="WWNum2">
        <text:list-item>
          <text:p text:style-name="P27">Dua</text:p>
        </text:list-item>
      </text:list>
      <text:p text:style-name="P28">Niçin dua etmeliyiz?</text:p>
      <text:p text:style-name="P4"><text:span text:style-name="T20">Dua, Tanrı’yla konuşmak anlamına gelir ve ruhsal yaşamımız için nefes almak kadar önemlidir. Tanrı bize karşı daima ilgilidir ve bizimle bir ilişki kurmak ister. Ve bu tıpkı diğer ilişkilerimiz gibidir: Daha sık görüşürsek ve karşı tarafa karşı daha dürüst olursak, ilişkimiz de o daha derin ve güçlü olur.</text:span></text:p>
      <text:p text:style-name="P5"/>
      <text:p text:style-name="P6">Matta 6:5-13</text:p>
      <text:p text:style-name="P8">Buradan dua hakkında neler öğreniyoruz?</text:p>
      <text:p text:style-name="P7"/>
      <text:p text:style-name="P7"/>
      <text:p text:style-name="P7"/>
      <text:p text:style-name="P32">Dua etmenin altı çeşidi</text:p>
      <text:p text:style-name="P16"><text:span text:style-name="T14">Yüceltmek</text:span><text:span text:style-name="T13">:</text:span><text:span text:style-name="T8"> </text:span><text:span text:style-name="T12">Tanrı’ya olduğu kişi için tapınmak. (Mezmurlar 135:3)</text:span></text:p>
      <text:p text:style-name="P16"><text:span text:style-name="T14">Şükretmek</text:span><text:span text:style-name="T13">:</text:span><text:span text:style-name="T8"> </text:span><text:span text:style-name="T12">Tanrı’ya merhameti ve takdiri için teşekkür etmek. (1.Selanikliler 5:18)</text:span></text:p>
      <text:p text:style-name="P16"><text:span text:style-name="T14">Ağıt yakmak</text:span><text:span text:style-name="T13">: </text:span><text:span text:style-name="T4">Tanrı’ya şikayetlerimizi ve çektiğimiz acıları dile getirmek. (Mezmurlar 13:1-3)</text:span></text:p>
      <text:p text:style-name="P16"><text:span text:style-name="T14">Günahlarımızı itiraf etmek</text:span><text:span text:style-name="T13">: </text:span><text:span text:style-name="T4">Tanrı’dan günahlarımızı bağışlamasını dilemek. (1.Yuhanna 1:9)</text:span></text:p>
      <text:p text:style-name="P16"><text:span text:style-name="T14">Rica etmek</text:span><text:span text:style-name="T13">:</text:span><text:span text:style-name="T8"> </text:span><text:span text:style-name="T12">Tanrı’dan kendi ihtiyaçlarımız için istekte bulunmak. (Filipililer 4:6-7)</text:span></text:p>
      <text:p text:style-name="P16"><text:span text:style-name="T14">Aracılık etmek</text:span><text:span text:style-name="T13">:</text:span><text:span text:style-name="T8"> </text:span><text:span text:style-name="T12">Başkalarının ihtiyaçları için Tanrı’ya dua etmek. (1.Timoteos 2:1)</text:span></text:p>
      <text:p text:style-name="P28">Tanrı’nın iradesi dualarımıza nasıl etki eder</text:p>
      <text:p text:style-name="P1">Tanrı’nın iradesine göre dualarımız için üç farklı durum olabilir:</text:p>
      <text:list xml:id="list3781070699510645364" text:style-name="WWNum3">
        <text:list-item>
          <text:p text:style-name="P2">Tanrı zaten kararını vermiştir</text:p>
        </text:list-item>
      </text:list>
      <text:p text:style-name="P18">Örnek: “Rab, ben başka bir yerde ve zamanda doğmak istiyorum.”</text:p>
      <text:p text:style-name="P19">→ <text:span text:style-name="T21">Ne kadar çok dua edersek edelim, hiçbir şey asla değişmeyecektir.</text:span></text:p>
      <text:list xml:id="list211403505889352" text:continue-numbering="true" text:style-name="WWNum3">
        <text:list-item>
          <text:p text:style-name="P2">Tanrı ulaşmak için dua ettiğimiz şeyin gerçekte bizim için iyi olmadığını biliyordur. Ama dua etmeye devam ettiğimiz ve gerçekte O’nun bize ne söylemek istediğini dinlemediğimiz için, en sonunda “tamam” der. Ardından başımıza geleceklerden ders çıkarmamızı bekler.</text:p>
        </text:list-item>
      </text:list>
      <text:p text:style-name="P21"><text:span text:style-name="T1">Örnek: Küçük bir çocuk ebeveynlerine gider ve bir bardak suyu masaya taşımak istediğini söyler. Anne babası masanın onun için henüz çok yüksek olduğunu bilir ve bardağı çocukla birlikte taşımayı teklif ederler. Ama çocuk inat eder: “Hayır! Ben yapacağım!”. Sonunda ebeveynleri kabul eder. Fakat tıpkı bekledikleri gibi, çocuk bardağı yere düşürür.</text:span></text:p>
      <text:p text:style-name="P24"><text:span text:style-name="T1">Çocuğu teselli ederler, ona kuru giysiler verirler ve suyu temizlerler. Ardından ebeveynleri yeniden bardağı birlikte taşımayı önerirler. Bu defa çocuk kabul eder ve herkes memnun olur.</text:span></text:p>
      <text:p text:style-name="P20">→ <text:span text:style-name="T21">Hakkında dua ettiğimiz şey gerçekten iyi mi? Doğru sebeplerle mi dua ediyoruz?</text:span></text:p>
      <text:p text:style-name="P25"><text:span text:style-name="T1">→ </text:span><text:span text:style-name="T2">Sonuçların sorumluluğunu üstlenmek zorundayız.</text:span></text:p>
      <text:list xml:id="list211403472900339" text:continue-numbering="true" text:style-name="WWNum3">
        <text:list-item>
          <text:p text:style-name="P2">Tanrı’nın arzusuna uygun şekilde dua etmişizdir</text:p>
        </text:list-item>
      </text:list>
      <text:p text:style-name="P19">→ <text:span text:style-name="T21">Tanrı bunu gerçekleştirecektir! Tanrı’nın arzusu hakkında daha fazla şey öğrenelim ve buna göre dua edelim. (1. Yuhanna 5:14)</text:span></text:p>
      <text:p text:style-name="P33">Trafik ışıkları: Tanrı’nın dualarımıza cevap verişinin bir resmi.</text:p>
      <text:p text:style-name="P9"><text:span text:style-name="T21">“Evet</text:span>.” <text:tab/><text:tab/><text:span text:style-name="T21">Yeşil ışık</text:span><text:tab/> <text:s text:c="6"/><text:span text:style-name="T21">Tanrı ricamızı onaylar ve kabul eder.</text:span></text:p>
      <text:p text:style-name="P9"><text:span text:style-name="T21">“Hayır</text:span>.”<text:tab/><text:span text:style-name="T21">Kırmızı ışık</text:span><text:tab/> <text:s text:c="6"/><text:span text:style-name="T21">Tanrı ricamızı onaylamaz, O’nun farklı bir fikri vardır.</text:span></text:p>
      <text:p text:style-name="P9">“<text:span text:style-name="T21">Bekle</text:span>.” <text:tab/><text:span text:style-name="T21">Sarı ışık</text:span><text:tab/> <text:s text:c="6"/><text:span text:style-name="T21">Tanrı (henüz) cevap vermemiştir, bu durumda sabırlı olmalıyız.</text:span></text:p>
      <text:p text:style-name="P30"><text:soft-page-break/><text:span text:style-name="T21">Tanrı’yı dinlemek</text:span></text:p>
      <text:p text:style-name="P26">Tıpkı bizim Tanrı’ya konuştuğumuz gibi, O da bize konuşmak ister. O’nunla daha fazla zaman geçirdikçe, O’nun sesine daha da aşina oluruz. İşte bunun için dört temel anahtar:</text:p>
      <text:list xml:id="list8271367196764179590" text:style-name="L1">
        <text:list-item>
          <text:p text:style-name="P12"><text:span text:style-name="T15">Tanrı’nın huzurunda bulunmak</text:span><text:span text:style-name="T13">: </text:span><text:span text:style-name="T5">Rahatsız edilmeyeceğiniz bir yer bulun ve düşüncelerinizin durulması için biraz bekleyin. Tanrı’ya tam anlamıyla odaklanabilmek için, hala zihninizde kalan şeyler varsa onları ya Tanrı’ya verin ya da daha sonrası için not alın.</text:span></text:p>
        </text:list-item>
        <text:list-item>
          <text:p text:style-name="P12"><text:span text:style-name="T15">Görmek</text:span><text:span text:style-name="T13">:</text:span><text:span text:style-name="T3"> </text:span><text:span text:style-name="T5">Tanrı yalnızca çok nadiren duyulabilir fiziksel bir sesle bize konuşur, yani O’nu duyabilmek için kulaklarımıza ihtiyacımız yok. Bunun yerine O, hayal gücümüzü kullanmayı tercih eder ve sıklıkla “kalbimizin gözleri” önünde bize çeşitli şeyler gösterir.</text:span></text:p>
        </text:list-item>
        <text:list-item>
          <text:p text:style-name="P12"><text:span text:style-name="T15">Rastgele düşünceler</text:span><text:span text:style-name="T13">:</text:span><text:span text:style-name="T3"> </text:span><text:span text:style-name="T5">Kutsal Ruh’u aldığımız zaman O, düşüncelerimizi de etkiler. O’na yaşamımızda daha fazla yer verdikçe, Kutsal Ruh düşüncelerimizi daha da fazla şekillendirir. <text:s/>Tanrı genellikle sesli buyruklarla konuşmaz, O daha çok aklımıza geliveren düşünceler aracılığıyla ve şefkatle konuşmayı tercih eder.</text:span></text:p>
        </text:list-item>
        <text:list-item>
          <text:p text:style-name="P12"><text:span text:style-name="T19">Not almak</text:span><text:span text:style-name="T18">:</text:span> <text:span text:style-name="T22">O’na olan sorularımız kadar bunlar için cevap olarak aldığımız düşünceler de dahil olmak üzere, bir kağıda Tanrı’dan duyduğumuz şeyleri yazmak faydalıdır. Onların Tanrı’dan olup olmadığını sorarak her düşünce üzerine ayrı ayrı kafa yormayın, bunun yerine ayıklamadan her şeyi yazın. Sonrasında eğer herhangi bir konuda kararsız kalırsanız yeniden düşünebilir ve duyduklarınızı gözden geçirebilirsiniz.</text:span></text:p>
        </text:list-item>
      </text:list>
      <text:p text:style-name="P23"><text:span text:style-name="T8">(bunları Habakkuk 2:1-2 ayetleriyle karşılaştırın)</text:span></text:p>
      <text:p text:style-name="P29">Daha fazla ipucu</text:p>
      <text:list xml:id="list6571910911339150434" text:style-name="L2">
        <text:list-item>
          <text:p text:style-name="P14"><text:span text:style-name="T5">Tanrı’ya tıpkı başka bir insana konuşabildiğimiz gibi konuşabiliriz. O kalplerimizde ne söylediğimizi duyar. Özellikle başkalarıyla beraberken </text:span><text:span text:style-name="T17">sesli olarak dua etmek</text:span><text:span text:style-name="T5">, bunun herkesin birlikte katılabileceği bir konuşma olabilmesi için iyidir.</text:span></text:p>
        </text:list-item>
        <text:list-item>
          <text:p text:style-name="P17"><text:span text:style-name="T3">Bazen dua ederken </text:span><text:span text:style-name="T16">ısrarcı</text:span><text:span text:style-name="T3"> olmamız gerekir: “İsa öğrencilerine, hiç usanmadan, her zaman dua etmeleri gerektiğini belirten şu benzetmeyi anlattı: ...” (Luka 18:1)</text:span></text:p>
        </text:list-item>
        <text:list-item>
          <text:p text:style-name="P17"><text:span text:style-name="T16">Her zaman</text:span><text:span text:style-name="T3"> ve </text:span><text:span text:style-name="T16">her yerde</text:span><text:span text:style-name="T3"> dua edebiliriz.</text:span></text:p>
        </text:list-item>
        <text:list-item>
          <text:p text:style-name="P17"><text:span text:style-name="T13">İsa’nın adıyla dua ederiz</text:span><text:span text:style-name="T6"> (Yuhanna 14:13)</text:span></text:p>
          <text:p text:style-name="P17"><text:span text:style-name="T6">O’nun arzusunu yerine getirebilmemiz için İsa Mesih bize yetki verdi. Bu durumda İsa’nın nasıl ve ne için dua ettiyse biz de öyle dua etmeliyiz. Böylelikle </text:span><text:span text:style-name="T16">O’nun arzusuna</text:span><text:span text:style-name="T6"> göre dua etmiş oluruz, ve O da bize cevap verir. Önemli: “İsa’nın adıyla” demek duamızı otomatik olarak güçlendiren sihirli bir formül değildir.</text:span></text:p>
        </text:list-item>
        <text:list-item>
          <text:p text:style-name="P14"><text:span text:style-name="T7">Tanrı bizlere İsa aracılığıyla dualarımızda kullanabileceğimiz bir </text:span><text:span text:style-name="T17">yetki</text:span><text:span text:style-name="T7"> vermiştir. Bu demektir ki bizler bir şeyleri </text:span><text:span text:style-name="T17">ilan edebiliriz </text:span><text:span text:style-name="T7">(sesli olarak kutsamak, günahı veya olumsuz bir ruhsal mirası reddetmek gibi). Ayrıca hastalıklara ve cinlere gitmelerini </text:span><text:span text:style-name="T17">emredebiliriz</text:span><text:span text:style-name="T7"> (Luka 9:1-2)</text:span></text:p>
        </text:list-item>
      </text:list>
      <text:p text:style-name="P29">Uygulama</text:p>
      <text:p text:style-name="P11">Altı farklı dua çeşidinden hangisini (yüceltmek, şükretmek, ağıt yakmak, günahları itiraf etmek, rica etmek, aracılık etmek) dua yaşamınıza daha fazla eklemek istersiniz?</text:p>
      <text:p text:style-name="P10"/>
      <text:p text:style-name="P10"/>
      <text:p text:style-name="P11">Tanrı’ya hangi soruları sormak istersiniz? Bunun için neresi ve ne zaman sizin için daha uygun olur?</text:p>
      <text:p text:style-name="P3"/>
      <text:p text:style-name="P3"/>
      <text:p text:style-name="P3"/>
      <text:p text:style-name="P3"/>
      <text:p text:style-name="P31">Hedefler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tr" fo:country="TR"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tr" fo:country="TR"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Preformatted_20_Text" style:display-name="Preformatted Text" style:family="paragraph" style:parent-style-name="Standard" style:class="htm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tr" fo:country="TR" fo:font-style="italic" style:text-underline-style="none" fo:font-weight="normal" officeooo:rsid="006597bf" officeooo:paragraph-rsid="002b3b97" style:font-name-asian="Arial1" style:font-size-asian="9pt" style:font-style-asian="italic" style:font-weight-asian="normal" style:font-name-complex="Arial1" style:font-size-complex="9pt" style:font-style-complex="italic"/>
    </style:style>
    <style:style style:name="MT1" style:family="text">
      <style:text-properties officeooo:rsid="00715ca9"/>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1.<text:span text:style-name="MT1">1</text:span></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editing-duration>P0D</meta:editing-duration>
    <meta:editing-cycles>1</meta:editing-cycles>
    <meta:creation-date>2018-09-26T10:56:08.398997850</meta:creation-date>
    <dc:title>Dua</dc:title>
    <dc:subject>Prayer Turkish (secular) Türkçe (Tanrı)</dc:subject>
    <meta:keyword>Bu ders kamu malıdır. Copyright-free (CC0). Version 1.1</meta:keyword>
    <meta:document-statistic meta:table-count="0" meta:image-count="0" meta:object-count="0" meta:page-count="2" meta:paragraph-count="47" meta:word-count="770" meta:character-count="5559" meta:non-whitespace-character-count="4823"/>
  </office:meta>
</office:document-meta>
</file>