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6ff3"/>
    </style:style>
    <style:style style:name="P2" style:family="paragraph" style:parent-style-name="Standard">
      <style:text-properties style:font-name="Arial" officeooo:rsid="00442e6f" officeooo:paragraph-rsid="00442e6f"/>
    </style:style>
    <style:style style:name="P3" style:family="paragraph" style:parent-style-name="Standard">
      <style:text-properties style:font-name="Arial" fo:font-weight="bold" officeooo:rsid="00442e6f" officeooo:paragraph-rsid="00442e6f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109cm" loext:contextual-spacing="false" fo:text-indent="0cm" style:auto-text-indent="false"/>
      <style:text-properties style:font-name="Arial" fo:font-style="italic" officeooo:rsid="001a3ada" officeooo:paragraph-rsid="001a3ada" style:font-style-asian="italic" style:font-style-complex="italic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tyle="italic" officeooo:rsid="00442e6f" officeooo:paragraph-rsid="00442e6f" style:font-style-asian="italic" style:font-style-complex="italic"/>
    </style:style>
    <style:style style:name="P6" style:family="paragraph" style:parent-style-name="Standard">
      <style:paragraph-properties fo:margin-top="0cm" fo:margin-bottom="0.199cm" loext:contextual-spacing="false"/>
      <style:text-properties style:font-name="Arial" fo:font-style="italic" officeooo:rsid="00442e6f" officeooo:paragraph-rsid="00442e6f" style:font-style-asian="italic" style:font-style-complex="italic"/>
    </style:style>
    <style:style style:name="P7" style:family="paragraph" style:parent-style-name="Text_20_body">
      <style:text-properties style:font-name="Arial" officeooo:rsid="00442e6f" officeooo:paragraph-rsid="00442e6f"/>
    </style:style>
    <style:style style:name="P8" style:family="paragraph" style:parent-style-name="Text_20_body">
      <style:paragraph-properties fo:margin-top="0cm" fo:margin-bottom="0.109cm" loext:contextual-spacing="false"/>
      <style:text-properties style:font-name="Arial" fo:font-style="italic" officeooo:rsid="00442e6f" officeooo:paragraph-rsid="00442e6f" style:font-style-asian="italic" style:font-style-complex="italic"/>
    </style:style>
    <style:style style:name="P9" style:family="paragraph" style:parent-style-name="Text_20_body">
      <style:paragraph-properties fo:margin-top="0cm" fo:margin-bottom="0.109cm" loext:contextual-spacing="false"/>
      <style:text-properties style:font-name="Arial" officeooo:rsid="00442e6f" officeooo:paragraph-rsid="00442e6f"/>
    </style:style>
    <style:style style:name="P10" style:family="paragraph" style:parent-style-name="Text_20_body">
      <style:paragraph-properties fo:margin-top="0cm" fo:margin-bottom="0cm" loext:contextual-spacing="false"/>
      <style:text-properties officeooo:rsid="00442e6f" officeooo:paragraph-rsid="00442e6f"/>
    </style:style>
    <style:style style:name="P11" style:family="paragraph" style:parent-style-name="Text_20_body">
      <style:paragraph-properties fo:margin-top="0cm" fo:margin-bottom="0.101cm" loext:contextual-spacing="false"/>
      <style:text-properties style:font-name="Arial" officeooo:rsid="001fb8b6" officeooo:paragraph-rsid="00442e6f"/>
    </style:style>
    <style:style style:name="P12" style:family="paragraph" style:parent-style-name="Text_20_body">
      <style:paragraph-properties fo:margin-top="0cm" fo:margin-bottom="0.101cm" loext:contextual-spacing="false"/>
      <style:text-properties officeooo:paragraph-rsid="00442e6f"/>
    </style:style>
    <style:style style:name="P13" style:family="paragraph" style:parent-style-name="Standard">
      <style:text-properties style:font-name="Arial" officeooo:rsid="00442e6f" officeooo:paragraph-rsid="00442e6f"/>
    </style:style>
    <style:style style:name="P14" style:family="paragraph" style:parent-style-name="Standard" style:list-style-name="L6">
      <style:text-properties style:font-name="Arial" officeooo:rsid="00442e6f" officeooo:paragraph-rsid="00442e6f"/>
    </style:style>
    <style:style style:name="P15" style:family="paragraph" style:parent-style-name="Footer">
      <style:paragraph-properties fo:text-align="center" style:justify-single-word="false"/>
      <style:text-properties style:font-name="Arial" fo:font-size="9pt" fo:font-style="italic" officeooo:paragraph-rsid="004436d1" style:font-size-asian="9pt" style:font-style-asian="italic" style:font-size-complex="9pt" style:font-style-complex="italic"/>
    </style:style>
    <style:style style:name="P16" style:family="paragraph" style:parent-style-name="Heading_20_1" style:master-page-name="First_20_Page">
      <style:paragraph-properties fo:margin-top="0cm" fo:margin-bottom="0.21cm" loext:contextual-spacing="false" fo:text-align="center" style:justify-single-word="false" style:page-number="auto"/>
      <style:text-properties style:font-name="Arial" fo:language="ru" fo:country="RU"/>
    </style:style>
    <style:style style:name="P17" style:family="paragraph" style:parent-style-name="Text_20_body" style:list-style-name="L1">
      <style:paragraph-properties fo:margin-left="1.251cm" fo:margin-right="0cm" fo:margin-top="0cm" fo:margin-bottom="0.109cm" loext:contextual-spacing="false" fo:text-align="start" style:justify-single-word="false" fo:text-indent="-0.635cm" style:auto-text-indent="false" style:writing-mode="lr-tb"/>
      <style:text-properties style:font-name="Arial" officeooo:rsid="00442e6f" officeooo:paragraph-rsid="00442e6f"/>
    </style:style>
    <style:style style:name="P18" style:family="paragraph" style:parent-style-name="Text_20_body" style:list-style-name="L2">
      <style:paragraph-properties fo:margin-left="1.251cm" fo:margin-right="0cm" fo:margin-top="0cm" fo:margin-bottom="0.109cm" loext:contextual-spacing="false" fo:text-indent="-0.635cm" style:auto-text-indent="false"/>
      <style:text-properties style:font-name="Arial" officeooo:rsid="00442e6f" officeooo:paragraph-rsid="00442e6f"/>
    </style:style>
    <style:style style:name="P19" style:family="paragraph" style:parent-style-name="Text_20_body" style:list-style-name="L3">
      <style:paragraph-properties fo:margin-left="1.251cm" fo:margin-right="0cm" fo:margin-top="0cm" fo:margin-bottom="0.109cm" loext:contextual-spacing="false" fo:text-indent="-0.635cm" style:auto-text-indent="false"/>
      <style:text-properties style:font-name="Arial" officeooo:rsid="00442e6f" officeooo:paragraph-rsid="00442e6f"/>
    </style:style>
    <style:style style:name="P20" style:family="paragraph" style:parent-style-name="Text_20_body" style:list-style-name="L5">
      <style:paragraph-properties fo:margin-left="1.251cm" fo:margin-right="0cm" fo:margin-top="0cm" fo:margin-bottom="0.109cm" loext:contextual-spacing="false" fo:text-indent="-0.635cm" style:auto-text-indent="false"/>
      <style:text-properties style:font-name="Arial" officeooo:rsid="00442e6f" officeooo:paragraph-rsid="00442e6f"/>
    </style:style>
    <style:style style:name="P21" style:family="paragraph" style:parent-style-name="Text_20_body" style:list-style-name="L5">
      <style:paragraph-properties fo:margin-left="1.251cm" fo:margin-right="0cm" fo:margin-top="0cm" fo:margin-bottom="0cm" loext:contextual-spacing="false" fo:text-indent="-0.635cm" style:auto-text-indent="false"/>
      <style:text-properties officeooo:rsid="00442e6f" officeooo:paragraph-rsid="00442e6f"/>
    </style:style>
    <style:style style:name="P22" style:family="paragraph" style:parent-style-name="Text_20_body">
      <style:paragraph-properties fo:margin-left="0cm" fo:margin-right="0cm" fo:margin-top="0cm" fo:margin-bottom="0.109cm" loext:contextual-spacing="false" fo:text-indent="0cm" style:auto-text-indent="false"/>
      <style:text-properties style:font-name="Arial" fo:font-style="italic" officeooo:rsid="001b8803" officeooo:paragraph-rsid="00442e6f" style:font-style-asian="italic" style:font-style-complex="italic"/>
    </style:style>
    <style:style style:name="P23" style:family="paragraph" style:parent-style-name="Text_20_body" style:list-style-name="L4">
      <style:paragraph-properties fo:margin-top="0cm" fo:margin-bottom="0.109cm" loext:contextual-spacing="false"/>
      <style:text-properties style:font-name="Arial" officeooo:rsid="00442e6f" officeooo:paragraph-rsid="00442e6f"/>
    </style:style>
    <style:style style:name="P24" style:family="paragraph" style:parent-style-name="Text_20_body" style:list-style-name="L4">
      <style:paragraph-properties fo:margin-top="0cm" fo:margin-bottom="0.109cm" loext:contextual-spacing="false"/>
      <style:text-properties style:font-name="Arial" fo:font-style="italic" officeooo:rsid="00442e6f" officeooo:paragraph-rsid="00442e6f" style:font-style-asian="italic" style:font-style-complex="italic"/>
    </style:style>
    <style:style style:name="P25" style:family="paragraph" style:parent-style-name="Text_20_body">
      <style:paragraph-properties fo:margin-top="0cm" fo:margin-bottom="0.101cm" loext:contextual-spacing="false"/>
      <style:text-properties style:font-name="Arial" officeooo:rsid="001fb8b6" officeooo:paragraph-rsid="00442e6f"/>
    </style:style>
    <style:style style:name="P26" style:family="paragraph" style:parent-style-name="Text_20_body">
      <style:paragraph-properties fo:margin-top="0cm" fo:margin-bottom="0.101cm" loext:contextual-spacing="false"/>
      <style:text-properties officeooo:paragraph-rsid="00442e6f"/>
    </style:style>
    <style:style style:name="P27" style:family="paragraph" style:parent-style-name="Heading_20_3">
      <style:text-properties officeooo:rsid="00442e6f" officeooo:paragraph-rsid="00442e6f"/>
    </style:style>
    <style:style style:name="P28" style:family="paragraph" style:parent-style-name="Heading_20_3">
      <style:text-properties style:font-name="Arial" officeooo:rsid="00442e6f" officeooo:paragraph-rsid="00442e6f"/>
    </style:style>
    <style:style style:name="P29" style:family="paragraph" style:parent-style-name="Heading_20_3">
      <style:paragraph-properties fo:margin-top="0.101cm" fo:margin-bottom="0.101cm" loext:contextual-spacing="false" style:writing-mode="page"/>
      <style:text-properties style:font-name="Arial" officeooo:rsid="00442e6f" officeooo:paragraph-rsid="00442e6f"/>
    </style:style>
    <style:style style:name="P30" style:family="paragraph" style:parent-style-name="Heading_20_3">
      <style:paragraph-properties fo:margin-top="0.101cm" fo:margin-bottom="0.101cm" loext:contextual-spacing="false"/>
    </style:style>
    <style:style style:name="P31" style:family="paragraph" style:parent-style-name="Heading_20_3">
      <style:paragraph-properties fo:margin-top="0.199cm" fo:margin-bottom="0.199cm" loext:contextual-spacing="false" style:writing-mode="page"/>
      <style:text-properties style:font-name="Arial" officeooo:rsid="00442e6f" officeooo:paragraph-rsid="00442e6f"/>
    </style:style>
    <style:style style:name="T1" style:family="text">
      <style:text-properties style:font-name-complex="Arial"/>
    </style:style>
    <style:style style:name="T2" style:family="text">
      <style:text-properties officeooo:rsid="005dbc78" style:font-name-complex="Arial"/>
    </style:style>
    <style:style style:name="T3" style:family="text">
      <style:text-properties officeooo:rsid="00388ce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c1932" style:font-style-asian="normal" style:font-style-complex="normal"/>
    </style:style>
    <style:style style:name="T6" style:family="text">
      <style:text-properties style:font-name="Arial" officeooo:rsid="001fb8b6"/>
    </style:style>
    <style:style style:name="T7" style:family="text">
      <style:text-properties style:font-name="Arial" fo:font-weight="normal" officeooo:rsid="00442e6f" style:font-weight-asian="normal" style:font-weight-complex="normal"/>
    </style:style>
    <style:style style:name="T8" style:family="text">
      <style:text-properties style:font-name="Arial" fo:font-weight="bold" officeooo:rsid="001fb8b6" style:font-weight-asian="bold" style:font-weight-complex="bold"/>
    </style:style>
    <style:style style:name="T9" style:family="text">
      <style:text-properties style:font-name="Arial" fo:font-weight="bold" officeooo:rsid="00442e6f" style:font-weight-asian="bold" style:font-weight-complex="bold"/>
    </style:style>
    <style:style style:name="T10" style:family="text">
      <style:text-properties style:font-name="Arial" officeooo:rsid="00442e6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42e6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42e6f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c1932"/>
    </style:style>
    <style:style style:name="T17" style:family="text">
      <style:text-properties fo:language="en" fo:country="US" style:font-name-complex="Arial"/>
    </style:style>
    <style:style style:name="fr1" style:family="graphic" style:parent-style-name="Frame">
      <style:graphic-properties fo:margin-top="0.101cm" fo:margin-bottom="0.101cm" style:vertical-pos="from-top" style:vertical-rel="paragraph" style:horizontal-pos="from-left" style:horizontal-rel="paragraph" fo:padding="0.15cm" fo:border="0.74pt solid #000000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 text:name="firstHeading"/>Шаги прощения</text:h>
      <text:p text:style-name="P2">Все из нас хотят глубоких, <text:span text:style-name="ins">искренних </text:span>и любящих отношений. Но к сожалению, все из нас были обижены и может даже ранены другими. Эти раны очень болезнены, и мы страдаем из-за них. Также как и раны на теле загрязняются и потом заражают все тело, эти раны могут перерасти в затаянную горечь <text:span text:style-name="ins">и даже ненависть</text:span>, если ничего с ними не делать. Время, в одиночку, не сможет вылечить!</text:p>
      <text:p text:style-name="P2">В ответ на обиды мы отстраняемся и строим стены, которые защищают нас от <text:span text:style-name="ins">них</text:span>. Но в результате этими стенами мы ограждаем себя от других, не давая им шанс узнать нас ближе. <text:span text:style-name="ins">Также другими альтернативами могут бытьː </text:span>злость, <text:span text:style-name="ins">затаивание обид </text:span>и поиск расплаты. И теперь мы думаем только о том<text:span text:style-name="ins">, </text:span>какую боль причинил нам другой человек.</text:p>
      <text:p text:style-name="P2">Мы думаем, что этими стратегиями мы можем защитить себя от последующих обид и ран. Но в конце концов, мы причиняем себе ещё больше боли. Более того, если мы были ранены, то мы не будем относиться с любовью к другим - <text:span text:style-name="T15">раненые ранят других</text:span>.</text:p>
      <text:p text:style-name="P1"/>
      <text:p text:style-name="P2"><text:span text:style-name="T4">Этот замкнутый круг может сломать только </text:span><text:span text:style-name="T15">прощение</text:span><text:span text:style-name="T4">, которое кажется невозможным, если мы пережили сильную боль. Мы даже не можем </text:span><text:span text:style-name="ins"><text:span text:style-name="T4">перестать думать об обидчике</text:span></text:span><text:span text:style-name="T4">, если не простили его. Это происходит, потому что мы не можем просто так взять и забыть боль и обиды, мы только можем приглушить их. Но Бог хочет сделать нас </text:span><text:span text:style-name="ins"><text:span text:style-name="T15">свободными</text:span></text:span><text:span text:style-name="T4"> - </text:span><text:span text:style-name="ins"><text:span text:style-name="T4">свободными </text:span></text:span><text:span text:style-name="T4">от обиды, свобдоными от боли, </text:span><text:span text:style-name="ins"><text:span text:style-name="T4">свободными </text:span></text:span><text:span text:style-name="T4">от желания мести и </text:span><text:span text:style-name="ins"><text:span text:style-name="T4">свободными </text:span></text:span><text:span text:style-name="T4">от прошлого.</text:span></text:p>
      <text:h text:style-name="P27" text:outline-level="3">Что же такое прощение?</text:h>
      <text:p text:style-name="P2">Прощение - это процесс отпущения всех упреков и обвинений против тех, кто является их причиной. Я отдаю его/её в Божьи руки. Я отдаю их под суд Бога и доверяю Ему каким образом их судить, вместо того, чтобы судить самому/самой. Это вдобавок значит, что я больше не держу зла против него или неё. Другими словами, я уже живу с последствиями их действий, осознав, что не могу изменить прошлое. Я смиряюсь с этим и отпускаю боль, которую мне причинили.</text:p>
      <text:p text:style-name="P2">Это моё решение. Оно полностью независимо от обидчика: пусть он извинился или нет, рядом он или нет. Мы не зависим от тех, кто причинил нам боль. Хотя прощение приятно другому, я делаю это в первую очередь для себя. Когда мы прощаем, мы освобождаемся от негативных чувств <text:span text:style-name="ins">таких, </text:span>как страх, гнев, горечь<text:span text:style-name="ins">. Прощая, мы </text:span>можем исцелиться и стать <text:span text:style-name="ins">вновь полноценными</text:span>.</text:p>
      <text:h text:style-name="P28" text:outline-level="3">Шаги прощения.</text:h>
      <text:p text:style-name="P7">Иногда мы спешим с извинениями, мы просим прощение, полностью не осознав всей боли в наших сердцах. Тогда как же мы можем полностью и искренне простить других? Следующие шаги помогут нам в прощении, а именно в том, как мы можем прощать наших обидчиков.</text:p>
      <text:p text:style-name="P8">Первые три шага рекомендуется делать внимательно и желательно с кем-нибудь, кто может помочь.</text:p>
      <text:p text:style-name="P9">1. Как это произошло?</text:p>
      <text:list xml:id="list7553736332572814206" text:style-name="L1">
        <text:list-item>
          <text:p text:style-name="P17"><text:span text:style-name="ins">Детально </text:span>всё <text:span text:style-name="ins">опишите</text:span>.</text:p>
        </text:list-item>
        <text:list-item>
          <text:p text:style-name="P17"><text:span text:style-name="T15">Популярная ошибка:</text:span> Мы описываем не конкретно и расплывчато</text:p>
        </text:list-item>
      </text:list>
      <text:p text:style-name="P9">2. Что обидело меня? Что я чувстовал/-а в тот момент?</text:p>
      <text:list xml:id="list2215510232569742854" text:style-name="L2">
        <text:list-item>
          <text:p text:style-name="P18">Чувства являются незаменяемой частью того, кто мы есть.</text:p>
        </text:list-item>
        <text:list-item>
          <text:p text:style-name="P18"><text:span text:style-name="T15">Популярная ошибка:</text:span> Мы опускаем этот шаг и просто концентрируемся на фактах.</text:p>
        </text:list-item>
      </text:list>
      <text:p text:style-name="P9">3.Назовите вину</text:p>
      <text:list xml:id="list7692057716718012762" text:style-name="L3">
        <text:list-item>
          <text:p text:style-name="P19">Не преуменьшайте ошибки и не пытайтесь оправдать их. Четко определите, как вы были обижены и как вам причинили боль через действия или даже бездействия.</text:p>
        </text:list-item>
        <text:list-item>
          <text:p text:style-name="P19"><text:span text:style-name="T15">Популярная ошибка:</text:span> Мы пытаемся оправдать виновника (но если мы не назовем вину, то мы не сможем простить).</text:p>
        </text:list-item>
      </text:list>
      <text:p text:style-name="P4"/>
      <text:p text:style-name="P22"><text:soft-page-break/>Сейчас мы принесем все это к Богу в молитве.</text:p>
      <text:p text:style-name="P9">4. Доверьте все акты несправедливости Богу</text:p>
      <text:list xml:id="list8939973250256612540" text:style-name="L4">
        <text:list-item>
          <text:p text:style-name="P23">Мы приходим к Богу судье и приносим все наши обвинения против того, кто ранил нас. Мы открываем наши сердца Богу и говорим Ему основные моменты с предыдущих трех шагов.</text:p>
        </text:list-item>
        <text:list-item>
          <text:p text:style-name="P24"><text:span text:style-name="T16">Популярная ошибка:</text:span><text:span text:style-name="T5"> Мы пропускаем этот шаг или прячем некоторые чувства пред Богом.</text:span></text:p>
        </text:list-item>
      </text:list>
      <text:p text:style-name="P9">5. Произнесите прощение вслух</text:p>
      <text:list xml:id="list2178454123976053313" text:style-name="L5">
        <text:list-item>
          <text:p text:style-name="P20">Мы решаем доверить судьбу нашего обидчика Богу и говорим ("Я прощаю ___ за ___") с серцем, которое готово простить.</text:p>
        </text:list-item>
        <text:list-item>
          <text:p text:style-name="P21"><text:span text:style-name="T15">Популярная ошибка:</text:span> Мы просим Бога, чтобы Он каким-то образом наказал обидчика (проклинаем его\её). Или мы говорим, что хотим простить, но на самом деле не решаемся это сделать.</text:p>
        </text:list-item>
      </text:list>
      <text:h text:style-name="P30" text:outline-level="3"><text:span text:style-name="ins"><text:span text:style-name="T10">Принесите всю несправедливость, пережитую вами к </text:span></text:span><text:span text:style-name="T10">Богу</text:span><text:span text:style-name="ins"><text:span text:style-name="T10">.</text:span></text:span></text:h>
      <text:p text:style-name="P10">Бог есть Судья, и мы имеем право приносить к Нему все акты несправедливости. Мы можем быть уверены, что Он принесет справедливость и осуждение для всех - это не наша работа. Мы не имеем права мстить.</text:p>
      <text:p text:style-name="P10">Мы можем приходить к Богу с нашими обвинениями, также как и в этом мире, мы идем к судье. Нам не нужно бояться обидеть Его, но мы полностью можем быть честны с Ним, не стесняясь описать все наши чувства. После этого, мы отпускаем обиды и передаем их в руки Бога. Мы не продолжаем осуждать, но оставляем это дело Богу.</text:p>
      <text:h text:style-name="P29" text:outline-level="3">Дополнительные сведения</text:h>
      <text:p text:style-name="P11"><text:span text:style-name="T12">Поддержка помощника</text:span><text:span text:style-name="T11">: </text:span><text:span text:style-name="T14">Очень часто бывает трудно проходить через весь процесс прощения одному без недочета всех аспектов. Найдите кого-нибудь, с кем бы вы могли пройтись вместе по этим шагам и с кем вы бы могли помолиться!</text:span></text:p>
      <text:p text:style-name="P11"><text:span text:style-name="T12">Наша вина</text:span><text:span text:style-name="T11">:</text:span><text:span text:style-name="T13"> </text:span><text:span text:style-name="T14">Когда мы обижены, мы часто</text:span><text:span text:style-name="ins"><text:span text:style-name="T14">, не осознавая этого, можем быть грубы </text:span></text:span><text:span text:style-name="T14">и даже можем обидеть </text:span><text:span text:style-name="ins"><text:span text:style-name="T14">кого-нибудь</text:span></text:span><text:span text:style-name="T14">. Очень важно не проигнорировать эти моменты, покаяться и попросить </text:span><text:span text:style-name="ins"><text:span text:style-name="T14">прощения</text:span></text:span><text:span text:style-name="T14">. Не откладывайте ничего, что пришло к вам в голову!</text:span></text:p>
      <text:p text:style-name="P12"><text:span text:style-name="T9">Простить себя</text:span><text:span text:style-name="T8">:</text:span><text:span text:style-name="T6"> </text:span><text:span text:style-name="T10">Иногда мы либо злимся или виним себя за что-то. Бог предлагает нам прощение и очищение через Иисуса Христа. Простить себя значит согласиться на это предложение и применить на себе.</text:span></text:p>
      <text:p text:style-name="P12"><text:span text:style-name="T9">Простить Бога</text:span><text:span text:style-name="T8">:</text:span><text:span text:style-name="T6"> </text:span><text:span text:style-name="T10">Иногда мы думаем о Боге в негативном свете или даже злимся на Него. Бог не ошибается, поэтому мы не можем простить Его. Но </text:span><text:span text:style-name="ins"><text:span text:style-name="T10">очень </text:span></text:span><text:span text:style-name="T10">важно отпустить наши недовольство и злобу на Него.</text:span></text:p>
      <text:p text:style-name="P12"><text:span text:style-name="T12">Держаться прощения</text:span><text:span text:style-name="T11">: </text:span><text:span text:style-name="T7">В случае, если старые чувства вновь придут, напомните себе, что вы уже простили (выбрали простить) и те чувства уйдут. Но так же возможно, что есть более глубокие раны, которые вы не видели раньше. В том случае мы можем вновь пройтись по шагам прощения, чтобы и эти раны были исцелены.</text:span></text:p>
      <text:h text:style-name="P30" text:outline-level="3"><text:span text:style-name="ins">Исследуйте </text:span>себя</text:h>
      <text:p text:style-name="P6">Проведите 2 минуты, спрашивая Бога следущие вопросы и запишите то, что узнали:</text:p>
      <text:p text:style-name="P3"><draw:frame draw:style-name="fr1" draw:name="Çerçeve1" text:anchor-type="paragraph" svg:x="7.749cm" svg:y="-0.011cm" svg:width="9.223cm" draw:z-index="0"><draw:text-box fo:min-height="3.69cm"><text:p text:style-name="P2">Подсказки для определения присутствия ран в каких-либо отношениях:</text:p><text:list xml:id="list8068210935666727589" text:style-name="L6"><text:list-item><text:p text:style-name="P14">Подумайте об этом человеке: Можете ли вы пожелать ему\ей всего хорошего от всего сердца?</text:p></text:list-item><text:list-item><text:p text:style-name="P14">Представьте, что вы встретили этого человека на улице: Как вы бы себя чувствовали? </text:p><text:p text:style-name="P14">Держите ли вы обиду до сих пор?</text:p></text:list-item></text:list></draw:text-box></draw:frame>Бог, кого мне нужно простить?</text:p>
      <text:p text:style-name="P2">Прислушайтесь к Богу и подумайте о всех своих отношениях (родители, семья, родственники, друзья, соседи, коллеги, одноклассники, лидера, вы, Бог, …)</text:p>
      <text:p text:style-name="P2">Кем и как я был\-а обижен\-а?</text:p>
      <text:h text:style-name="P31" text:outline-level="3">Применение</text:h>
      <text:p text:style-name="P5">Какую обиду я хочу определить сначала? Кто может помочь мне в этом? Опишите ваш ход действий четко и ясн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21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4436d1" style:font-size-asian="9pt" style:font-style-asian="italic" style:font-size-complex="9pt" style:font-style-complex="italic"/>
    </style:style>
    <style:style style:name="MT1" style:family="text">
      <style:text-properties fo:language="en" fo:country="US" style:font-name-complex="Arial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Этот документ разрешен к распространению. Вы можете использовать его или вносить в него изменения без каких-либо ограничений (CC0). Версия 1.1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3T14:08:39.767778181</meta:creation-date>
    <meta:editing-duration>P0D</meta:editing-duration>
    <meta:editing-cycles>1</meta:editing-cycles>
    <meta:generator>LibreOffice/5.1.6.2$Linux_X86_64 LibreOffice_project/10m0$Build-2</meta:generator>
    <dc:subject>Forgiving Step by Step Russian русский</dc:subject>
    <dc:title>Шаги прощения</dc:title>
    <meta:keyword>Этот документ разрешен к распространению. Вы можете использовать его или вносить в него изменения без каких-либо ограничений. Copyright-free (CC0). Версия 1.1</meta:keyword>
    <meta:document-statistic meta:table-count="0" meta:image-count="0" meta:object-count="0" meta:page-count="2" meta:paragraph-count="48" meta:word-count="1053" meta:character-count="6355" meta:non-whitespace-character-count="5362"/>
  </office:meta>
</office:document-meta>
</file>