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tr" fo:country="TR" fo:font-style="italic" style:text-underline-style="none" fo:font-weight="normal" officeooo:rsid="006597bf" officeooo:paragraph-rsid="002b3b97" style:font-name-asian="Arial1" style:font-size-asian="9pt" style:font-style-asian="italic" style:font-weight-asian="normal" style:font-name-complex="Arial1" style:font-size-complex="9pt" style:font-style-complex="italic"/>
    </style:style>
    <style:style style:name="P2"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officeooo:rsid="00280fad" officeooo:paragraph-rsid="00280fad" style:font-name-asian="Arial1" style:font-size-asian="12pt" style:font-style-asian="normal" style:font-weight-asian="normal" style:font-name-complex="Arial1" style:font-size-complex="12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style:text-properties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fo:margin-top="0cm" fo:margin-bottom="0cm" loext:contextual-spacing="false"/>
      <style:text-properties style:font-name="Arial" fo:font-size="11pt" fo:font-weight="bold" officeooo:rsid="00280fad" officeooo:paragraph-rsid="00280fad" style:font-name-asian="Arial1" style:font-size-asian="11pt" style:font-weight-asian="bold" style:font-name-complex="Arial1" style:font-size-complex="11pt"/>
    </style:style>
    <style:style style:name="P6" style:family="paragraph" style:parent-style-name="Standard">
      <style:paragraph-properties fo:margin-top="0cm" fo:margin-bottom="0cm" loext:contextual-spacing="false"/>
      <style:text-properties style:font-name="Arial" fo:font-size="11pt" fo:font-style="italic" fo:font-weight="normal" style:font-name-asian="Arial1" style:font-size-asian="11pt" style:font-style-asian="italic" style:font-weight-asian="normal" style:font-name-complex="Arial1" style:font-size-complex="11pt"/>
    </style:style>
    <style:style style:name="P7" style:family="paragraph" style:parent-style-name="Standard">
      <style:paragraph-properties fo:margin-top="0cm" fo:margin-bottom="0cm" loext:contextual-spacing="false"/>
      <style:text-properties style:font-name="Arial" fo:font-size="11pt" fo:font-style="italic" fo:font-weight="normal" officeooo:rsid="00280fad" officeooo:paragraph-rsid="00280fad" style:font-name-asian="Arial1" style:font-size-asian="11pt" style:font-style-asian="italic" style:font-weight-asian="normal" style:font-name-complex="Arial1" style:font-size-complex="11pt"/>
    </style:style>
    <style:style style:name="P8" style:family="paragraph" style:parent-style-name="Standard">
      <style:paragraph-properties fo:margin-top="0cm" fo:margin-bottom="0cm" loext:contextual-spacing="false"/>
      <style:text-properties fo:font-size="11pt" officeooo:paragraph-rsid="00280fad" style:font-size-asian="11pt" style:font-size-complex="11pt"/>
    </style:style>
    <style:style style:name="P9" style:family="paragraph" style:parent-style-name="Standard">
      <style:paragraph-properties fo:margin-top="0cm" fo:margin-bottom="0cm" loext:contextual-spacing="false"/>
      <style:text-properties fo:font-size="11pt" fo:font-style="italic" fo:font-weight="normal" style:font-size-asian="11pt" style:font-style-asian="italic" style:font-weight-asian="normal" style:font-size-complex="11pt"/>
    </style:style>
    <style:style style:name="P10" style:family="paragraph" style:parent-style-name="Standard">
      <style:paragraph-properties fo:margin-top="0cm" fo:margin-bottom="0cm" loext:contextual-spacing="false"/>
      <style:text-properties fo:font-size="11pt" fo:font-style="italic" fo:font-weight="normal" officeooo:rsid="0029e897" officeooo:paragraph-rsid="0029e897" style:font-size-asian="11pt" style:font-style-asian="italic" style:font-weight-asian="normal" style:font-size-complex="11pt"/>
    </style:style>
    <style:style style:name="P11" style:family="paragraph" style:parent-style-name="Standard">
      <style:paragraph-properties fo:margin-top="0cm" fo:margin-bottom="0cm" loext:contextual-spacing="false"/>
      <style:text-properties officeooo:paragraph-rsid="00280fad"/>
    </style:style>
    <style:style style:name="P12" style:family="paragraph" style:parent-style-name="Heading_20_3">
      <style:paragraph-properties fo:margin-top="0cm" fo:margin-bottom="0cm" loext:contextual-spacing="false"/>
      <style:text-properties officeooo:rsid="0029e897" officeooo:paragraph-rsid="0029e897"/>
    </style:style>
    <style:style style:name="P13"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rsid="00280fad" officeooo:paragraph-rsid="00280fad" style:font-name-asian="Arial1" style:font-size-asian="12pt" style:font-style-asian="normal" style:font-weight-asian="normal" style:font-name-complex="Arial1" style:font-size-complex="12pt"/>
    </style:style>
    <style:style style:name="P14" style:family="paragraph" style:parent-style-name="Standard">
      <style:paragraph-properties fo:margin-left="1.27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officeooo:paragraph-rsid="00280fad" style:font-name-asian="Arial1" style:font-size-asian="12pt" style:font-style-asian="italic" style:font-weight-asian="normal" style:font-name-complex="Arial1" style:font-size-complex="12pt"/>
    </style:style>
    <style:style style:name="P15"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officeooo:paragraph-rsid="00280fad" style:font-name-asian="Arial1" style:font-size-asian="12pt" style:font-style-asian="italic" style:font-weight-asian="normal" style:font-name-complex="Arial1" style:font-size-complex="12pt"/>
    </style:style>
    <style:style style:name="P16" style:family="paragraph" style:parent-style-name="Standard">
      <style:paragraph-properties fo:margin-left="1.27cm" fo:margin-right="0cm" fo:margin-top="0cm" fo:margin-bottom="0.199cm" loext:contextual-spacing="false" fo:line-height="100%" fo:text-align="start" style:justify-single-word="false" fo:keep-together="auto" fo:orphans="0" fo:widows="0" fo:text-indent="0cm" style:auto-text-indent="false" fo:padding="0cm" fo:border="none" fo:keep-with-next="auto"/>
      <style:text-properties officeooo:paragraph-rsid="00280fad"/>
    </style:style>
    <style:style style:name="P17" style:family="paragraph" style:parent-style-name="Standard">
      <style:paragraph-properties fo:margin-top="0cm" fo:margin-bottom="0.199cm" loext:contextual-spacing="false"/>
      <style:text-properties fo:font-size="11pt" officeooo:rsid="00280fad" officeooo:paragraph-rsid="00280fad" style:font-size-asian="11pt" style:font-size-complex="11pt"/>
    </style:style>
    <style:style style:name="P18" style:family="paragraph" style:parent-style-name="Heading_20_3">
      <style:text-properties officeooo:rsid="00280fad" officeooo:paragraph-rsid="00280fad"/>
    </style:style>
    <style:style style:name="P19" style:family="paragraph" style:parent-style-name="Heading_20_3">
      <style:text-properties officeooo:rsid="0029e897" officeooo:paragraph-rsid="0029e897"/>
    </style:style>
    <style:style style:name="P20" style:family="paragraph" style:parent-style-name="Heading_20_3">
      <style:paragraph-properties fo:margin-top="0.6cm" fo:margin-bottom="0.21cm" loext:contextual-spacing="false"/>
      <style:text-properties officeooo:rsid="00280fad" officeooo:paragraph-rsid="00280fad"/>
    </style:style>
    <style:style style:name="P21" style:family="paragraph" style:parent-style-name="Heading_20_3">
      <style:paragraph-properties fo:margin-top="0.3cm" fo:margin-bottom="0.21cm" loext:contextual-spacing="false"/>
      <style:text-properties officeooo:rsid="00280fad" officeooo:paragraph-rsid="00280fad"/>
    </style:style>
    <style:style style:name="P22" style:family="paragraph" style:parent-style-name="Standard">
      <style:paragraph-properties fo:margin-top="0cm" fo:margin-bottom="0cm" loext:contextual-spacing="false"/>
      <style:text-properties style:font-name="Arial" fo:font-size="11pt" officeooo:rsid="00280fad" officeooo:paragraph-rsid="00280fad" style:font-name-asian="Arial1" style:font-size-asian="11pt" style:font-name-complex="Arial1" style:font-size-complex="11pt"/>
    </style:style>
    <style:style style:name="P23" style:family="paragraph" style:parent-style-name="Standard" style:list-style-name="L1">
      <style:paragraph-properties fo:margin-top="0cm" fo:margin-bottom="0cm" loext:contextual-spacing="false"/>
      <style:text-properties officeooo:paragraph-rsid="0029e897"/>
    </style:style>
    <style:style style:name="P24" style:family="paragraph" style:parent-style-name="Standard" style:list-style-name="L2">
      <style:paragraph-properties fo:margin-top="0cm" fo:margin-bottom="0cm" loext:contextual-spacing="false"/>
      <style:text-properties officeooo:paragraph-rsid="0029e897"/>
    </style:style>
    <style:style style:name="P25" style:family="paragraph" style:parent-style-name="Standard" style:list-style-name="L2">
      <style:paragraph-properties fo:margin-top="0cm" fo:margin-bottom="0cm" loext:contextual-spacing="false"/>
      <style:text-properties officeooo:paragraph-rsid="002d6e37"/>
    </style:style>
    <style:style style:name="P26" style:family="paragraph" style:parent-style-name="Standard" style:list-style-name="L2">
      <style:paragraph-properties fo:margin-top="0cm" fo:margin-bottom="0cm" loext:contextual-spacing="false"/>
      <style:text-properties officeooo:rsid="0029e897" officeooo:paragraph-rsid="0029e897"/>
    </style:style>
    <style:style style:name="P27" style:family="paragraph" style:parent-style-name="Standard" style:list-style-name="L2">
      <style:paragraph-properties fo:margin-top="0cm" fo:margin-bottom="0cm" loext:contextual-spacing="false"/>
      <style:text-properties officeooo:rsid="0029e897" officeooo:paragraph-rsid="002d6e37"/>
    </style:style>
    <style:style style:name="P28" style:family="paragraph" style:parent-style-name="Standard" style:list-style-name="WWNum3">
      <style:paragraph-properties fo:margin-left="1.27cm" fo:margin-right="0cm" fo:margin-top="0cm" fo:margin-bottom="0.212cm" loext:contextual-spacing="false" fo:line-height="100%" fo:text-align="start" style:justify-single-word="false" fo:keep-together="auto" fo:orphans="0" fo:widows="0" fo:text-indent="-0.635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rsid="00280fad" officeooo:paragraph-rsid="00280fad" style:font-name-asian="Arial1" style:font-size-asian="12pt" style:font-style-asian="normal" style:font-weight-asian="normal" style:font-name-complex="Arial1" style:font-size-complex="12pt"/>
    </style:style>
    <style:style style:name="P29"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rsid="00280fad" officeooo:paragraph-rsid="00280fad" style:font-name-asian="Arial1" style:font-size-asian="12pt" style:font-style-asian="normal" style:font-weight-asian="normal" style:font-name-complex="Arial1" style:font-size-complex="12pt"/>
    </style:style>
    <style:style style:name="P30" style:family="paragraph" style:parent-style-name="Standard">
      <style:paragraph-properties fo:margin-left="1.27cm" fo:margin-right="0cm" fo:margin-top="0cm" fo:margin-bottom="0cm" loext:contextual-spacing="false" fo:text-align="end" style:justify-single-word="false" fo:text-indent="0cm" style:auto-text-indent="false"/>
      <style:text-properties fo:font-size="11pt" officeooo:rsid="0029e897" officeooo:paragraph-rsid="0029e897" style:font-size-asian="11pt" style:font-size-complex="11pt"/>
    </style:style>
    <style:style style:name="P31" style:family="paragraph" style:parent-style-name="Standard">
      <style:paragraph-properties fo:margin-left="1.27cm" fo:margin-right="0cm" fo:margin-top="0cm" fo:margin-bottom="0.199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officeooo:rsid="00280fad" officeooo:paragraph-rsid="00280fad" style:font-name-asian="Arial1" style:font-size-asian="12pt" style:font-style-asian="normal" style:font-weight-asian="normal" style:font-name-complex="Arial1" style:font-size-complex="12pt"/>
    </style:style>
    <style:style style:name="P32" style:family="paragraph" style:parent-style-name="Heading_20_1" style:list-style-name="WWNum2" style:master-page-name="First_20_Page">
      <style:paragraph-properties fo:margin-left="0.762cm" fo:margin-right="0cm" fo:margin-top="0cm" fo:margin-bottom="0.31cm" loext:contextual-spacing="false" fo:line-height="100%" fo:text-align="center" style:justify-single-word="false" fo:text-indent="-0.762cm" style:auto-text-indent="false" style:page-number="1"/>
      <style:text-properties officeooo:rsid="00280fad" officeooo:paragraph-rsid="00280fad"/>
    </style:style>
    <style:style style:name="P33" style:family="paragraph" style:parent-style-name="Heading_20_3">
      <style:text-properties officeooo:rsid="00280fad" officeooo:paragraph-rsid="00280fad"/>
    </style:style>
    <style:style style:name="T1" style:family="text">
      <style:text-properties officeooo:rsid="00715ca9"/>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italic" style:text-underline-style="none" fo:font-weight="normal" officeooo:rsid="00280fad" style:font-name-asian="Arial1" style:font-size-asian="12pt" style:font-style-asian="italic" style:font-weight-asian="normal" style:font-name-complex="Arial1" style:font-size-complex="12pt"/>
    </style:style>
    <style:style style:name="T4" style:family="text">
      <style:text-properties fo:font-size="11pt" fo:font-weight="normal" style:font-size-asian="11pt" style:font-weight-asian="normal" style:font-size-complex="11pt"/>
    </style:style>
    <style:style style:name="T5" style:family="text">
      <style:text-properties fo:font-size="11pt" fo:font-weight="normal" officeooo:rsid="00280fad" style:font-size-asian="11pt" style:font-weight-asian="normal" style:font-size-complex="11pt"/>
    </style:style>
    <style:style style:name="T6" style:family="text">
      <style:text-properties fo:font-size="11pt" fo:font-weight="normal" officeooo:rsid="0029e897" style:font-size-asian="11pt" style:font-weight-asian="normal"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29e897" style:font-size-asian="11pt" style:font-weight-asian="normal" style:font-size-complex="11pt" style:font-weight-complex="normal"/>
    </style:style>
    <style:style style:name="T9" style:family="text">
      <style:text-properties fo:font-size="11pt" fo:font-weight="normal" officeooo:rsid="002d6e37" style:font-size-asian="11pt" style:font-weight-asian="normal" style:font-size-complex="11pt" style:font-weight-complex="normal"/>
    </style:style>
    <style:style style:name="T10" style:family="text">
      <style:text-properties fo:font-size="11pt" fo:font-weight="normal" officeooo:rsid="00280fad" style:font-size-asian="11pt" style:font-weight-asian="normal" style:font-size-complex="11pt" style:font-weight-complex="normal"/>
    </style:style>
    <style:style style:name="T11" style:family="text">
      <style:text-properties fo:font-size="11pt" fo:font-weight="normal" officeooo:rsid="002d6e37" style:font-size-asian="11pt" style:font-weight-asian="normal" style:font-size-complex="11pt"/>
    </style:style>
    <style:style style:name="T12" style:family="text">
      <style:text-properties fo:font-size="11pt" style:font-size-asian="11pt" style:font-size-complex="11pt"/>
    </style:style>
    <style:style style:name="T13" style:family="text">
      <style:text-properties fo:font-size="11pt" officeooo:rsid="00280fad" style:font-size-asian="11pt" style:font-size-complex="11pt"/>
    </style:style>
    <style:style style:name="T14" style:family="text">
      <style:text-properties fo:font-size="11pt" officeooo:rsid="002d6e37"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officeooo:rsid="00280fad" style:font-size-asian="11pt" style:font-weight-asian="bold" style:font-size-complex="11pt"/>
    </style:style>
    <style:style style:name="T17" style:family="text">
      <style:text-properties fo:font-size="11pt" fo:font-weight="bold" officeooo:rsid="0029e897" style:font-size-asian="11pt" style:font-weight-asian="bold"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bold" officeooo:rsid="0029e897" style:font-size-asian="11pt" style:font-weight-asian="bold" style:font-size-complex="11pt" style:font-weight-complex="bold"/>
    </style:style>
    <style:style style:name="T20" style:family="text">
      <style:text-properties fo:font-size="11pt" fo:font-weight="bold" officeooo:rsid="002d6e37" style:font-size-asian="11pt" style:font-weight-asian="bold" style:font-size-complex="11pt"/>
    </style:style>
    <style:style style:name="T21" style:family="text">
      <style:text-properties fo:font-weight="bold" style:font-weight-asian="bold"/>
    </style:style>
    <style:style style:name="T22" style:family="text">
      <style:text-properties fo:font-weight="bold" officeooo:rsid="0029e897" style:font-weight-asian="bold"/>
    </style:style>
    <style:style style:name="T23" style:family="text">
      <style:text-properties officeooo:rsid="00280fad"/>
    </style:style>
    <style:style style:name="T24" style:family="text">
      <style:text-properties officeooo:rsid="0029e897"/>
    </style:style>
    <style:style style:name="T25" style:family="text">
      <style:text-properties officeooo:rsid="002d6e3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95347885907030968" text:style-name="WWNum2">
        <text:list-item>
          <text:p text:style-name="P32">Dua</text:p>
        </text:list-item>
      </text:list>
      <text:p text:style-name="P18">Niçin dua etmeliyiz?</text:p>
      <text:p text:style-name="P22">Dua, <text:span text:style-name="T25">Allah</text:span>’la konuşmak anlamına gelir ve ruhsal yaşamımız için nefes almak kadar önemlidir. <text:span text:style-name="T25">Allah</text:span> bize karşı daima ilgilidir ve bizimle bir ilişki kurmak ister. Ve bu tıpkı diğer ilişkilerimiz gibidir: Daha sık görüşürsek ve karşı tarafa karşı daha dürüst olursak, ilişkimiz de o daha derin ve güçlü olur.</text:p>
      <text:p text:style-name="P4"/>
      <text:p text:style-name="P5">Matta 6:5-13</text:p>
      <text:p text:style-name="P7">Buradan dua hakkında neler öğreniyoruz?</text:p>
      <text:p text:style-name="P6"/>
      <text:p text:style-name="P6"/>
      <text:p text:style-name="P6"/>
      <text:p text:style-name="P20">Dua etmenin altı çeşidi</text:p>
      <text:p text:style-name="P11"><text:span text:style-name="T16">Yüceltmek</text:span><text:span text:style-name="T15">:</text:span><text:span text:style-name="T12"> </text:span><text:span text:style-name="T14">Allah</text:span><text:span text:style-name="T13">’a olduğu kişi için </text:span><text:span text:style-name="T14">hamdetmek</text:span><text:span text:style-name="T13">. (Mezmurlar 135:3)</text:span></text:p>
      <text:p text:style-name="P11"><text:span text:style-name="T16">Şükretmek</text:span><text:span text:style-name="T15">:</text:span><text:span text:style-name="T12"> </text:span><text:span text:style-name="T14">Allah</text:span><text:span text:style-name="T13">’a merhameti ve takdiri için teşekkür etmek. (1.Selanikliler 5:18)</text:span></text:p>
      <text:p text:style-name="P11"><text:span text:style-name="T16">Ağıt yakmak</text:span><text:span text:style-name="T15">: </text:span><text:span text:style-name="T9">Allah</text:span><text:span text:style-name="T10">’</text:span><text:span text:style-name="T5">a şikayetlerimizi ve çektiğimiz acıları dile getirmek. (Mezmurlar 13:1-3)</text:span></text:p>
      <text:p text:style-name="P11"><text:span text:style-name="T16">Günahlarımızı itiraf etmek</text:span><text:span text:style-name="T15">: </text:span><text:span text:style-name="T9">Allah</text:span><text:span text:style-name="T5">’</text:span><text:span text:style-name="T11">t</text:span><text:span text:style-name="T5">an günahlarımızı bağışlamasını dilemek. (1.Yuhanna 1:9)</text:span></text:p>
      <text:p text:style-name="P11"><text:span text:style-name="T16">Rica etmek</text:span><text:span text:style-name="T15">:</text:span><text:span text:style-name="T12"> </text:span><text:span text:style-name="T14">Allah</text:span><text:span text:style-name="T13">’</text:span><text:span text:style-name="T14">t</text:span><text:span text:style-name="T13">an kendi ihtiyaçlarımız için istekte bulunmak. (Filipililer 4:6-7)</text:span></text:p>
      <text:p text:style-name="P11"><text:span text:style-name="T16">Aracılık etmek</text:span><text:span text:style-name="T15">:</text:span><text:span text:style-name="T12"> </text:span><text:span text:style-name="T13">Başkalarının ihtiyaçları için </text:span><text:span text:style-name="T14">Allah</text:span><text:span text:style-name="T13">’a dua etmek. (1.Timoteos 2:1)</text:span></text:p>
      <text:p text:style-name="P18"><text:span text:style-name="T25">Allah</text:span>’ın iradesi dualarımıza nasıl etki eder</text:p>
      <text:p text:style-name="P2"><text:span text:style-name="T25">Allah</text:span>’ın iradesine göre dualarımız için üç farklı durum olabilir:</text:p>
      <text:list xml:id="list8817040434044028539" text:style-name="WWNum3">
        <text:list-item>
          <text:p text:style-name="P28"><text:span text:style-name="T25">Allah</text:span> zaten kararını vermiştir</text:p>
        </text:list-item>
      </text:list>
      <text:p text:style-name="P13">Örnek: “Rab, ben başka bir yerde ve zamanda doğmak istiyorum.”</text:p>
      <text:p text:style-name="P14">→ <text:span text:style-name="T23">Ne kadar çok dua edersek edelim, hiçbir şey asla değişmeyecektir.</text:span></text:p>
      <text:list xml:id="list200523859678301" text:continue-numbering="true" text:style-name="WWNum3">
        <text:list-item>
          <text:p text:style-name="P28"><text:span text:style-name="T25">Allah</text:span> ulaşmak için dua ettiğimiz şeyin gerçekte bizim için iyi olmadığını biliyordur. Ama dua etmeye devam ettiğimiz ve gerçekte O’nun bize ne söylemek istediğini dinlemediğimiz için, en sonunda “tamam” der. Ardından başımıza geleceklerden ders çıkarmamızı bekler.</text:p>
        </text:list-item>
      </text:list>
      <text:p text:style-name="P29">Örnek: Küçük bir çocuk ebeveynlerine gider ve bir bardak suyu masaya taşımak istediğini söyler. Anne babası masanın onun için henüz çok yüksek olduğunu bilir ve bardağı çocukla birlikte taşımayı teklif ederler. Ama çocuk inat eder: “Hayır! Ben yapacağım!”. Sonunda ebeveynleri kabul eder. Fakat tıpkı bekledikleri gibi, çocuk bardağı yere düşürür.</text:p>
      <text:p text:style-name="P31">Çocuğu teselli ederler, ona kuru giysiler verirler ve suyu temizlerler. Ardından ebeveynleri yeniden bardağı birlikte taşımayı önerirler. Bu defa çocuk kabul eder ve herkes memnun olur.</text:p>
      <text:p text:style-name="P15">→ <text:span text:style-name="T23">Hakkında dua ettiğimiz şey gerçekten iyi mi? Doğru sebeplerle mi dua ediyoruz?</text:span></text:p>
      <text:p text:style-name="P16"><text:span text:style-name="T2">→ </text:span><text:span text:style-name="T3">Sonuçların sorumluluğunu üstlenmek zorundayız.</text:span></text:p>
      <text:list xml:id="list200525140662445" text:continue-numbering="true" text:style-name="WWNum3">
        <text:list-item>
          <text:p text:style-name="P28"><text:span text:style-name="T25">Allah</text:span>’ın <text:span text:style-name="T25">iradesine</text:span> uygun şekilde dua etmişizdir</text:p>
        </text:list-item>
      </text:list>
      <text:p text:style-name="P14">→ <text:span text:style-name="T25">Allah bunu gerçekleştirecektir! Allah’ın iradesi hakkında daha fazla şey öğrenelim ve buna göre dua edelim. (1. Yuhanna 5:14)</text:span></text:p>
      <text:p text:style-name="P21">Trafik ışıkları: <text:span text:style-name="T25">Allah</text:span>’ın dualarımıza cevap verişinin bir resmi.</text:p>
      <text:p text:style-name="P8"><text:span text:style-name="T23">“Evet</text:span>.” <text:tab/><text:tab/><text:span text:style-name="T23">Yeşil ışık</text:span><text:tab/> <text:s text:c="6"/><text:span text:style-name="T25">Allah ricamızı onaylar ve kabul eder.</text:span></text:p>
      <text:p text:style-name="P8"><text:span text:style-name="T23">“Hayır</text:span>.”<text:tab/><text:span text:style-name="T23">Kırmızı ışık</text:span><text:tab/> <text:s text:c="6"/><text:span text:style-name="T25">Allah ricamızı onaylamaz, O’nun farklı bir fikri vardır.</text:span></text:p>
      <text:p text:style-name="P8">“<text:span text:style-name="T23">Bekle</text:span>.” <text:tab/><text:span text:style-name="T23">Sarı ışık</text:span><text:tab/> <text:s text:c="6"/><text:span text:style-name="T25">Allah (henüz) cevap vermemiştir, bu durumda sabırlı olmalıyız.</text:span></text:p>
      <text:p text:style-name="P18"><text:soft-page-break/><text:span text:style-name="T25">Allah</text:span>’ı dinlemek</text:p>
      <text:p text:style-name="P17">Tıpkı bizim <text:span text:style-name="T25">Allah</text:span>’a konuştuğumuz gibi, O da bize konuşmak ister. O’nunla daha fazla zaman geçirdikçe, O’nun sesine daha da aşina oluruz. İşte bunun için dört temel anahtar:</text:p>
      <text:list xml:id="list1518989203400616027" text:style-name="L1">
        <text:list-item>
          <text:p text:style-name="P23"><text:span text:style-name="T20">Allah</text:span><text:span text:style-name="T17">’ın huzurunda bulunmak</text:span><text:span text:style-name="T15">: </text:span><text:span text:style-name="T6">Rahatsız edilmeyeceğiniz bir yer bulun ve düşüncelerinizin durulması için biraz bekleyin. </text:span><text:span text:style-name="T11">Allah</text:span><text:span text:style-name="T6">’a tam anlamıyla odaklanabilmek için, hala zihninizde kalan şeyler varsa onları ya </text:span><text:span text:style-name="T11">Allah</text:span><text:span text:style-name="T6">’a verin ya da daha sonrası için not alın.</text:span></text:p>
        </text:list-item>
        <text:list-item>
          <text:p text:style-name="P23"><text:span text:style-name="T17">Görmek</text:span><text:span text:style-name="T15">:</text:span><text:span text:style-name="T4"> </text:span><text:span text:style-name="T11">Allah</text:span><text:span text:style-name="T6"> yalnızca çok nadiren duyulabilir fiziksel bir sesle bize konuşur, yani O’nu duyabilmek için kulaklarımıza ihtiyacımız yok. Bunun yerine O, hayal gücümüzü kullanmayı tercih eder ve sıklıkla “kalbimizin gözleri” önünde bize çeşitli şeyler gösterir.</text:span></text:p>
        </text:list-item>
        <text:list-item>
          <text:p text:style-name="P23"><text:span text:style-name="T17">Rastgele düşünceler</text:span><text:span text:style-name="T15">:</text:span><text:span text:style-name="T4"> </text:span><text:span text:style-name="T11">Mukaddes</text:span><text:span text:style-name="T6"> Ruh’u aldığımız zaman O, düşüncelerimizi de etkiler. O’na yaşamımızda daha fazla yer verdikçe, </text:span><text:span text:style-name="T11">Mukaddes</text:span><text:span text:style-name="T6"> Ruh düşüncelerimizi daha da fazla şekillendirir. <text:s/></text:span><text:span text:style-name="T11">Allah</text:span><text:span text:style-name="T6"> genellikle sesli buyruklarla konuşmaz, O daha çok aklımıza geliveren düşünceler aracılığıyla ve şefkatle konuşmayı tercih eder.</text:span></text:p>
        </text:list-item>
        <text:list-item>
          <text:p text:style-name="P23"><text:span text:style-name="T22">Not almak</text:span><text:span text:style-name="T21">:</text:span> <text:span text:style-name="T24">O’na olan sorularımız kadar bunlar için cevap olarak aldığımız düşünceler de dahil olmak üzere, bir kağıda Allah’tan duyduğumuz şeyleri yazmak faydalıdır. Onların Allah’tan olup olmadığını sorarak her düşünce üzerine ayrı ayrı kafa yormayın, bunun yerine ayıklamadan her şeyi yazın. Sonrasında eğer herhangi bir konuda kararsız kalırsanız yeniden düşünebilir ve duyduklarınızı gözden geçirebilirsiniz.</text:span></text:p>
        </text:list-item>
      </text:list>
      <text:p text:style-name="P30">(bunları Habakkuk 2:1-2 ayetleriyle karşılaştırın)</text:p>
      <text:p text:style-name="P19">Daha fazla ipucu</text:p>
      <text:list xml:id="list6904979742755660696" text:style-name="L2">
        <text:list-item>
          <text:p text:style-name="P24"><text:span text:style-name="T11">Allah</text:span><text:span text:style-name="T6">’a tıpkı başka bir insana konuşabildiğimiz gibi konuşabiliriz. O kalplerimizde ne söylediğimizi duyar. Özellikle başkalarıyla beraberken </text:span><text:span text:style-name="T19">sesli olarak dua etmek</text:span><text:span text:style-name="T6">, bunun herkesin birlikte katılabileceği bir konuşma olabilmesi için iyidir.</text:span></text:p>
        </text:list-item>
        <text:list-item>
          <text:p text:style-name="P27"><text:span text:style-name="T4">Bazen dua ederken </text:span><text:span text:style-name="T18">ısrarcı</text:span><text:span text:style-name="T4"> olmamız gerekir: </text:span><text:span text:style-name="T11">“Sonra İsa talebelerine yılmadan devamlı dua etmeleri için şu misali anlattı:”</text:span><text:span text:style-name="T4"> (Luka 18:1)</text:span></text:p>
        </text:list-item>
        <text:list-item>
          <text:p text:style-name="P26"><text:span text:style-name="T18">Her zaman</text:span><text:span text:style-name="T4"> ve </text:span><text:span text:style-name="T18">her yerde</text:span><text:span text:style-name="T4"> dua edebiliriz.</text:span></text:p>
        </text:list-item>
        <text:list-item>
          <text:p text:style-name="P26"><text:span text:style-name="T15">İsa </text:span><text:span text:style-name="T20">Mesih</text:span><text:span text:style-name="T15">’</text:span><text:span text:style-name="T20">i</text:span><text:span text:style-name="T15">n adıyla dua ederiz</text:span><text:span text:style-name="T7"> (Yuhanna 14:13)</text:span></text:p>
          <text:p text:style-name="P26"><text:span text:style-name="T7">O’nun arzusunu yerine getirebilmemiz için İsa Mesih bize yetki verdi. Bu durumda İsa </text:span><text:span text:style-name="T9">Mesih</text:span><text:span text:style-name="T7">’</text:span><text:span text:style-name="T9">i</text:span><text:span text:style-name="T7">n nasıl ve ne için dua ettiyse biz de öyle dua etmeliyiz. Böylelikle </text:span><text:span text:style-name="T18">O’nun arzusuna</text:span><text:span text:style-name="T7"> göre dua etmiş oluruz, ve O da bize cevap verir. Önemli: “İsa </text:span><text:span text:style-name="T9">Mesih</text:span><text:span text:style-name="T7">’</text:span><text:span text:style-name="T9">i</text:span><text:span text:style-name="T7">n adıyla” demek duamızı otomatik olarak güçlendiren sihirli bir formül değildir.</text:span></text:p>
        </text:list-item>
        <text:list-item>
          <text:p text:style-name="P25"><text:span text:style-name="T9">Allah</text:span><text:span text:style-name="T8"> bizlere İsa </text:span><text:span text:style-name="T9">Mesih </text:span><text:span text:style-name="T8">aracılığıyla dualarımızda kullanabileceğimiz bir </text:span><text:span text:style-name="T19">yetki</text:span><text:span text:style-name="T8"> vermiştir. Bu demektir ki bizler bir şeyleri </text:span><text:span text:style-name="T19">ilan edebiliriz </text:span><text:span text:style-name="T8">(sesli olarak kutsamak, günahı veya olumsuz bir ruhsal mirası reddetmek gibi). Ayrıca hastalıklara ve cinlere gitmelerini </text:span><text:span text:style-name="T19">emredebiliriz</text:span><text:span text:style-name="T8"> </text:span></text:p>
          <text:p text:style-name="P25"><text:span text:style-name="T8">(Luka 9:1-2)</text:span></text:p>
        </text:list-item>
      </text:list>
      <text:p text:style-name="P19">Uygulama</text:p>
      <text:p text:style-name="P10">Altı farklı dua çeşidinden hangisini (yüceltmek, şükretmek, ağıt yakmak, günahları itiraf etmek, rica etmek, aracılık etmek) dua yaşamınıza daha fazla eklemek istersiniz?</text:p>
      <text:p text:style-name="P9"/>
      <text:p text:style-name="P9"/>
      <text:p text:style-name="P10"><text:span text:style-name="T25">Allah</text:span>’a hangi soruları sormak istersiniz? Bunun için neresi ve ne zaman sizin için daha uygun olur?</text:p>
      <text:p text:style-name="P3"/>
      <text:p text:style-name="P3"/>
      <text:p text:style-name="P3"/>
      <text:p text:style-name="P3"/>
      <text:p text:style-name="P12">Hedefler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tr" fo:country="TR"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tr" fo:country="TR"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color="#0000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Preformatted_20_Text" style:display-name="Preformatted Text" style:family="paragraph" style:parent-style-name="Standard" style:class="htm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 fo:font-size="9pt" fo:language="tr" fo:country="TR" fo:font-style="italic" style:text-underline-style="none" fo:font-weight="normal" officeooo:rsid="006597bf" officeooo:paragraph-rsid="002b3b97" style:font-name-asian="Arial1" style:font-size-asian="9pt" style:font-style-asian="italic" style:font-weight-asian="normal" style:font-name-complex="Arial1" style:font-size-complex="9pt" style:font-style-complex="italic"/>
    </style:style>
    <style:style style:name="MT1" style:family="text">
      <style:text-properties officeooo:rsid="00715ca9"/>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1.<text:span text:style-name="MT1">1</text:span></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editing-duration>P0D</meta:editing-duration>
    <meta:editing-cycles>1</meta:editing-cycles>
    <meta:creation-date>2018-09-26T10:56:08.398997850</meta:creation-date>
    <dc:title>Dua</dc:title>
    <dc:subject>Prayer Turkish Türkçe</dc:subject>
    <meta:keyword>Bu ders kamu malıdır. Copyright-free (CC0). Version 1.1</meta:keyword>
    <meta:document-statistic meta:table-count="0" meta:image-count="0" meta:object-count="0" meta:page-count="2" meta:paragraph-count="48" meta:word-count="772" meta:character-count="5543" meta:non-whitespace-character-count="4806"/>
  </office:meta>
</office:document-meta>
</file>