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elle1" style:family="table">
      <style:table-properties style:width="17cm" table:align="margins"/>
    </style:style>
    <style:style style:name="Tabelle1.A" style:family="table-column">
      <style:table-column-properties style:column-width="2.898cm" style:rel-column-width="11171*"/>
    </style:style>
    <style:style style:name="Tabelle1.B" style:family="table-column">
      <style:table-column-properties style:column-width="6.902cm" style:rel-column-width="26607*"/>
    </style:style>
    <style:style style:name="Tabelle1.C" style:family="table-column">
      <style:table-column-properties style:column-width="7.2cm" style:rel-column-width="27757*"/>
    </style:style>
    <style:style style:name="Tabelle1.A1" style:family="table-cell">
      <style:table-cell-properties fo:padding="0.097cm" fo:border-left="0.75pt solid #000000" fo:border-right="none" fo:border-top="0.75pt solid #000000" fo:border-bottom="0.75pt solid #000000"/>
    </style:style>
    <style:style style:name="Tabelle1.C1" style:family="table-cell">
      <style:table-cell-properties fo:padding="0.097cm" fo:border="0.75pt solid #000000"/>
    </style:style>
    <style:style style:name="Tabelle1.A2" style:family="table-cell">
      <style:table-cell-properties fo:padding="0.097cm" fo:border-left="0.75pt solid #000000" fo:border-right="none" fo:border-top="none" fo:border-bottom="0.75pt solid #000000"/>
    </style:style>
    <style:style style:name="Tabelle1.C2" style:family="table-cell">
      <style:table-cell-properties fo:padding="0.097cm" fo:border-left="0.75pt solid #000000" fo:border-right="0.75pt solid #000000" fo:border-top="none" fo:border-bottom="0.75pt solid #000000"/>
    </style:style>
    <style:style style:name="P1" style:family="paragraph" style:parent-style-name="Footer">
      <style:paragraph-properties fo:text-align="center" style:justify-single-word="false"/>
      <style:text-properties style:font-name="Arial" fo:font-size="9pt" fo:language="tr" fo:country="TR" fo:font-style="italic" officeooo:rsid="006597bf" officeooo:paragraph-rsid="00309bec" style:font-size-asian="9pt" style:font-style-asian="italic" style:font-size-complex="9pt" style:font-style-complex="italic"/>
    </style:style>
    <style:style style:name="P2" style:family="paragraph" style:parent-style-name="Standard">
      <style:paragraph-properties fo:margin-top="0cm" fo:margin-bottom="0.101cm" loext:contextual-spacing="false" style:writing-mode="page"/>
    </style:style>
    <style:style style:name="P3" style:family="paragraph" style:parent-style-name="Standard">
      <style:paragraph-properties fo:margin-top="0cm" fo:margin-bottom="0.101cm" loext:contextual-spacing="false" style:writing-mode="page"/>
      <style:text-properties officeooo:paragraph-rsid="0016fab6"/>
    </style:style>
    <style:style style:name="P4" style:family="paragraph" style:parent-style-name="Standard">
      <style:paragraph-properties fo:margin-top="0cm" fo:margin-bottom="0.101cm" loext:contextual-spacing="false" style:writing-mode="page"/>
      <style:text-properties officeooo:paragraph-rsid="003f04ab"/>
    </style:style>
    <style:style style:name="P5" style:family="paragraph" style:parent-style-name="Standard">
      <style:paragraph-properties fo:margin-top="0cm" fo:margin-bottom="0.101cm" loext:contextual-spacing="false" style:writing-mode="page"/>
      <style:text-properties fo:font-variant="normal" fo:text-transform="none" fo:color="#000000" style:text-line-through-style="none" style:text-line-through-type="none" style:font-name="Liberation Serif1" fo:font-size="12pt" fo:font-style="normal" style:text-underline-style="none" fo:font-weight="normal" officeooo:rsid="00299114" officeooo:paragraph-rsid="0037dabb" style:text-blinking="false" fo:background-color="transparent"/>
    </style:style>
    <style:style style:name="P6" style:family="paragraph" style:parent-style-name="Standard">
      <style:paragraph-properties fo:margin-top="0cm" fo:margin-bottom="0.101cm" loext:contextual-spacing="false" style:writing-mode="page"/>
      <style:text-properties fo:font-variant="normal" fo:text-transform="none" fo:color="#000000" style:text-line-through-style="none" style:text-line-through-type="none" style:font-name="Liberation Serif1" fo:font-size="12pt" fo:font-style="italic" style:text-underline-style="none" fo:font-weight="normal" officeooo:rsid="00299114" officeooo:paragraph-rsid="000df188" style:text-blinking="false" fo:background-color="transparent" style:font-style-asian="italic" style:font-style-complex="italic"/>
    </style:style>
    <style:style style:name="P7" style:family="paragraph" style:parent-style-name="Standard">
      <style:paragraph-properties fo:margin-top="0cm" fo:margin-bottom="0.101cm" loext:contextual-spacing="false" style:writing-mode="page"/>
      <style:text-properties fo:font-style="italic" officeooo:rsid="002a21f3" officeooo:paragraph-rsid="000ef56f" style:font-style-asian="italic" style:font-style-complex="italic"/>
    </style:style>
    <style:style style:name="P8" style:family="paragraph" style:parent-style-name="Standard">
      <style:paragraph-properties fo:margin-top="0cm" fo:margin-bottom="0.101cm" loext:contextual-spacing="false" style:writing-mode="page"/>
      <style:text-properties fo:font-style="italic" officeooo:rsid="002a21f3" officeooo:paragraph-rsid="002a21f3" style:font-style-asian="italic" style:font-style-complex="italic"/>
    </style:style>
    <style:style style:name="P9" style:family="paragraph" style:parent-style-name="Standard">
      <style:paragraph-properties fo:margin-top="0cm" fo:margin-bottom="0.101cm" loext:contextual-spacing="false" style:writing-mode="page"/>
      <style:text-properties fo:font-style="italic" officeooo:rsid="002f84e9" officeooo:paragraph-rsid="000df188" style:font-style-asian="italic" style:font-style-complex="italic"/>
    </style:style>
    <style:style style:name="P10" style:family="paragraph" style:parent-style-name="Standard">
      <style:paragraph-properties fo:margin-top="0cm" fo:margin-bottom="0.101cm" loext:contextual-spacing="false" style:writing-mode="page"/>
      <style:text-properties fo:font-size="6pt" officeooo:rsid="001588f4" officeooo:paragraph-rsid="001588f4" style:font-size-asian="5.25pt" style:font-size-complex="6pt"/>
    </style:style>
    <style:style style:name="P11" style:family="paragraph" style:parent-style-name="Standard">
      <style:paragraph-properties fo:margin-top="0cm" fo:margin-bottom="0.101cm" loext:contextual-spacing="false" style:writing-mode="page"/>
      <style:text-properties fo:font-size="6pt" officeooo:rsid="001583dd" officeooo:paragraph-rsid="001583dd" style:font-size-asian="5.25pt" style:font-size-complex="6pt"/>
    </style:style>
    <style:style style:name="P12" style:family="paragraph" style:parent-style-name="Standard">
      <style:paragraph-properties fo:margin-top="0cm" fo:margin-bottom="0.101cm" loext:contextual-spacing="false" fo:text-align="start" style:justify-single-word="false" style:writing-mode="page"/>
      <style:text-properties officeooo:paragraph-rsid="00299114"/>
    </style:style>
    <style:style style:name="P13" style:family="paragraph" style:parent-style-name="Standard">
      <style:paragraph-properties fo:margin-top="0cm" fo:margin-bottom="0.101cm" loext:contextual-spacing="false" style:writing-mode="page"/>
      <style:text-properties officeooo:paragraph-rsid="00299114"/>
    </style:style>
    <style:style style:name="P14" style:family="paragraph" style:parent-style-name="Table_20_Contents">
      <style:text-properties officeooo:rsid="002665d7" officeooo:paragraph-rsid="00114087"/>
    </style:style>
    <style:style style:name="P15" style:family="paragraph" style:parent-style-name="Table_20_Contents">
      <style:text-properties officeooo:rsid="002665d7" officeooo:paragraph-rsid="000a932c"/>
    </style:style>
    <style:style style:name="P16" style:family="paragraph" style:parent-style-name="Table_20_Contents">
      <style:paragraph-properties fo:text-align="center" style:justify-single-word="false"/>
      <style:text-properties officeooo:rsid="002665d7" officeooo:paragraph-rsid="002665d7"/>
    </style:style>
    <style:style style:name="P17" style:family="paragraph" style:parent-style-name="Table_20_Contents">
      <style:text-properties officeooo:rsid="002665d7" officeooo:paragraph-rsid="002665d7"/>
    </style:style>
    <style:style style:name="P18" style:family="paragraph" style:parent-style-name="Table_20_Contents">
      <style:text-properties officeooo:rsid="0026a588" officeooo:paragraph-rsid="0026a588"/>
    </style:style>
    <style:style style:name="P19" style:family="paragraph" style:parent-style-name="Table_20_Contents">
      <style:text-properties officeooo:rsid="0026a588" officeooo:paragraph-rsid="000a932c"/>
    </style:style>
    <style:style style:name="P20" style:family="paragraph" style:parent-style-name="Table_20_Contents">
      <style:text-properties officeooo:rsid="0026a588" officeooo:paragraph-rsid="002665d7"/>
    </style:style>
    <style:style style:name="P21" style:family="paragraph" style:parent-style-name="Table_20_Contents">
      <style:text-properties officeooo:rsid="00364b22" officeooo:paragraph-rsid="0026a588"/>
    </style:style>
    <style:style style:name="P22" style:family="paragraph" style:parent-style-name="Table_20_Contents">
      <style:text-properties officeooo:rsid="002c901b" officeooo:paragraph-rsid="002c901b"/>
    </style:style>
    <style:style style:name="P23" style:family="paragraph" style:parent-style-name="Table_20_Contents">
      <style:text-properties officeooo:rsid="00475531" officeooo:paragraph-rsid="00475531"/>
    </style:style>
    <style:style style:name="P24" style:family="paragraph" style:parent-style-name="Standard">
      <style:text-properties fo:font-variant="normal" fo:text-transform="none" fo:color="#000000" style:text-line-through-style="none" style:text-line-through-type="none" style:font-name="Liberation Serif1" fo:font-size="12pt" fo:font-style="normal" style:text-underline-style="none" fo:font-weight="normal" officeooo:rsid="00299114" officeooo:paragraph-rsid="001e929a" style:text-blinking="false" fo:background-color="transparent"/>
    </style:style>
    <style:style style:name="P25" style:family="paragraph" style:parent-style-name="Standard">
      <style:paragraph-properties fo:text-align="end" style:justify-single-word="false"/>
      <style:text-properties officeooo:rsid="001b5c6c" officeooo:paragraph-rsid="001b5c6c"/>
    </style:style>
    <style:style style:name="P26" style:family="paragraph" style:parent-style-name="Standard">
      <style:text-properties fo:font-size="6pt" officeooo:rsid="002836ea" officeooo:paragraph-rsid="001b3601" style:font-size-asian="5.25pt" style:font-size-complex="6pt"/>
    </style:style>
    <style:style style:name="P27" style:family="paragraph" style:parent-style-name="Standard">
      <style:paragraph-properties style:writing-mode="page"/>
      <style:text-properties fo:font-style="italic" officeooo:paragraph-rsid="001b5c6c" style:font-style-asian="italic" style:font-style-complex="italic"/>
    </style:style>
    <style:style style:name="P28" style:family="paragraph" style:parent-style-name="Standard">
      <style:paragraph-properties fo:margin-left="0.499cm" fo:margin-right="0cm" fo:margin-top="0cm" fo:margin-bottom="0.101cm" loext:contextual-spacing="false" fo:text-indent="0cm" style:auto-text-indent="false" style:writing-mode="page"/>
    </style:style>
    <style:style style:name="P29" style:family="paragraph" style:parent-style-name="Standard">
      <style:paragraph-properties fo:margin-left="0.499cm" fo:margin-right="0cm" fo:text-indent="0cm" style:auto-text-indent="false" style:writing-mode="page"/>
    </style:style>
    <style:style style:name="P30" style:family="paragraph" style:parent-style-name="Text_20_body">
      <style:paragraph-properties fo:text-align="center" style:justify-single-word="false"/>
      <style:text-properties fo:font-size="16pt" fo:font-style="italic" style:text-underline-style="none" fo:font-weight="bold" officeooo:rsid="00244f94" officeooo:paragraph-rsid="00244f94" style:font-size-asian="16pt" style:font-style-asian="italic" style:font-weight-asian="bold" style:font-size-complex="16pt" style:font-style-complex="italic" style:font-weight-complex="bold"/>
    </style:style>
    <style:style style:name="P31" style:family="paragraph" style:parent-style-name="Standard" style:list-style-name="L1">
      <style:text-properties officeooo:paragraph-rsid="00371414"/>
    </style:style>
    <style:style style:name="P32" style:family="paragraph" style:parent-style-name="Standard" style:list-style-name="L1">
      <style:text-properties fo:font-variant="normal" fo:text-transform="none" fo:color="#000000" style:text-line-through-style="none" style:text-line-through-type="none" style:font-name="Liberation Serif1" fo:font-size="12pt" fo:font-style="normal" style:text-underline-style="none" fo:font-weight="normal" officeooo:rsid="00371414" officeooo:paragraph-rsid="00371414" style:text-blinking="false" fo:background-color="transparent"/>
    </style:style>
    <style:style style:name="P33" style:family="paragraph" style:parent-style-name="Heading_20_1" style:master-page-name="First_20_Page">
      <style:paragraph-properties fo:margin-top="0cm" fo:margin-bottom="0.21cm" loext:contextual-spacing="false" fo:text-align="center" style:justify-single-word="false" style:page-number="auto" style:writing-mode="page"/>
      <style:text-properties officeooo:rsid="00244f94" officeooo:paragraph-rsid="00244f94"/>
    </style:style>
    <style:style style:name="P34" style:family="paragraph" style:parent-style-name="Heading_20_3">
      <style:text-properties officeooo:rsid="002665d7" officeooo:paragraph-rsid="002665d7"/>
    </style:style>
    <style:style style:name="P35" style:family="paragraph" style:parent-style-name="Heading_20_3">
      <style:text-properties officeooo:rsid="0026a588" officeooo:paragraph-rsid="0026a588"/>
    </style:style>
    <style:style style:name="P36" style:family="paragraph" style:parent-style-name="Heading_20_3">
      <style:paragraph-properties fo:margin-top="0.199cm" fo:margin-bottom="0.199cm" loext:contextual-spacing="false" style:writing-mode="page"/>
      <style:text-properties officeooo:rsid="00299114"/>
    </style:style>
    <style:style style:name="P37" style:family="paragraph" style:parent-style-name="Heading_20_3">
      <style:paragraph-properties fo:margin-top="0.199cm" fo:margin-bottom="0.199cm" loext:contextual-spacing="false" style:writing-mode="page"/>
      <style:text-properties officeooo:rsid="00299114" officeooo:paragraph-rsid="00299114"/>
    </style:style>
    <style:style style:name="P38" style:family="paragraph" style:parent-style-name="Heading_20_3">
      <style:paragraph-properties fo:margin-top="0cm" fo:margin-bottom="0.21cm" loext:contextual-spacing="false" style:writing-mode="page"/>
      <style:text-properties officeooo:rsid="00299114" officeooo:paragraph-rsid="00299114"/>
    </style:style>
    <style:style style:name="T1" style:family="text">
      <style:text-properties officeooo:rsid="00309bec"/>
    </style:style>
    <style:style style:name="T2" style:family="text">
      <style:text-properties fo:font-variant="normal" fo:text-transform="none" fo:color="#000000" style:text-line-through-style="none" style:text-line-through-type="none" style:font-name="Liberation Serif1" fo:font-size="12pt" fo:font-style="normal" style:text-underline-style="none" fo:font-weight="normal" officeooo:rsid="00371414" style:text-blinking="false" fo:background-color="transparent" loext:char-shading-value="0"/>
    </style:style>
    <style:style style:name="T3" style:family="text">
      <style:text-properties fo:font-variant="normal" fo:text-transform="none" fo:color="#000000" style:text-line-through-style="none" style:text-line-through-type="none" style:font-name="Liberation Serif1" fo:font-size="12pt" fo:font-style="normal" style:text-underline-style="none" fo:font-weight="normal" officeooo:rsid="002a21f3" style:text-blinking="false" fo:background-color="transparent" loext:char-shading-value="0" style:font-style-asian="normal" style:font-style-complex="normal"/>
    </style:style>
    <style:style style:name="T4" style:family="text">
      <style:text-properties fo:font-variant="normal" fo:text-transform="none" fo:color="#000000" style:text-line-through-style="none" style:text-line-through-type="none" style:font-name="Liberation Serif1" fo:font-size="12pt" fo:font-style="normal" style:text-underline-style="none" fo:font-weight="normal" officeooo:rsid="0046ab6f" style:text-blinking="false" fo:background-color="transparent" loext:char-shading-value="0" style:font-style-asian="normal" style:font-style-complex="normal"/>
    </style:style>
    <style:style style:name="T5" style:family="text">
      <style:text-properties fo:font-variant="normal" fo:text-transform="none" fo:color="#000000" style:text-line-through-style="none" style:text-line-through-type="none" style:font-name="Liberation Serif1" fo:font-size="12pt" fo:font-style="normal" style:text-underline-style="none" fo:font-weight="normal" officeooo:rsid="003da5c6" style:text-blinking="false" fo:background-color="transparent" loext:char-shading-value="0"/>
    </style:style>
    <style:style style:name="T6" style:family="text">
      <style:text-properties fo:font-variant="normal" fo:text-transform="none" fo:color="#000000" style:text-line-through-style="none" style:text-line-through-type="none" style:font-name="Liberation Serif1" fo:font-size="12pt" fo:font-style="normal" style:text-underline-style="none" fo:font-weight="normal" officeooo:rsid="002be741" style:text-blinking="false" fo:background-color="transparent" loext:char-shading-value="0" style:font-size-asian="11pt" style:font-size-complex="11pt"/>
    </style:style>
    <style:style style:name="T7" style:family="text">
      <style:text-properties fo:font-variant="normal" fo:text-transform="none" fo:color="#000000" style:text-line-through-style="none" style:text-line-through-type="none" style:font-name="Liberation Serif1" fo:font-size="12pt" fo:font-style="normal" style:text-underline-style="none" fo:font-weight="normal" officeooo:rsid="003f04ab" style:text-blinking="false" fo:background-color="transparent" loext:char-shading-value="0"/>
    </style:style>
    <style:style style:name="T8" style:family="text">
      <style:text-properties officeooo:rsid="002c901b"/>
    </style:style>
    <style:style style:name="T9" style:family="text">
      <style:text-properties fo:font-style="italic" style:font-style-asian="italic" style:font-style-complex="italic"/>
    </style:style>
    <style:style style:name="T10" style:family="text">
      <style:text-properties fo:font-style="italic" officeooo:rsid="00446833" style:font-style-asian="italic" style:font-style-complex="italic"/>
    </style:style>
    <style:style style:name="T11" style:family="text">
      <style:text-properties fo:font-style="italic" officeooo:rsid="0046ab6f" style:font-style-asian="italic" style:font-style-complex="italic"/>
    </style:style>
    <style:style style:name="T12" style:family="text">
      <style:text-properties fo:font-style="italic" officeooo:rsid="00476e09" style:font-style-asian="italic" style:font-style-complex="italic"/>
    </style:style>
    <style:style style:name="T13" style:family="text">
      <style:text-properties officeooo:rsid="00299114"/>
    </style:style>
    <style:style style:name="T14" style:family="text">
      <style:text-properties officeooo:rsid="002f84e9"/>
    </style:style>
    <style:style style:name="T15" style:family="text">
      <style:text-properties fo:font-style="normal" officeooo:rsid="002a21f3" style:font-style-asian="normal" style:font-style-complex="normal"/>
    </style:style>
    <style:style style:name="T16" style:family="text">
      <style:text-properties officeooo:rsid="002be741"/>
    </style:style>
    <style:style style:name="T17" style:family="text">
      <style:text-properties officeooo:rsid="003191c6"/>
    </style:style>
    <style:style style:name="T18" style:family="text">
      <style:text-properties officeooo:rsid="003f04ab"/>
    </style:style>
    <style:style style:name="T19" style:family="text">
      <style:text-properties officeooo:rsid="00446833"/>
    </style:style>
    <style:style style:name="T20" style:family="text">
      <style:text-properties officeooo:rsid="0046ab6f"/>
    </style:style>
    <style:style style:name="T21" style:family="text">
      <style:text-properties officeooo:rsid="001b5c6c"/>
    </style:style>
    <text:list-style style:name="L1">
      <text:list-level-style-bullet text:level="1" text:style-name="Bullet_20_Symbols" text:bullet-char="•">
        <style:list-level-properties text:list-level-position-and-space-mode="label-alignment">
          <style:list-level-label-alignment text:label-followed-by="listtab" text:list-tab-stop-position="0.801cm" fo:text-indent="-0.501cm" fo:margin-left="0.80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3" text:outline-level="1">Korku ve <text:span text:style-name="T16">Ö</text:span>fke<text:span text:style-name="T16">yi</text:span> <text:span text:style-name="T16">A</text:span>şmak</text:h>
      <text:p text:style-name="P30">Hayatımızdaki <text:span text:style-name="T16">A</text:span>çık <text:span text:style-name="T16">K</text:span>apıları <text:span text:style-name="T16">K</text:span>apatmak</text:p>
      <text:p text:style-name="P3"><text:bookmark text:name="docs-internal-guid-9d9e216a-bb41-bf6e-dd79-8af364cda5b4"/><text:span text:style-name="T6">Hemen hemen hepimiz bazen korkular yaşarız. Eğer ortada gerçekten bir tehlike varsa, korku iyi bir şeydir. Çünkü o, bizi körlemes</text:span>ine tehlikenin içine koşmaktan alıkoyar. Fakat bazen de tehlike küçük olmasına rağmen aşırı korku hisseder ya da herhangi bir tehdit olmadan k<text:span text:style-name="T6">orkuya kapılırız. Hissettiğimiz korkunun aşırı ya da tamamen asılsız olduğunu fark etsek de çoğu zaman bu korkuyu gideremeyiz.</text:span></text:p>
      <text:p text:style-name="P2"><text:bookmark text:name="docs-internal-guid-9d9e216a-bb42-5190-8f08-28c7ddc50b6c"/>Öfke de benzer bir şekilde hayatımızı etkiler: Belirli bir durumdan dolayı hemen öfkelendiğimiz olur. Bazen öfkemiz haklı görülebilse de bazen de aşırıya kaçar. Aslında ortada büyük bir sorun yokmuş, fakat içimizde bir şeyler tetiklenmiş gibi. Böylece, gerçekte o duruma bağlı olmayan, içimizde saklı duran daha bir derin öfke dışarı çıkar. Bu öfke içimizde kaldığı sürece, zaman zaman ortaya çıkacaktır.</text:p>
      <text:p text:style-name="P11"/>
      <text:p text:style-name="P2"><text:bookmark text:name="docs-internal-guid-9d9e216a-bb42-e9fa-b3fc-c3bdef8a586f"/>Bazı insanlar böyle nedensiz duyguları her gün yaşar, bazılarıysa hemen hemen hiç yaşamazlar. Aradaki bu fark bir kader değildir, bu durumun belli sebepleri vardır.</text:p>
      <text:p text:style-name="P4"><text:bookmark text:name="docs-internal-guid-9d9e216a-bb43-453e-0371-b043a82c33fd"/>Bunu anlamak için hepimizin içinde bulunan bir kapı olduğunu hayal edin. Hepimizin korku için bir kapısı olduğunu düşünebiliriz: Kapı açık kaldığı sürece, bazen mantıksız bir korku içeriye girecektir. Bazılarımızın kapısı sadece birazcık açıktır, korku onlara daha nadiren gelebilir. Eğer kapımız tamamen açık olursa, bu durum bizim tüm düşündüklerimizi ve yaptıklarımızı etkiler, yaşamımız tamamen korku tarafından yönetilir. Benzer bir şekilde öfke için de bir kapımız vardır. Bu kapılar kapalı olduğu sürece, sağlıksız korku veya öfke duyguları hayatımıza giremez.</text:p>
      <text:p text:style-name="P2"><text:bookmark text:name="docs-internal-guid-9d9e216a-bb44-cd5a-97fb-88f593a9d149"/>Bu kapılar başka insanlar tarafından ya da bizim tarafımızdan açılabilir. Bir kapının ilk kez açılışı çoğunlukla küçük yaşlarda hayatımızı etkileyen bir kişi, örneğin anne veya babamız aracılığıyla olabilir. Sonradan kendi hatalarımızdan dolayı kapıyı daha da çok açan kişi ise biz olabiliriz.</text:p>
      <text:p text:style-name="P10"/>
      <text:p text:style-name="P2"><text:bookmark text:name="docs-internal-guid-9d9e216a-bb46-dc1a-f8cf-fd65cf534ce9"/>İyi haber şudur: Açık kapıları kapatabilmek mümkündür. <text:span text:style-name="T19">Allah</text:span> hayatımızın sağlıksız korkuların veya öfkenin kötü etkileri tarafından yönetilmesini istemez, tam tersine özgür olmamızı ister.</text:p>
      <text:h text:style-name="P34" text:outline-level="3">Korku kapı<text:span text:style-name="T18">sı</text:span> ve öfke kapı<text:span text:style-name="T18">sı</text:span></text:h>
      <table:table table:name="Tabelle1" table:style-name="Tabelle1">
        <table:table-column table:style-name="Tabelle1.A"/>
        <table:table-column table:style-name="Tabelle1.B"/>
        <table:table-column table:style-name="Tabelle1.C"/>
        <table:table-row>
          <table:table-cell table:style-name="Tabelle1.A1" office:value-type="string">
            <text:p text:style-name="Table_20_Contents"/>
          </table:table-cell>
          <table:table-cell table:style-name="Tabelle1.A1" office:value-type="string">
            <text:p text:style-name="P16">Korku kapı<text:span text:style-name="T18">sı</text:span></text:p>
          </table:table-cell>
          <table:table-cell table:style-name="Tabelle1.C1" office:value-type="string">
            <text:p text:style-name="P16">Öfke kapı<text:span text:style-name="T18">sı</text:span></text:p>
          </table:table-cell>
        </table:table-row>
        <table:table-row>
          <table:table-cell table:style-name="Tabelle1.A2" office:value-type="string">
            <text:p text:style-name="P14">Kapı<text:span text:style-name="T8">nın</text:span> açık olduğu durumda <text:span text:style-name="T8">görülen</text:span> belirtiler</text:p>
          </table:table-cell>
          <table:table-cell table:style-name="Tabelle1.A2" office:value-type="string">
            <text:p text:style-name="P20">Kontrol etme ihtiyacı</text:p>
            <text:p text:style-name="P21">Endişeler</text:p>
            <text:p text:style-name="P22">Kendini dışarıya kapatmak</text:p>
            <text:p text:style-name="P22">Umursamazlık</text:p>
            <text:p text:style-name="P19">Uyuşturucu / alkol</text:p>
          </table:table-cell>
          <table:table-cell table:style-name="Tabelle1.C2" office:value-type="string">
            <text:p text:style-name="P17">Nefret</text:p>
            <text:p text:style-name="P15">Kendi<text:span text:style-name="T18">ne karşı</text:span> nefret</text:p>
            <text:p text:style-name="P17">Dedikodu</text:p>
            <text:p text:style-name="P17">Kıskançlık</text:p>
            <text:p text:style-name="P22">Affedememek</text:p>
            <text:p text:style-name="P18">İftira</text:p>
          </table:table-cell>
        </table:table-row>
        <table:table-row>
          <table:table-cell table:style-name="Tabelle1.A2" office:value-type="string">
            <text:p text:style-name="P18">Yanlış <text:span text:style-name="T18">yöntem</text:span></text:p>
          </table:table-cell>
          <table:table-cell table:style-name="Tabelle1.A2" office:value-type="string">
            <text:p text:style-name="P19">Kendimi<text:span text:style-name="T18">zi</text:span> korumaya çalışmak</text:p>
          </table:table-cell>
          <table:table-cell table:style-name="Tabelle1.C2" office:value-type="string">
            <text:p text:style-name="P19">Kendimi<text:span text:style-name="T18">zi</text:span> haklı göstermeye çalışmak</text:p>
          </table:table-cell>
        </table:table-row>
        <table:table-row>
          <table:table-cell table:style-name="Tabelle1.A2" office:value-type="string">
            <text:p text:style-name="P18">Gerçek</text:p>
          </table:table-cell>
          <table:table-cell table:style-name="Tabelle1.A2" office:value-type="string">
            <text:p text:style-name="P18"><text:span text:style-name="T19">Allah</text:span> bizi korumak ister</text:p>
          </table:table-cell>
          <table:table-cell table:style-name="Tabelle1.C2" office:value-type="string">
            <text:p text:style-name="P23">Allah bize hakkımızı vermek ister ve adalet getirecek</text:p>
          </table:table-cell>
        </table:table-row>
      </table:table>
      <text:h text:style-name="P35" text:outline-level="3">Açık bir kapı nasıl kapat<text:span text:style-name="T18">ıl</text:span>ır</text:h>
      <text:p text:style-name="Standard"><text:span text:style-name="T19">Allah</text:span> bizim korku ya da öfke tarafından yönetilmemizi hiçbir zaman istemedi. Bu dünyayı yarattığı zaman, her şey mükemmeldi. Ne korku, ne acı, ne ölüm ne de adaletsizlik vardı. Maalesef, ilk insanlar tıpkı bizim gibi <text:span text:style-name="T19">Allah</text:span>’a isyan edip kötü yollara başvurdu. Bunun sonucu ise, şeytanın hüküm sürdüğü bozulmuş dünyamızdır. Şeytanın isteği, mümkün olduğu kadar çok insanı kontrol etmektir. Bunun için bahsettiğimiz açık kapıları kullanarak hayatımıza sağlıksız korkuları ve öfkeyi getirir ve insanları bunlarla tutsak eder.</text:p>
      <text:p text:style-name="Standard"><text:bookmark text:name="docs-internal-guid-9d9e216a-bb49-99e8-0407-a353952b9980"/><text:soft-page-break/>Bu kapılar günah vasıtasıyla açılır. Bu kendi günahımız da olabilir, başka insanların günahları da. Günah şeytana hayatımızda güç kazandırır. Ayrıca yalanlara inanmamıza yol açar. Kapıları açık tutan, inandığımız yalanlardır. Bazı örnekler:</text:p>
      <text:list xml:id="list3508394251926249740" text:style-name="L1">
        <text:list-item>
          <text:p text:style-name="P31"><text:bookmark text:name="docs-internal-guid-9d9e216a-bae6-ff3a-b6ac-5a3d26eb07fa"/><text:span text:style-name="T2">Baban </text:span><text:span text:style-name="T7">bir gün </text:span><text:span text:style-name="T2">sana haksız yere kızmış. Onun </text:span><text:span text:style-name="T5">bu </text:span><text:span text:style-name="T2">ad</text:span><text:span text:style-name="T5">aletsiz </text:span><text:span text:style-name="T2">davranışından dolayı sen de öfkelenmişsin. Artık “haklarım için savaşmazsam kimse bana adil davranmaz” diye inan</text:span><text:span text:style-name="T5">mış</text:span><text:span text:style-name="T7">sın</text:span><text:span text:style-name="T5">.</text:span></text:p>
        </text:list-item>
        <text:list-item>
          <text:p text:style-name="P32"><text:bookmark text:name="docs-internal-guid-9d9e216a-bb4a-9838-05c2-5cec5ac891fe"/>Öğretmenin seni tüm sınıfın önünde aşağılamış. Artık derste herhangi bir şeyi söylemekten korkmaya başlamışsın, çünkü “akıllı bir öğrenci değilim” diye inanmışsın.</text:p>
        </text:list-item>
      </text:list>
      <text:p text:style-name="P26"/>
      <text:p text:style-name="P2"><text:span text:style-name="T19">Allah</text:span> bu dünyada ortaya çıkan bozukluk ve günah sorunu için bir çözüm vaat etti. Adem’in ilk isyanından hemen sonra, şeytanın başını ezecek bir kurtarıcının geleceğini vaat etti (Yaradılış 3:15). Bu kurtarıcı, İsa Mesih’tir. Dünyada günah işlememiş tek kişi O’dur. Bundan dolayı şeytanın O’nun üzerinde hiçbir yetkisi yoktur. İsa Mesih, insanlar tarafından öldürüldü fakat üç gün sonra dirildi. Bu şekilde <text:span text:style-name="T19">Allah</text:span> mesajını tasdik etti: İsa Mesih, şeytana ve ölüme galip geldi. Bir kimse İsa Mesih’e güvenirse, şeytanın etkisinden özgür olacaktır.</text:p>
      <text:p text:style-name="Standard"><text:bookmark text:name="docs-internal-guid-9d9e216a-bb4c-009a-acde-c42bf7c84c12"/>Bizi özgür kılan İsa Mesih olduğu için, açık kapıları kapatmak konusunda O’nun rolü çok önemlidir. Yuhanna 8:31-32’de İsa Mesih şöyle der:<text:span text:style-name="T9"> “Benim sözüme itaat ederseniz hakikaten </text:span><text:span text:style-name="T12">talebe</text:span><text:span text:style-name="T9">lerim olursunuz. Hakikati bileceksiniz ve hakikat sizi hür kılacak.”</text:span></text:p>
      <text:h text:style-name="P36" text:outline-level="3">İki kapıyla ilgili üç önemli ayet</text:h>
      <text:p text:style-name="P12"><text:span text:style-name="T10">Öfkeniz size günaha sürüklemesin. Öfkenizin üzerine güneş batmasın. Şeytan’ın size aldatmasına fırsat vermeyin.<text:tab/><text:tab/><text:tab/><text:tab/><text:tab/><text:tab/><text:tab/><text:tab/><text:tab/></text:span><text:span text:style-name="T21">(Efesliler 4:26-27)</text:span></text:p>
      <text:p text:style-name="P13"><text:span text:style-name="T11">A</text:span><text:span text:style-name="T9">llah’ın bize bahşettiği Mukaddes Ruh sayesinde artık çekingen değiliz; tersine Ruh bizi kudret, sevgi ve sağduyu sahibi kılar.<text:tab/><text:tab/><text:tab/><text:tab/><text:tab/><text:tab/><text:tab/><text:tab/> <text:s text:c="2"/></text:span><text:span text:style-name="T21">(2.Timoteos 1:7)</text:span></text:p>
      <text:p text:style-name="P27">Rab Ruh’tur ve Rab’bin Ruhu nerede bulunursa orada hürriyet var.</text:p>
      <text:p text:style-name="P25">(2.<text:span text:style-name="T13">Korintliler</text:span> 3:17)</text:p>
      <text:h text:style-name="P38" text:outline-level="3">Kapıları kapatma süreci</text:h>
      <text:p text:style-name="Standard"><text:bookmark text:name="docs-internal-guid-9d9e216a-bb4c-6e2a-03f6-cc891b7bdb18"/>Çoğu zaman hayatımızdaki kapıları açmış olan birden fazla olay vardır. <text:span text:style-name="T20">Allah</text:span> hepsini kapatmak ister ve hangi noktadan başlamamızın en uygun olacağını da O bilir. O’na doğrudan sorarak <text:span text:style-name="T20">Allah</text:span>’a bizimle konuşma ve bizi yönlendirme fırsatını veririz. Kapıları kapatma süreci her zaman <text:span text:style-name="T20">Allah</text:span>’a bir soru sormakla başlar. O bize bir şeyler açıklar, genellikle kapıyı açmış olan somut bir olayı gösterir. İsa Mesih’in yardımıyla bu olaydan gelen tüm kötü etkileri sileriz.</text:p>
      <text:p text:style-name="P24"><text:span text:style-name="T20">Allah</text:span> genellikle her şeyi bir anda göstermez çünkü bu bize fazla gelebilir. Bizi teşvik edip tüm süreç boyunca adım adım yanımızda yürümek ister.</text:p>
      <text:h text:style-name="P37" text:outline-level="3">Uygulama <text:span text:style-name="T17">rehberi</text:span></text:h>
      <text:p text:style-name="P5"><text:bookmark text:name="docs-internal-guid-9d9e216a-bb4c-f438-d76d-158029a2bbe4"/>Bu konuda tecrübeli bir yardımcının yardımını kullanın! Herhangi bir şekilde huzursuz hisseder ya da zorlanırsanız hemen söyleyin! <text:span text:style-name="T20">Allah</text:span>’la sohbet etmeye hazırsanız şöyle başlayabilirsiniz:</text:p>
      <text:p text:style-name="P6"><text:span text:style-name="T20">Allah</text:span>’ın Ruhu! Beni hangi kapıya yöneltmek istiyorsun? İsa Mesih! Bu süreçte beni koru.</text:p>
      <text:p text:style-name="P6"><text:bookmark text:name="docs-internal-guid-9d9e216a-bb4d-a754-eed8-d85fe5e23ad2"/>Bu kapı hayatımda ilk defa ne zaman açıldı? Onu kim açtı?</text:p>
      <text:p text:style-name="P28"><text:span text:style-name="T20">Allah</text:span>’ın size bir şeyler göstermesini bekleyin. Kapının başka bir kişi tarafından açıldığı durumda: Bu kişiyi yaptıkları ve hayatındaki kapıyı açtığı için affedin. Ayrıntılar için “Adım Adım Affetmek”.<text:span text:style-name="T15"> </text:span><text:bookmark text:name="docs-internal-guid-9d9e216a-bb4e-816a-acd1-e2815063ce2d"/><text:span text:style-name="T3">Kapıyı siz açtıysanız: </text:span><text:span text:style-name="T4">Allah</text:span><text:span text:style-name="T3">’</text:span><text:span text:style-name="T4">t</text:span><text:span text:style-name="T3">an özür dileyin ve tövbe edin.</text:span></text:p>
      <text:p text:style-name="P9">İnandığım hangi yalan kapıyı açık tutuyor?</text:p>
      <text:p text:style-name="P28"><text:span text:style-name="T20">Allah</text:span>’<text:span text:style-name="T20">ı</text:span>m, bu yalanla işbirliği yaptığım için özür dilerim. ________ yalanını reddediyorum.</text:p>
      <text:p text:style-name="P8">İsa Mesih, bu <text:span text:style-name="T14">yala</text:span>na karşılık gerçek nedir?</text:p>
      <text:p text:style-name="P28"><text:bookmark text:name="docs-internal-guid-9d9e216a-bb4e-f724-4039-5b67ee67703f"/>Gerçeği ve onu kabul ettiğinizi söyleyin.</text:p>
      <text:p text:style-name="P7">Kontrol etmek için: İsa Mesih, kapı şimdi nasıl gözüküyor? Kapıyı kapatır mısın?</text:p>
      <text:p text:style-name="P29"><text:bookmark text:name="docs-internal-guid-9d9e216a-bb4f-40fa-38a0-649875a71f0e"/>Şu an kapatmak mümkün değilse, O’ndan kapı kullanılmasın diye eşikte durmasını isteyi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ce style:name="FreeSans1" svg:font-family="FreeSans" style:font-family-generic="swiss"/>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tr" fo:country="TR"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tr" fo:country="TR"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paragraph-properties fo:margin-left="0cm" fo:margin-right="0cm" fo:margin-top="0.423cm" fo:margin-bottom="0.212cm" loext:contextual-spacing="false" fo:text-indent="0cm" style:auto-text-indent="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left="0cm" fo:margin-right="0cm" fo:margin-top="0.4cm" fo:margin-bottom="0.21cm" loext:contextual-spacing="false" fo:text-indent="0cm" style:auto-text-indent="false" style:writing-mode="page"/>
      <style:text-properties fo:font-size="101%" fo:font-weight="bold" style:font-size-asian="101%" style:font-weight-asian="bold" style:font-size-complex="101%" style:font-weight-complex="600"/>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style:font-name="Arial" fo:font-size="9pt" fo:language="tr" fo:country="TR" fo:font-style="italic" officeooo:rsid="006597bf" officeooo:paragraph-rsid="00309bec" style:font-size-asian="9pt" style:font-style-asian="italic" style:font-size-complex="9pt" style:font-style-complex="italic"/>
    </style:style>
    <style:style style:name="MT1" style:family="text">
      <style:text-properties officeooo:rsid="00309be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Bu belge kamu malıdır. Kısıtlama olmaksızın kullanılabilir, çoğaltılabilir ve uyarlanabilir. Versiyon <text:span text:style-name="MT1">1.0</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27T22:44:44.120824078</meta:creation-date>
    <meta:editing-duration>P0D</meta:editing-duration>
    <meta:editing-cycles>1</meta:editing-cycles>
    <meta:generator>LibreOffice/5.1.6.2$Linux_X86_64 LibreOffice_project/10m0$Build-2</meta:generator>
    <dc:title>Korku ve Öfkeyi Aşmak - Hayatımızdaki Açık Kapıları Kapatmak</dc:title>
    <dc:subject>Overcoming Fear and Anger - Closing open doors in our lives Turkish Türkçe</dc:subject>
    <meta:keyword>This document is copyright-free (CC0). Bu belge kamu malıdır. Kısıtlama olmaksızın kullanılabilir</meta:keyword>
    <meta:keyword>çoğaltılabilir ve uyarlanabilir. Versiyon 1.0</meta:keyword>
    <meta:document-statistic meta:table-count="1" meta:image-count="0" meta:object-count="0" meta:page-count="2" meta:paragraph-count="56" meta:word-count="916" meta:character-count="6540" meta:non-whitespace-character-count="5663"/>
  </office:meta>
</office:document-meta>
</file>