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monospace" svg:font-family="monospace"/>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top="0cm" fo:margin-bottom="0.199cm" loext:contextual-spacing="false" style:line-height-at-least="0.635cm"/>
      <style:text-properties officeooo:paragraph-rsid="00159d0c"/>
    </style:style>
    <style:style style:name="P2" style:family="paragraph" style:parent-style-name="Text_20_body">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3" style:family="paragraph" style:parent-style-name="Text_20_body">
      <style:paragraph-properties fo:margin-top="0cm" fo:margin-bottom="0cm" loext:contextual-spacing="false" fo:line-height="150%"/>
      <style:text-properties style:font-name="Arial2" fo:font-size="11pt" fo:language="tr" fo:country="TR" officeooo:paragraph-rsid="00099e5f" style:font-size-asian="11pt" style:font-size-complex="11pt"/>
    </style:style>
    <style:style style:name="P4" style:family="paragraph" style:parent-style-name="Text_20_body">
      <style:paragraph-properties fo:margin-top="0cm" fo:margin-bottom="0cm" loext:contextual-spacing="false" fo:line-height="150%"/>
      <style:text-properties style:font-name="Arial2" fo:font-size="11pt" fo:language="tr" fo:country="TR" fo:font-weight="bold" officeooo:rsid="000e0da6" officeooo:paragraph-rsid="000e0da6"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50%" fo:text-align="start" style:justify-single-word="false"/>
      <style:text-properties fo:language="tr" fo:country="TR" officeooo:paragraph-rsid="0018ec51"/>
    </style:style>
    <style:style style:name="P6" style:family="paragraph" style:parent-style-name="Standard">
      <style:paragraph-properties fo:margin-top="0cm" fo:margin-bottom="0cm" loext:contextual-spacing="false" fo:line-height="100%">
        <style:tab-stops/>
      </style:paragraph-properties>
      <style:text-properties fo:color="#000000" style:font-name="Arial2" fo:font-size="11pt" fo:language="tr" fo:country="TR" fo:font-style="normal" officeooo:rsid="00181c9f" officeooo:paragraph-rsid="0018ec51" style:font-size-asian="11pt" style:font-style-asian="normal" style:font-size-complex="11pt" style:font-style-complex="normal"/>
    </style:style>
    <style:style style:name="P7" style:family="paragraph" style:parent-style-name="Text_20_body">
      <style:text-properties fo:language="tr" fo:country="TR" officeooo:paragraph-rsid="00252912"/>
    </style:style>
    <style:style style:name="P8" style:family="paragraph" style:parent-style-name="Text_20_body">
      <style:text-properties fo:language="tr" fo:country="TR" fo:font-style="italic" officeooo:paragraph-rsid="001fa693" style:font-style-asian="italic" style:font-size-complex="11pt" style:font-style-complex="italic"/>
    </style:style>
    <style:style style:name="P9" style:family="paragraph" style:parent-style-name="Text_20_body">
      <style:text-properties officeooo:paragraph-rsid="0029622b"/>
    </style:style>
    <style:style style:name="P10" style:family="paragraph" style:parent-style-name="Standard">
      <style:text-properties style:font-name="Arial2" fo:font-size="11pt" fo:language="tr" fo:country="TR" fo:font-style="normal" officeooo:rsid="0016a356" officeooo:paragraph-rsid="00191500" style:font-size-asian="11pt" style:font-style-asian="normal" style:font-size-complex="11pt" style:font-style-complex="normal"/>
    </style:style>
    <style:style style:name="P11" style:family="paragraph" style:parent-style-name="Standard">
      <style:text-properties style:font-name="Arial2" fo:font-size="11pt" fo:language="tr" fo:country="TR" fo:font-style="normal" officeooo:rsid="00191500" officeooo:paragraph-rsid="00191500"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2" fo:font-size="11pt" fo:language="tr" fo:country="TR" fo:font-style="normal" officeooo:rsid="001a0853" officeooo:paragraph-rsid="0018ec51" style:font-size-asian="11pt" style:font-style-asian="normal" style:font-size-complex="11pt" style:font-style-complex="normal"/>
    </style:style>
    <style:style style:name="P13" style:family="paragraph" style:parent-style-name="Standard">
      <style:paragraph-properties fo:line-height="100%">
        <style:tab-stops/>
      </style:paragraph-properties>
      <style:text-properties style:font-name="Arial2" fo:font-size="11pt" fo:language="tr" fo:country="TR" fo:font-style="normal" officeooo:rsid="0019bdc0" officeooo:paragraph-rsid="0018ec51" style:font-size-asian="11pt" style:font-style-asian="normal" style:font-size-complex="11pt" style:font-style-complex="normal"/>
    </style:style>
    <style:style style:name="P14" style:family="paragraph" style:parent-style-name="Standard">
      <style:paragraph-properties fo:line-height="100%">
        <style:tab-stops/>
      </style:paragraph-properties>
      <style:text-properties style:font-name="Arial2" fo:font-size="11pt" fo:language="tr" fo:country="TR" fo:font-style="normal" officeooo:rsid="00245758" officeooo:paragraph-rsid="0018ec51" style:font-size-asian="11pt" style:font-style-asian="normal" style:font-size-complex="11pt" style:font-style-complex="normal"/>
    </style:style>
    <style:style style:name="P15" style:family="paragraph" style:parent-style-name="Standard">
      <style:paragraph-properties fo:line-height="100%">
        <style:tab-stops/>
      </style:paragraph-properties>
      <style:text-properties style:font-name="Arial2" fo:font-size="11pt" fo:language="tr" fo:country="TR" fo:font-style="normal" officeooo:rsid="0019207e" officeooo:paragraph-rsid="0018ec51" style:font-size-asian="11pt" style:font-style-asian="normal" style:font-size-complex="11pt" style:font-style-complex="normal"/>
    </style:style>
    <style:style style:name="P16" style:family="paragraph" style:parent-style-name="Standard">
      <style:paragraph-properties fo:line-height="100%">
        <style:tab-stops/>
      </style:paragraph-properties>
      <style:text-properties style:font-name="Arial2" fo:font-size="11pt" fo:language="tr" fo:country="TR" fo:font-style="normal" officeooo:rsid="00189be7" officeooo:paragraph-rsid="0018ec51" style:font-size-asian="11pt" style:font-style-asian="normal" style:font-size-complex="11pt" style:font-style-complex="normal"/>
    </style:style>
    <style:style style:name="P17" style:family="paragraph" style:parent-style-name="Standard">
      <style:text-properties style:font-name="Arial2" fo:font-size="11pt" fo:language="tr" fo:country="TR" officeooo:paragraph-rsid="0018ec51" style:font-size-asian="11pt" style:font-size-complex="11pt"/>
    </style:style>
    <style:style style:name="P18" style:family="paragraph" style:parent-style-name="Standard">
      <style:text-properties style:font-name="Arial2" fo:font-size="11pt" fo:language="tr" fo:country="TR" officeooo:rsid="00191500" officeooo:paragraph-rsid="0018ec51" style:font-size-asian="11pt" style:font-size-complex="11pt"/>
    </style:style>
    <style:style style:name="P19" style:family="paragraph" style:parent-style-name="Standard">
      <style:text-properties style:font-name="Arial2" fo:font-size="11pt" fo:language="tr" fo:country="TR" officeooo:rsid="0016a356" officeooo:paragraph-rsid="0018ec51" style:font-size-asian="11pt" style:font-size-complex="11pt"/>
    </style:style>
    <style:style style:name="P20" style:family="paragraph" style:parent-style-name="Standard">
      <style:paragraph-properties fo:text-align="center" style:justify-single-word="false"/>
      <style:text-properties style:font-name="Arial2" fo:font-size="11pt" fo:language="tr" fo:country="TR" fo:font-style="italic" officeooo:rsid="001a0853" officeooo:paragraph-rsid="0018ec51" style:font-size-asian="11pt" style:font-style-asian="italic" style:font-size-complex="11pt" style:font-style-complex="italic"/>
    </style:style>
    <style:style style:name="P21" style:family="paragraph" style:parent-style-name="Standard">
      <style:text-properties style:font-name="Arial2" fo:font-size="11pt" fo:language="tr" fo:country="TR" fo:font-style="italic" officeooo:rsid="0016bf12" officeooo:paragraph-rsid="0018ec51" style:font-size-asian="11pt" style:font-style-asian="italic" style:font-size-complex="11pt" style:font-style-complex="italic"/>
    </style:style>
    <style:style style:name="P22" style:family="paragraph" style:parent-style-name="Standard">
      <style:paragraph-properties fo:line-height="100%" fo:text-align="center" style:justify-single-word="false">
        <style:tab-stops/>
      </style:paragraph-properties>
      <style:text-properties style:font-name="Arial2" fo:font-size="11pt" fo:language="tr" fo:country="TR" fo:font-style="italic" fo:font-weight="normal" officeooo:rsid="001bf1d8" officeooo:paragraph-rsid="0018ec51" style:font-size-asian="11pt" style:font-style-asian="italic" style:font-weight-asian="normal" style:font-size-complex="11pt" style:font-style-complex="italic" style:font-weight-complex="normal"/>
    </style:style>
    <style:style style:name="P23" style:family="paragraph" style:parent-style-name="Standard">
      <style:paragraph-properties fo:line-height="100%">
        <style:tab-stops/>
      </style:paragraph-properties>
      <style:text-properties fo:language="tr" fo:country="TR" officeooo:paragraph-rsid="001bf1d8"/>
    </style:style>
    <style:style style:name="P24" style:family="paragraph" style:parent-style-name="Footer">
      <style:paragraph-properties fo:text-align="center" style:justify-single-word="false"/>
      <style:text-properties style:font-name="Arial2" fo:font-size="9pt" fo:language="tr" fo:country="TR" fo:font-style="italic" officeooo:rsid="0070eded" officeooo:paragraph-rsid="002d2fa1" style:font-size-asian="9pt" style:font-style-asian="italic" style:font-size-complex="9pt" style:font-style-complex="italic"/>
    </style:style>
    <style:style style:name="P25" style:family="paragraph" style:parent-style-name="Heading_20_1" style:master-page-name="First_20_Page">
      <style:paragraph-properties fo:margin-top="0cm" fo:margin-bottom="0.51cm" loext:contextual-spacing="false" fo:text-align="center" style:justify-single-word="false" style:page-number="auto"/>
      <style:text-properties style:font-name="Arial2" fo:font-size="18pt" fo:language="tr" fo:country="TR" officeooo:rsid="00099e5f" officeooo:paragraph-rsid="00099e5f" style:font-size-asian="18pt" style:font-size-complex="18pt"/>
    </style:style>
    <style:style style:name="P26" style:family="paragraph" style:parent-style-name="Text_20_body" style:list-style-name="L1">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27"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officeooo:rsid="002b49e4" officeooo:paragraph-rsid="002b49e4" style:font-size-asian="11pt" style:font-size-complex="11pt"/>
    </style:style>
    <style:style style:name="P28"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officeooo:rsid="000af3ff" officeooo:paragraph-rsid="00159d0c" style:font-size-asian="11pt" style:font-size-complex="11pt"/>
    </style:style>
    <style:style style:name="P29"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fo:font-weight="bold" officeooo:rsid="000af3ff" officeooo:paragraph-rsid="00159d0c" style:font-size-asian="11pt" style:font-weight-asian="bold" style:font-name-complex="Arial2" style:font-size-complex="11pt"/>
    </style:style>
    <style:style style:name="P30" style:family="paragraph" style:parent-style-name="Standard" style:list-style-name="L3">
      <style:text-properties style:font-name="Arial2" fo:font-size="11pt" fo:language="tr" fo:country="TR" officeooo:rsid="001ef4e0" officeooo:paragraph-rsid="0018ec51" style:font-size-asian="11pt" style:font-size-complex="11pt"/>
    </style:style>
    <style:style style:name="P31" style:family="paragraph" style:parent-style-name="Standard" style:list-style-name="L3">
      <style:text-properties style:font-name="Arial2" fo:font-size="11pt" fo:language="tr" fo:country="TR" officeooo:paragraph-rsid="0018ec51" style:font-size-asian="11pt" style:font-size-complex="11pt"/>
    </style:style>
    <style:style style:name="P32" style:family="paragraph" style:parent-style-name="Standard" style:list-style-name="L3">
      <style:text-properties style:font-name="Arial2" fo:font-size="11pt" fo:language="en" fo:country="US" officeooo:paragraph-rsid="0018ec51" style:font-size-asian="11pt" style:font-size-complex="11pt"/>
    </style:style>
    <style:style style:name="P33" style:family="paragraph" style:parent-style-name="Heading_20_3">
      <style:text-properties style:font-name="Arial2" fo:language="tr" fo:country="TR" fo:font-weight="bold" officeooo:rsid="00191500" officeooo:paragraph-rsid="00191500" style:font-weight-asian="bold" style:font-weight-complex="bold"/>
    </style:style>
    <style:style style:name="P34" style:family="paragraph" style:parent-style-name="Heading_20_3">
      <style:text-properties style:font-name="Arial2" fo:language="tr" fo:country="TR" fo:font-weight="bold" officeooo:rsid="001ef4e0" officeooo:paragraph-rsid="001ef4e0" style:font-weight-asian="bold" style:font-weight-complex="bold"/>
    </style:style>
    <style:style style:name="P35" style:family="paragraph" style:parent-style-name="Heading_20_3">
      <style:text-properties officeooo:paragraph-rsid="00159d0c"/>
    </style:style>
    <style:style style:name="P36" style:family="paragraph" style:parent-style-name="Heading_20_3">
      <style:paragraph-properties fo:margin-top="0cm" fo:margin-bottom="0cm" loext:contextual-spacing="false" fo:text-align="center" style:justify-single-word="false" fo:break-before="page"/>
      <style:text-properties style:font-name="Arial2" fo:font-size="11pt" fo:language="tr" fo:country="TR" fo:font-style="italic" fo:font-weight="normal" officeooo:rsid="001a0853" officeooo:paragraph-rsid="0018ec51" style:font-size-asian="11pt" style:font-style-asian="italic" style:font-weight-asian="normal" style:font-size-complex="11pt" style:font-style-complex="italic" style:font-weight-complex="normal"/>
    </style:style>
    <style:style style:name="P37" style:family="paragraph" style:parent-style-name="Heading_20_3">
      <style:paragraph-properties fo:margin-top="0.101cm" fo:margin-bottom="0.21cm" loext:contextual-spacing="false"/>
      <style:text-properties fo:language="tr" fo:country="TR" officeooo:rsid="0016bf12" officeooo:paragraph-rsid="0018ec51"/>
    </style:style>
    <style:style style:name="P38" style:family="paragraph" style:parent-style-name="Heading_20_3">
      <style:paragraph-properties fo:margin-top="0.101cm" fo:margin-bottom="0.21cm" loext:contextual-spacing="false"/>
      <style:text-properties fo:language="tr" fo:country="TR" fo:font-weight="bold" officeooo:rsid="001bf1d8" officeooo:paragraph-rsid="0018ec51" style:font-weight-asian="bold" style:font-weight-complex="bold"/>
    </style:style>
    <style:style style:name="P39" style:family="paragraph" style:parent-style-name="Heading_20_3">
      <style:paragraph-properties fo:margin-top="0.101cm" fo:margin-bottom="0.21cm" loext:contextual-spacing="false" fo:line-height="100%">
        <style:tab-stops/>
      </style:paragraph-properties>
      <style:text-properties style:font-name="Arial2" fo:font-size="12pt" fo:language="tr" fo:country="TR" fo:font-style="normal" fo:font-weight="bold" officeooo:rsid="001a0853" officeooo:paragraph-rsid="0018ec51" style:font-size-asian="12pt" style:font-style-asian="normal" style:font-weight-asian="bold" style:font-size-complex="12pt" style:font-style-complex="normal" style:font-weight-complex="bold"/>
    </style:style>
    <style:style style:name="T1" style:family="text">
      <style:text-properties fo:color="#000000" style:font-name="Arial2" fo:font-size="11pt" fo:language="tr" fo:country="TR" fo:font-weight="normal" officeooo:rsid="000af3ff" style:font-size-asian="11pt" style:font-weight-asian="normal" style:font-size-complex="11pt" style:font-weight-complex="normal"/>
    </style:style>
    <style:style style:name="T2" style:family="text">
      <style:text-properties fo:color="#000000" style:font-name="Arial2" fo:font-size="11pt" fo:language="tr" fo:country="TR" fo:font-style="italic" fo:background-color="#ffffff" loext:char-shading-value="0" style:font-size-asian="11pt" style:font-style-asian="italic" style:font-size-complex="11pt" style:font-style-complex="italic"/>
    </style:style>
    <style:style style:name="T3" style:family="text">
      <style:text-properties fo:language="tr" fo:country="TR"/>
    </style:style>
    <style:style style:name="T4" style:family="text">
      <style:text-properties fo:language="tr" fo:country="TR" fo:font-weight="normal" style:font-weight-asian="normal" style:font-weight-complex="normal"/>
    </style:style>
    <style:style style:name="T5" style:family="text">
      <style:text-properties fo:language="tr" fo:country="TR" fo:font-weight="normal" officeooo:rsid="001ef4e0" style:font-weight-asian="normal" style:font-weight-complex="normal"/>
    </style:style>
    <style:style style:name="T6" style:family="text">
      <style:text-properties fo:language="tr" fo:country="TR" fo:font-weight="normal" officeooo:rsid="0029622b"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23aca4" style:font-weight-asian="normal" style:font-weight-complex="normal"/>
    </style:style>
    <style:style style:name="T9" style:family="text">
      <style:text-properties fo:font-weight="normal" officeooo:rsid="0029622b" style:font-weight-asian="normal" style:font-weight-complex="normal"/>
    </style:style>
    <style:style style:name="T10" style:family="text">
      <style:text-properties fo:font-weight="normal" officeooo:rsid="002b49e4" style:font-weight-asian="normal" style:font-weight-complex="normal"/>
    </style:style>
    <style:style style:name="T11" style:family="text">
      <style:text-properties style:font-name="Arial2" fo:font-size="11pt" fo:font-style="normal" fo:font-weight="bold" officeooo:rsid="00191500" style:font-size-asian="11pt" style:font-style-asian="normal" style:font-weight-asian="bold" style:font-size-complex="11pt" style:font-style-complex="normal" style:font-weight-complex="bold"/>
    </style:style>
    <style:style style:name="T12" style:family="text">
      <style:text-properties style:font-name="Arial2" fo:font-size="11pt" fo:font-style="normal" fo:font-weight="normal" officeooo:rsid="00191500" style:font-size-asian="11pt" style:font-style-asian="normal" style:font-weight-asian="normal" style:font-size-complex="11pt" style:font-style-complex="normal" style:font-weight-complex="normal"/>
    </style:style>
    <style:style style:name="T13" style:family="text">
      <style:text-properties style:font-name="Arial2" fo:font-size="11pt" fo:font-style="normal" officeooo:rsid="001bf1d8" style:font-size-asian="11pt" style:font-style-asian="normal" style:font-size-complex="11pt" style:font-style-complex="normal"/>
    </style:style>
    <style:style style:name="T14" style:family="text">
      <style:text-properties style:font-name="Arial2" fo:font-size="11pt" fo:font-style="normal" officeooo:rsid="001c89df" style:font-size-asian="11pt" style:font-style-asian="normal" style:font-size-complex="11pt" style:font-style-complex="normal"/>
    </style:style>
    <style:style style:name="T15" style:family="text">
      <style:text-properties style:font-name="Arial2" fo:font-size="11pt" fo:font-style="normal" officeooo:rsid="0029622b" style:font-size-asian="11pt" style:font-style-asian="normal" style:font-size-complex="11pt" style:font-style-complex="normal"/>
    </style:style>
    <style:style style:name="T16" style:family="text">
      <style:text-properties style:font-name="Arial2" fo:font-size="11pt" fo:language="tr" fo:country="TR" fo:font-weight="normal" officeooo:rsid="001ef4e0" style:font-size-asian="11pt" style:font-weight-asian="normal" style:font-size-complex="11pt" style:font-weight-complex="normal"/>
    </style:style>
    <style:style style:name="T17" style:family="text">
      <style:text-properties style:font-name="Arial2" fo:font-size="11pt" fo:language="tr" fo:country="TR" fo:font-weight="normal" officeooo:rsid="002b49e4" style:font-size-asian="11pt" style:font-weight-asian="normal" style:font-size-complex="11pt" style:font-weight-complex="normal"/>
    </style:style>
    <style:style style:name="T18" style:family="text">
      <style:text-properties style:font-name="Arial2" fo:font-size="11pt" fo:language="tr" fo:country="TR" fo:font-style="italic" style:font-size-asian="11pt" style:font-style-asian="italic" style:font-size-complex="11pt" style:font-style-complex="italic"/>
    </style:style>
    <style:style style:name="T19" style:family="text">
      <style:text-properties style:font-name="Arial2" fo:font-size="11pt" fo:language="tr" fo:country="TR" fo:font-style="italic" officeooo:rsid="0029622b" style:font-size-asian="11pt" style:font-style-asian="italic" style:font-size-complex="11pt" style:font-style-complex="italic"/>
    </style:style>
    <style:style style:name="T20" style:family="text">
      <style:text-properties style:font-name="Arial2" fo:font-size="12pt" fo:font-style="normal" fo:font-weight="bold" officeooo:rsid="001a0853" style:font-size-asian="12pt" style:font-style-asian="normal" style:font-weight-asian="bold" style:font-size-complex="12pt" style:font-style-complex="normal" style:font-weight-complex="bold"/>
    </style:style>
    <style:style style:name="T21" style:family="text">
      <style:text-properties style:font-name="Arial2" fo:font-size="12pt" fo:font-style="normal" fo:font-weight="bold" officeooo:rsid="001f4a38" style:font-size-asian="12pt" style:font-style-asian="normal" style:font-weight-asian="bold" style:font-size-complex="12pt" style:font-style-complex="normal" style:font-weight-complex="bold"/>
    </style:style>
    <style:style style:name="T22" style:family="text">
      <style:text-properties officeooo:rsid="0018ec51"/>
    </style:style>
    <style:style style:name="T23" style:family="text">
      <style:text-properties officeooo:rsid="0016a356"/>
    </style:style>
    <style:style style:name="T24" style:family="text">
      <style:text-properties fo:font-style="normal" officeooo:rsid="0016a356" style:font-style-asian="normal" style:font-style-complex="normal"/>
    </style:style>
    <style:style style:name="T25" style:family="text">
      <style:text-properties fo:font-style="normal" officeooo:rsid="00191500" style:font-style-asian="normal" style:font-style-complex="normal"/>
    </style:style>
    <style:style style:name="T26" style:family="text">
      <style:text-properties fo:font-style="normal" officeooo:rsid="0029622b" style:font-style-asian="normal" style:font-style-complex="normal"/>
    </style:style>
    <style:style style:name="T27" style:family="text">
      <style:text-properties officeooo:rsid="00191500"/>
    </style:style>
    <style:style style:name="T28" style:family="text">
      <style:text-properties officeooo:rsid="001a0853"/>
    </style:style>
    <style:style style:name="T29" style:family="text">
      <style:text-properties officeooo:rsid="001bf1d8"/>
    </style:style>
    <style:style style:name="T30" style:family="text">
      <style:text-properties officeooo:rsid="001ef4e0"/>
    </style:style>
    <style:style style:name="T31" style:family="text">
      <style:text-properties fo:font-style="italic" style:font-style-asian="italic" style:font-size-complex="11pt" style:font-style-complex="italic"/>
    </style:style>
    <style:style style:name="T32" style:family="text">
      <style:text-properties fo:font-style="italic" officeooo:rsid="001fa693" style:font-style-asian="italic" style:font-size-complex="11pt" style:font-style-complex="italic"/>
    </style:style>
    <style:style style:name="T33" style:family="text">
      <style:text-properties officeooo:rsid="0020e948"/>
    </style:style>
    <style:style style:name="T34" style:family="text">
      <style:text-properties officeooo:rsid="0023aca4"/>
    </style:style>
    <style:style style:name="T35" style:family="text">
      <style:text-properties officeooo:rsid="0029622b"/>
    </style:style>
    <style:style style:name="T36" style:family="text">
      <style:text-properties style:font-name="monospace" fo:font-size="11pt" fo:language="tr" fo:country="TR" fo:font-style="italic" style:font-size-asian="11pt" style:font-style-asian="italic" style:font-size-complex="11pt" style:font-style-complex="italic"/>
    </style:style>
    <style:style style:name="T37" style:family="text">
      <style:text-properties officeooo:rsid="002b49e4"/>
    </style:style>
    <style:style style:name="T38" style:family="text">
      <style:text-properties officeooo:rsid="002d2fa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Vaftiz</text:h>
      <text:h text:style-name="Heading_20_3" text:outline-level="3"><text:span text:style-name="Strong_20_Emphasis"><text:span text:style-name="T3">Hikâye </text:span></text:span><text:span text:style-name="Strong_20_Emphasis"><text:span text:style-name="T4">(Matta 3:11, 13-17; 28:18-20)</text:span></text:span></text:h>
      <text:p text:style-name="P8">İsa Mesih öğretmeye ve insanlara şifa getirmeye başladığında, Şeria Nehrine doğru gitti. Yahya peygamber orada insanları günahlarından tövbe etsin diye çağırıyordu çünkü bekledikleri kurtarıcı gelmek üzerindeydi. İsa bu kurtarıcı, Mesih'tir! </text:p>
      <text:p text:style-name="P7"><text:span text:style-name="T31">İsa'nın tövbe etmesi gereken hiç bir günahı yoktur ama, bize örnek olmak için ve </text:span><text:span text:style-name="T32">Yahya'nın söylediklerini gerçekleştirmek için vaftiz olmak istedi.</text:span><text:span text:style-name="T31"> Başta Yahya İsa'yı vaftiz etmek istemedi. “Benim senin tarafından vaftiz edilmem gerekiyor!” dedi. Yahya, İsa'nın daha büyük olduğunu biliyordu. Fakat İsa'nın “Böyle olsun!” demesinden sonra, Yahya onu vaftiz etmeyi kabul etti.</text:span></text:p>
      <text:p text:style-name="P8">Yahya İsa'yı vaftiz etti. İsa tamamen suyun altına girdi. Sudan çıktığında, <text:span text:style-name="T35">Tanrı</text:span>'<text:span text:style-name="T35">n</text:span>ın sesi gökten şöyle sesleniyordu: “Sevgili Oğlum budur. O'ndan <text:span text:style-name="T35">hoşnudum</text:span>.” </text:p>
      <text:p text:style-name="P9"><text:span text:style-name="T18">Dünyadaki hizmeti sona erdiğinde, İsa </text:span><text:span text:style-name="T19">öğrencilerine</text:span><text:span text:style-name="T18"> şöyle buyurdu:</text:span><text:span text:style-name="T36"> </text:span><text:span text:style-name="T18">“</text:span><text:span text:style-name="T2">Bu nedenle gidin, bütün ulusları öğrencilerim olarak yetiştirin; onları Baba, Oğul ve Kutsal Ruh'un adıyla vaftiz edin; size buyurduğum her şeye uymayı onlara öğretin.”</text:span><text:span text:style-name="T18"> Ve </text:span><text:span text:style-name="T19">öğrencileri </text:span><text:span text:style-name="T18">böyle yaptı, her yerde İsa Mesih'in takipçileri olmak isteyenleri vaftiz ediyorlardı.</text:span></text:p>
      <text:p text:style-name="P5"><text:span text:style-name="T12">Hikâyeyi </text:span><text:span text:style-name="T11">tekrarlayalım!</text:span></text:p>
      <text:p text:style-name="P4">Sorular</text:p>
      <text:list xml:id="list3744649616660367142" text:style-name="L1">
        <text:list-item>
          <text:p text:style-name="P26"><text:span text:style-name="T22">Burada vaftiz</text:span> hakkında neler öğreniyoruz?</text:p>
        </text:list-item>
      </text:list>
      <text:p text:style-name="P2"/>
      <text:p text:style-name="P2"/>
      <text:p text:style-name="P2"/>
      <text:p text:style-name="P2"/>
      <text:list xml:id="list211248127536040" text:continue-numbering="true" text:style-name="L1">
        <text:list-item>
          <text:p text:style-name="P26">Ne yapmamız gerekiyor?</text:p>
        </text:list-item>
      </text:list>
      <text:p text:style-name="P3"/>
      <text:p text:style-name="P3"/>
      <text:p text:style-name="P3"/>
      <text:h text:style-name="P33" text:outline-level="3">Vaftizin anlamı</text:h>
      <text:p text:style-name="P10">“<text:span text:style-name="T27">Vaftiz” kelimesi arınmak, temizlenmek ve boy abdesti olarak “batırmak, daldırmak” anlama gelir. İsa Mesih vaftiz olduğu gibi, O'na iman eden herkes de vaftiz olmalı.</text:span></text:p>
      <text:p text:style-name="P11"><text:span text:style-name="T33">İncil'in Matta bölümünün</text:span> sonunda İsa Mesih <text:span text:style-name="T35">öğrencilerine</text:span> şöyle buyurur:</text:p>
      <text:p text:style-name="P17"><text:span text:style-name="T24">“... </text:span><text:span text:style-name="T25">onları Baba, Oğul ve </text:span><text:span text:style-name="T26">Kutsal</text:span><text:span text:style-name="T25"> Ruh'un adıyla vaftiz edin.”</text:span> <text:span text:style-name="T23">(Matta 28:19)</text:span></text:p>
      <text:p text:style-name="P18">Bunun ne anlama geldiğini <text:span text:style-name="T35">Elçilerin İşleri</text:span>'nde 2:38'de (ezberleme ayeti) açıkça görebiliriz:</text:p>
      <text:p text:style-name="P19"/>
      <text:p text:style-name="P19"/>
      <text:p text:style-name="P21">Petrus onlara şu karşılığı verdi: “Tövbe edin, her biriniz İsa Mesih'in adıyla vaftiz olsun. Böylece günahlarınız bağışlanacak ve Kutsal Ruh armağanını alacaksınız.”</text:p>
      <text:h text:style-name="P36" text:outline-level="3">Baba'nın adıyla arınmak...</text:h>
      <text:h text:style-name="P37" text:outline-level="3"><text:span text:style-name="T20">Günahları itiraf etmek ve tövbe </text:span><text:span text:style-name="T21">etmek</text:span></text:h>
      <text:p text:style-name="P12">Günahlarımızı itiraf ediyoruz ve onlardan dönüyoruz. Hatalarımızı yumuşatmıyoruz, tam tersine onları su yüzüne çıkartıp itiraf ediyoruz (1 Yuhanna 1:9). Hangi noktada <text:span text:style-name="T35">Tanrı'nın</text:span> iradesine karşı yaşadığımızı dile getiriyoruz. <text:span text:style-name="T35">Tanrı'd</text:span>an af diliyoruz ve yaptığımız kötü şeyleri tamamen bırakıyoruz. <text:span text:style-name="T35">Tanrı'n</text:span>ın yardımıyla düşüncelerimizi ve davranışımızı değiştiriyoruz ve <text:span text:style-name="T35">Tanrı</text:span>'<text:span text:style-name="T35">n</text:span>ın istediklerine uygun yaşamaya başlıyoruz.</text:p>
      <text:p text:style-name="P13"/>
      <text:p text:style-name="P20">Oğul'un adıyla arınmak...</text:p>
      <text:h text:style-name="P39" text:outline-level="3">İsa Mesih'in adıyla su vaftizi</text:h>
      <text:p text:style-name="P14"><text:span text:style-name="T28">Su vaftizine de “yeniden doğuş yıkaması” denir (</text:span>Titus 3:5). </text:p>
      <text:p text:style-name="P15"><text:span text:style-name="T28">Romalılar </text:span>6:1-11 <text:span text:style-name="T28">bunu açıklar:</text:span></text:p>
      <text:p text:style-name="P15"><text:span text:style-name="T28">İsa Mesih'in gömüldüğü ve tekrar hayata döndüğü gibi biz de su vaftizi esnasında suyun altına giriyoruz ve yeni bir hayat alarak sudan çıkıyoruz. Eski varlığımız ölür ve artık “günahın kölesi” değiliz, yani şimdi günah işlemeyebiliriz. Artık “yeni bir yaratık” (2.Korintliler 5:17</text:span>) <text:span text:style-name="T33">oluruz</text:span>. <text:span text:style-name="T29">Vaftiz olurken eski hayatımızı gömüyoruz ve yeni hayatımız başlıyor, yani İsa Mesih'i örnek alarak bambaşka bir yaşayış.</text:span></text:p>
      <text:p text:style-name="P16"/>
      <text:p text:style-name="P22"><text:span text:style-name="T35">Kutsal</text:span> Ruh'un adıyla arınmak...</text:p>
      <text:h text:style-name="P38" text:outline-level="3"><text:span text:style-name="T35">Tanrı</text:span>'<text:span text:style-name="T35">n</text:span>ın Ruhu almak</text:h>
      <text:p text:style-name="P23"><text:span text:style-name="T15">Tanrı</text:span><text:span text:style-name="T13"> bize Ruh'unu verm</text:span>ek ister. Bu “<text:span text:style-name="T35">Kutsal</text:span> Ruh” bizim için <text:span text:style-name="T35">Tanrı</text:span>'<text:span text:style-name="T35">n</text:span>ın gücü olur. <text:span text:style-name="T35">Tanrı</text:span>'<text:span text:style-name="T35">n</text:span>ın istediklerini bize öğretir <text:span text:style-name="T29">ve</text:span> Şeytan'a karşı direnebilmemizi sağlar. <text:span text:style-name="T29">İçimizde sevgi, sevinç, esenlik ve sabır gibi iyi meyveleri yetiştirir </text:span><text:span text:style-name="T14">(Galat</text:span><text:span text:style-name="T13">yalılar</text:span><text:span text:style-name="T14"> 5:22).</text:span></text:p>
      <text:p text:style-name="P6"><text:span text:style-name="T35">Tanrı'nın Ruhu aldığımızda içimizde bir şeyler oluyor ve bu dışımızda da belli olur (örnek: Elçilerin İşleri 19:6). Doğaüstü armağanları alıyoruz </text:span>(1. <text:span text:style-name="T30">Korintliler</text:span> 12:1-11 <text:span text:style-name="T30">ve</text:span> 14:1-40). <text:span text:style-name="T30">Başkaları da Tanrı'nın gücü yaşasın diye ve onları öğrenci yapabilmemiz için bunlar bizim için destek olur.</text:span></text:p>
      <text:p text:style-name="P6"/>
      <text:h text:style-name="P35" text:outline-level="3"><text:span text:style-name="Strong_20_Emphasis"><text:span text:style-name="T3">Vaftiz için hazırlamak</text:span></text:span></text:h>
      <text:p text:style-name="P1"><text:span text:style-name="Strong_20_Emphasis"><text:span text:style-name="T1">Vaftizde yeni imanını kutlayabilirsin!</text:span></text:span></text:p>
      <text:list xml:id="list2165394626563993012" text:style-name="L2">
        <text:list-item>
          <text:p text:style-name="P27">Ne zaman vaftiz olmak istiyorsun?</text:p>
        </text:list-item>
        <text:list-item>
          <text:p text:style-name="P28">Kimler<text:span text:style-name="T37">i</text:span> davet edelim?</text:p>
        </text:list-item>
        <text:list-item>
          <text:p text:style-name="P29"><text:span text:style-name="Strong_20_Emphasis"><text:span text:style-name="T7">Herkesin </text:span></text:span><text:span text:style-name="Strong_20_Emphasis"><text:span text:style-name="T9">Tanrı</text:span></text:span><text:span text:style-name="Strong_20_Emphasis"><text:span text:style-name="T8">'</text:span></text:span><text:span text:style-name="Strong_20_Emphasis"><text:span text:style-name="T9">n</text:span></text:span><text:span text:style-name="Strong_20_Emphasis"><text:span text:style-name="T8">ın</text:span></text:span><text:span text:style-name="Strong_20_Emphasis"><text:span text:style-name="T7"> seni nasıl kurtardığını duyabilmesi için </text:span></text:span><text:span text:style-name="Strong_20_Emphasis"><text:span text:style-name="T9">Tanrı</text:span></text:span><text:span text:style-name="Strong_20_Emphasis"><text:span text:style-name="T7">'</text:span></text:span><text:span text:style-name="Strong_20_Emphasis"><text:span text:style-name="T9">y</text:span></text:span><text:span text:style-name="Strong_20_Emphasis"><text:span text:style-name="T7">la olan hikâyeni hazırlayıp vaftiz </text:span></text:span><text:span text:style-name="Strong_20_Emphasis"><text:span text:style-name="T10">olduğu günde</text:span></text:span><text:span text:style-name="Strong_20_Emphasis"><text:span text:style-name="T7"> anlatabilirsin.</text:span></text:span></text:p>
          <text:p text:style-name="P29"><text:span text:style-name="Strong_20_Emphasis"><text:span text:style-name="T4"/></text:span></text:p>
        </text:list-item>
      </text:list>
      <text:p text:style-name="Standard"><text:span text:style-name="Strong_20_Emphasis"><text:span text:style-name="T16">Mümkün olduğu kadar çabuk vaftiz olma fırsat</text:span></text:span><text:span text:style-name="Strong_20_Emphasis"><text:span text:style-name="T17">ını</text:span></text:span><text:span text:style-name="Strong_20_Emphasis"><text:span text:style-name="T16"> elde et. Vaftiz soruları hazır olmana yardımcı olur.</text:span></text:span></text:p>
      <text:p text:style-name="Standard"><text:span text:style-name="Strong_20_Emphasis"><text:span text:style-name="T16"/></text:span></text:p>
      <text:h text:style-name="P34" text:outline-level="3">Vaftiz soruları</text:h>
      <text:list xml:id="list6299204826751329659" text:style-name="L3">
        <text:list-item>
          <text:p text:style-name="P30">Günahlarını <text:span text:style-name="T35">Tanrı</text:span>'<text:span text:style-name="T35">y</text:span>a itiraf ettin mi?</text:p>
        </text:list-item>
        <text:list-item>
          <text:p text:style-name="P30">İsa Mesih'in kurban olmasıyla <text:span text:style-name="T35">Tanrı</text:span>'<text:span text:style-name="T35">n</text:span>ın senin günahlarını bağışladığından emin misin?</text:p>
        </text:list-item>
        <text:list-item>
          <text:p text:style-name="P30">Eski hayatını gömmeye ve İsa Mesih'le beraber yeni bir hayat<text:span text:style-name="T34">a</text:span> başlamaya hazır mısın?</text:p>
        </text:list-item>
        <text:list-item>
          <text:p text:style-name="P31">İsa Mesih'in ardından gitmeye ve O'na sadık kalmaya karar verdin mi?</text:p>
        </text:list-item>
        <text:list-item>
          <text:p text:style-name="P31">Diğer insanlar seni hor görürse, sana küfrederse veya seni döverse İsa Mesih'i izlemeye devam edecek misin? Ya aile<text:span text:style-name="T34">n</text:span> seni terk ederse veya <text:span text:style-name="T30">farklı sıkıntıları yaşarsan</text:span>?</text:p>
        </text:list-item>
        <text:list-item>
          <text:p text:style-name="P32"><text:span text:style-name="Strong_20_Emphasis"><text:span text:style-name="T6">Tanrı</text:span></text:span><text:span text:style-name="Strong_20_Emphasis"><text:span text:style-name="T5">'</text:span></text:span><text:span text:style-name="Strong_20_Emphasis"><text:span text:style-name="T6">n</text:span></text:span><text:span text:style-name="Strong_20_Emphasis"><text:span text:style-name="T5">ın Ruhu'nu almak ister misi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monospace" svg:font-family="monospace"/>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style:font-name="Arial1" fo:font-family="Arial" style:font-style-name="Fett" style:font-family-generic="swiss" style:font-pitch="variable"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language="tr" fo:country="TR" fo:font-style="italic" officeooo:rsid="0070eded" officeooo:paragraph-rsid="002d2fa1" style:font-size-asian="9pt" style:font-style-asian="italic" style:font-size-complex="9pt" style:font-style-complex="italic"/>
    </style:style>
    <style:style style:name="MT1" style:family="text">
      <style:text-properties officeooo:rsid="002d2f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2.0b</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21:25:14.561932713</meta:creation-date>
    <meta:editing-cycles>1</meta:editing-cycles>
    <meta:editing-duration>P0D</meta:editing-duration>
    <meta:generator>LibreOffice/5.1.6.2$Linux_X86_64 LibreOffice_project/10m0$Build-2</meta:generator>
    <dc:subject>Baptism Turkish (secular) Türkçe (Tanrı)</dc:subject>
    <dc:title>Vaftiz</dc:title>
    <meta:keyword>Copyright-free. Bu belge kamu malıdır. Kısıtlama olmaksızın kullanılabilir</meta:keyword>
    <meta:keyword>çoğaltılabilir ve uyarlanabilir (CC0). Versiyon 2.0b</meta:keyword>
    <meta:document-statistic meta:table-count="0" meta:image-count="0" meta:object-count="0" meta:page-count="2" meta:paragraph-count="43" meta:word-count="604" meta:character-count="4419" meta:non-whitespace-character-count="3866"/>
  </office:meta>
</office:document-meta>
</file>