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E00000277E069AC1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033cm" svg:height="16.694cm" svg:x="2.484cm" svg:y="3.006cm">
          <draw:image xlink:href="Pictures/100000000000025E00000277E069AC15.png" xlink:type="simple" xlink:show="embed" xlink:actuate="onLoad">
            <text:p/>
          </draw:image>
        </draw:frame>
        <draw:frame draw:style-name="gr2" draw:text-style-name="P2" draw:layer="layout" svg:width="19cm" svg:height="1.85cm" svg:x="1cm" svg:y="1.05cm">
          <draw:text-box>
            <text:p text:style-name="P2"><text:span text:style-name="T1">Le processus trois-tie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ve </meta:initial-creator>
    <meta:creation-date>2015-12-14T10:23:26.745225362</meta:creation-date>
    <dc:date>2015-12-14T10:25:07.584241320</dc:date>
    <dc:creator>steve </dc:creator>
    <meta:editing-duration>P0D</meta:editing-duration>
    <meta:editing-cycles>1</meta:editing-cycles>
    <meta:document-statistic meta:object-count="2"/>
    <meta:generator>LibreOffice/4.2.8.2$Linux_X86_64 LibreOffice_project/420m0$Build-2</meta:generator>
  </office:meta>
</office:document-meta>
</file>