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VGOVK+GeezaPro" svg:font-family="HVGOVK+GeezaPro" style:font-family-generic="roman"/>
    <style:font-face style:name="QXUOFB+GeezaPro-Bold" svg:font-family="QXUOFB+GeezaPro-Bold" style:font-family-generic="roman"/>
    <style:font-face style:name="Arial1" svg:font-family="Arial" style:font-family-generic="swiss"/>
    <style:font-face style:name="DejaVu Sans2" svg:font-family="'DejaVu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rame_20_contents">
      <style:paragraph-properties fo:text-align="start" style:justify-single-word="false"/>
      <style:text-properties fo:font-size="10pt" fo:font-weight="bold" officeooo:rsid="001647d7" officeooo:paragraph-rsid="001647d7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text-properties officeooo:paragraph-rsid="00066b07"/>
    </style:style>
    <style:style style:name="P3" style:family="paragraph" style:parent-style-name="Standard">
      <style:paragraph-properties fo:text-align="end" style:justify-single-word="false" style:writing-mode="rl-tb"/>
      <style:text-properties fo:font-size="12pt" officeooo:rsid="001647d7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 style:writing-mode="rl-tb"/>
      <style:text-properties style:font-name="QXUOFB+GeezaPro-Bold" fo:font-size="16pt" fo:font-weight="bold" officeooo:rsid="001647d7" officeooo:paragraph-rsid="001647d7" style:font-size-asian="16pt" style:font-weight-asian="bold" style:font-name-complex="Arial" style:font-size-complex="16pt" style:font-weight-complex="bold"/>
    </style:style>
    <style:style style:name="P5" style:family="paragraph" style:parent-style-name="Standard">
      <style:paragraph-properties fo:text-align="center" style:justify-single-word="false" style:writing-mode="rl-tb"/>
      <style:text-properties style:font-name="QXUOFB+GeezaPro-Bold" fo:font-size="16pt" fo:font-weight="bold" officeooo:rsid="001647d7" officeooo:paragraph-rsid="001be215" style:font-size-asian="16pt" style:font-weight-asian="bold" style:font-name-complex="Arial" style:font-size-complex="16pt" style:font-weight-complex="bold"/>
    </style:style>
    <style:style style:name="P6" style:family="paragraph" style:parent-style-name="Standard">
      <style:paragraph-properties fo:text-align="center" style:justify-single-word="false" style:writing-mode="rl-tb"/>
      <style:text-properties style:font-name="QXUOFB+GeezaPro-Bold" fo:font-size="16pt" fo:font-weight="bold" officeooo:rsid="001647d7" officeooo:paragraph-rsid="001db6fa" style:font-size-asian="16pt" style:font-weight-asian="bold" style:font-name-complex="Arial" style:font-size-complex="16pt" style:font-weight-complex="bold"/>
    </style:style>
    <style:style style:name="P7" style:family="paragraph" style:parent-style-name="Standard">
      <style:paragraph-properties fo:text-align="end" style:justify-single-word="false" style:writing-mode="rl-tb"/>
      <style:text-properties style:font-name="QXUOFB+GeezaPro-Bold" fo:font-size="10pt" officeooo:rsid="001647d7" officeooo:paragraph-rsid="001647d7" style:font-size-asian="10pt" style:font-name-complex="Arial" style:font-size-complex="10pt"/>
    </style:style>
    <style:style style:name="P8" style:family="paragraph" style:parent-style-name="Standard">
      <style:paragraph-properties fo:text-align="end" style:justify-single-word="false" style:writing-mode="rl-tb"/>
      <style:text-properties style:font-name="QXUOFB+GeezaPro-Bold" fo:font-size="10pt" officeooo:rsid="001647d7" officeooo:paragraph-rsid="001be215" style:font-size-asian="10pt" style:font-name-complex="Arial" style:font-size-complex="10pt"/>
    </style:style>
    <style:style style:name="P9" style:family="paragraph" style:parent-style-name="Standard">
      <style:paragraph-properties fo:text-align="end" style:justify-single-word="false" style:writing-mode="rl-tb"/>
      <style:text-properties style:font-name="QXUOFB+GeezaPro-Bold" fo:font-size="10pt" officeooo:rsid="001647d7" officeooo:paragraph-rsid="001db6fa" style:font-size-asian="10pt" style:font-name-complex="Arial" style:font-size-complex="10pt"/>
    </style:style>
    <style:style style:name="P10" style:family="paragraph" style:parent-style-name="Standard">
      <style:paragraph-properties fo:text-align="end" style:justify-single-word="false" style:writing-mode="rl-tb"/>
      <style:text-properties style:font-name="QXUOFB+GeezaPro-Bold" fo:font-size="12pt" fo:font-weight="bold" officeooo:rsid="0020aa1e" officeooo:paragraph-rsid="0020aa1e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text-align="end" style:justify-single-word="false" style:writing-mode="rl-tb"/>
      <style:text-properties style:font-name="QXUOFB+GeezaPro-Bold" fo:font-size="12pt" fo:font-weight="bold" officeooo:rsid="0020aa1e" officeooo:paragraph-rsid="00241f28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text-align="end" style:justify-single-word="false" style:writing-mode="rl-tb"/>
      <style:text-properties style:font-name="QXUOFB+GeezaPro-Bold" fo:font-size="12pt" fo:font-weight="bold" officeooo:rsid="0021b7a3" officeooo:paragraph-rsid="0021b7a3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text-align="end" style:justify-single-word="false" style:writing-mode="rl-tb"/>
      <style:text-properties style:font-name="QXUOFB+GeezaPro-Bold" fo:font-size="12pt" fo:font-weight="bold" officeooo:rsid="0021b7a3" officeooo:paragraph-rsid="00241f28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text-align="end" style:justify-single-word="false" style:writing-mode="rl-tb"/>
      <style:text-properties style:font-name="QXUOFB+GeezaPro-Bold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end" style:justify-single-word="false" style:writing-mode="rl-tb"/>
      <style:text-properties style:font-name="QXUOFB+GeezaPro-Bold" fo:font-size="12pt" fo:font-weight="normal" officeooo:paragraph-rsid="002475cb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end" style:justify-single-word="false" style:writing-mode="rl-tb"/>
      <style:text-properties style:font-name="QXUOFB+GeezaPro-Bold" fo:font-size="12pt" officeooo:rsid="001bb018" officeooo:paragraph-rsid="001bb018" style:font-size-asian="12pt" style:font-name-complex="Arial" style:font-size-complex="12pt"/>
    </style:style>
    <style:style style:name="P17" style:family="paragraph" style:parent-style-name="Standard">
      <style:paragraph-properties fo:text-align="end" style:justify-single-word="false" style:writing-mode="rl-tb"/>
      <style:text-properties style:font-name="QXUOFB+GeezaPro-Bold" fo:font-size="12pt" officeooo:rsid="001bb018" officeooo:paragraph-rsid="00241f28" style:font-size-asian="12pt" style:font-name-complex="Arial" style:font-size-complex="12pt"/>
    </style:style>
    <style:style style:name="P18" style:family="paragraph" style:parent-style-name="Standard">
      <style:paragraph-properties fo:text-align="end" style:justify-single-word="false" style:writing-mode="rl-tb"/>
      <style:text-properties style:font-name="HVGOVK+GeezaPro" fo:font-size="12pt" style:font-size-asian="12pt" style:font-name-complex="Arial" style:font-size-complex="12pt"/>
    </style:style>
    <style:style style:name="P19" style:family="paragraph" style:parent-style-name="Standard">
      <style:paragraph-properties fo:text-align="end" style:justify-single-word="false" style:writing-mode="rl-tb"/>
      <style:text-properties style:font-name="HVGOVK+GeezaPro" fo:font-size="12pt" officeooo:paragraph-rsid="0021b7a3" style:font-size-asian="12pt" style:font-name-complex="Arial" style:font-size-complex="12pt"/>
    </style:style>
    <style:style style:name="P20" style:family="paragraph" style:parent-style-name="Standard">
      <style:paragraph-properties fo:text-align="end" style:justify-single-word="false" style:writing-mode="rl-tb"/>
      <style:text-properties style:font-name="HVGOVK+GeezaPro" fo:font-size="12pt" officeooo:paragraph-rsid="00241f28" style:font-size-asian="12pt" style:font-name-complex="Arial" style:font-size-complex="12pt"/>
    </style:style>
    <style:style style:name="P21" style:family="paragraph" style:parent-style-name="Preformatted_20_Text">
      <style:paragraph-properties fo:text-align="end" style:justify-single-word="false" style:writing-mode="rl-tb"/>
      <style:text-properties style:font-name="HVGOVK+GeezaPro" fo:font-size="12pt" fo:font-weight="bold" officeooo:paragraph-rsid="002475cb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margin-top="0cm" fo:margin-bottom="0.199cm" style:contextual-spacing="false" fo:text-align="end" style:justify-single-word="false" style:writing-mode="rl-tb"/>
      <style:text-properties style:font-name="DejaVu Sans" fo:font-size="14pt" fo:font-style="normal" fo:font-weight="bold" officeooo:rsid="00239a68" officeooo:paragraph-rsid="00239a68" style:font-size-asian="14pt" style:font-style-asian="normal" style:font-weight-asian="bold" style:font-name-complex="Arial" style:font-size-complex="14pt" style:font-style-complex="normal" style:font-weight-complex="bold"/>
    </style:style>
    <style:style style:name="P23" style:family="paragraph" style:parent-style-name="Standard">
      <style:paragraph-properties fo:margin-top="0cm" fo:margin-bottom="0.199cm" style:contextual-spacing="false" fo:text-align="end" style:justify-single-word="false" style:writing-mode="rl-tb"/>
      <style:text-properties style:font-name="DejaVu Sans" fo:font-size="14pt" fo:font-style="normal" fo:font-weight="bold" officeooo:rsid="00239a68" officeooo:paragraph-rsid="00241f28" style:font-size-asian="14pt" style:font-style-asian="normal" style:font-weight-asian="bold" style:font-name-complex="Arial" style:font-size-complex="14pt" style:font-style-complex="normal" style:font-weight-complex="bold"/>
    </style:style>
    <style:style style:name="P24" style:family="paragraph" style:parent-style-name="Standard">
      <style:paragraph-properties fo:margin-top="0.199cm" fo:margin-bottom="0cm" style:contextual-spacing="false" fo:text-align="end" style:justify-single-word="false" style:writing-mode="rl-tb"/>
      <style:text-properties style:font-name="Arial" fo:font-size="12pt" fo:font-style="normal" fo:font-weight="normal" officeooo:rsid="001647d7" officeooo:paragraph-rsid="00239a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5" style:family="paragraph" style:parent-style-name="Standard">
      <style:paragraph-properties fo:margin-top="0.199cm" fo:margin-bottom="0cm" style:contextual-spacing="false" fo:text-align="end" style:justify-single-word="false" style:writing-mode="rl-tb"/>
      <style:text-properties style:font-name="Arial" fo:font-size="12pt" fo:font-style="normal" fo:font-weight="normal" officeooo:rsid="001647d7" officeooo:paragraph-rsid="00241f28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6" style:family="paragraph" style:parent-style-name="Standard" style:list-style-name="L1">
      <style:paragraph-properties fo:text-align="end" style:justify-single-word="false" style:writing-mode="rl-tb"/>
      <style:text-properties fo:font-size="12pt" style:font-size-asian="12pt" style:font-name-complex="Arial" style:font-size-complex="12pt"/>
    </style:style>
    <style:style style:name="P27" style:family="paragraph" style:parent-style-name="Standard" style:list-style-name="L1">
      <style:paragraph-properties fo:text-align="end" style:justify-single-word="false" style:writing-mode="rl-tb"/>
      <style:text-properties fo:font-size="12pt" officeooo:paragraph-rsid="0023ebd1" style:font-size-asian="12pt" style:font-name-complex="Arial" style:font-size-complex="12pt"/>
    </style:style>
    <style:style style:name="P28" style:family="paragraph" style:parent-style-name="Standard" style:list-style-name="L1">
      <style:paragraph-properties fo:text-align="end" style:justify-single-word="false" style:writing-mode="rl-tb"/>
      <style:text-properties fo:font-size="12pt" officeooo:paragraph-rsid="00241f28" style:font-size-asian="12pt" style:font-name-complex="Arial" style:font-size-complex="12pt"/>
    </style:style>
    <style:style style:name="T1" style:family="text">
      <style:text-properties style:font-name="QXUOFB+GeezaPro-Bold" officeooo:rsid="0021b7a3"/>
    </style:style>
    <style:style style:name="T2" style:family="text">
      <style:text-properties style:font-name="DejaVu Sans"/>
    </style:style>
    <style:style style:name="T3" style:family="text">
      <style:text-properties style:font-name="DejaVu Sans" fo:font-weight="bold" style:font-weight-asian="bold" style:font-weight-complex="bold"/>
    </style:style>
    <style:style style:name="T4" style:family="text">
      <style:text-properties style:font-name="DejaVu Sans" fo:font-weight="bold" officeooo:rsid="0023ebd1" style:font-weight-asian="bold" style:font-weight-complex="bold"/>
    </style:style>
    <style:style style:name="T5" style:family="text">
      <style:text-properties style:font-name="DejaVu Sans" fo:font-weight="bold" officeooo:rsid="001f7ba1" style:font-weight-asian="bold" style:font-weight-complex="bold"/>
    </style:style>
    <style:style style:name="T6" style:family="text">
      <style:text-properties style:font-name="DejaVu Sans" fo:font-weight="normal" style:font-weight-asian="normal" style:font-weight-complex="normal"/>
    </style:style>
    <style:style style:name="T7" style:family="text">
      <style:text-properties officeooo:rsid="001be215"/>
    </style:style>
    <style:style style:name="T8" style:family="text">
      <style:text-properties officeooo:rsid="001be215" style:font-name-asian="Arial1"/>
    </style:style>
    <style:style style:name="T9" style:family="text">
      <style:text-properties officeooo:rsid="0021b7a3"/>
    </style:style>
    <style:style style:name="fr1" style:family="graphic" style:parent-style-name="Frame">
      <style:graphic-properties style:vertical-pos="from-top" style:vertical-rel="page" style:horizontal-pos="from-left" style:horizontal-rel="page-start-margin" fo:padding="0cm" fo:border="none" style:shadow="none" draw:shadow-opacity="100%"/>
    </style:style>
    <text:list-style style:name="L1">
      <text:list-level-style-bullet text:level="1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0.3cm" fo:text-indent="-0.3cm" fo:margin-left="0.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Çerçeve1" text:anchor-type="paragraph" svg:x="1.799cm" svg:y="2cm" svg:width="6.001cm" svg:height="7.999cm" draw:z-index="0"><draw:text-box><text:p text:style-name="P4">الصلاة اليومية</text:p><text:p text:style-name="P7"/><text:p text:style-name="P10">أسألك أيها الروح القدس أن تملأني منك</text:p><text:p text:style-name="P18">نصلي من أجل ان يعمل الروح القدس فيكم ومن خلالكم</text:p><text:p text:style-name="P18"/><text:p text:style-name="P12">أسألك أيها السيد عيسى المسيح أن تحميني</text:p><text:p text:style-name="P19">ضع نفسك تحت حماية دم يسوع وفداءه</text:p><text:p text:style-name="P18"/><text:p text:style-name="P12">أسألك أيها الآب السماوي أن توفر لي احتياجاتي اليومية</text:p><text:p text:style-name="P18">الله يمكن أن <text:span text:style-name="T9">ي</text:span>وفر لك كل ما تحتاجه في يومك</text:p><text:p text:style-name="P18"/><text:p text:style-name="P21">أشكرك<text:span text:style-name="T1"> يا ربي</text:span> على حياتي وكل ما قدمته لي</text:p><text:p text:style-name="P14">اشكر الله على كل شيء وعلى كل حال</text:p><text:p text:style-name="P16"/><text:p text:style-name="P3"/><text:p text:style-name="P1"/><text:p text:style-name="P1"/></draw:text-box></draw:frame><draw:frame draw:style-name="fr1" draw:name="Çerçeve2" text:anchor-type="paragraph" svg:x="8.5cm" svg:y="2cm" svg:width="6.001cm" svg:height="7.999cm" draw:z-index="1"><draw:text-box><text:p text:style-name="P22">ارتدي درع الله الكامل</text:p><text:list xml:id="list1608851808069803883" text:style-name="L1"><text:list-item><text:p text:style-name="P27"><text:span text:style-name="T6">خوذة الخلاص:</text:span><text:span text:style-name="T4"> احمي يا رب أفكاري من الشر وغيرها</text:span></text:p></text:list-item><text:list-item><text:p text:style-name="P26"><text:span text:style-name="T6">درع البر:</text:span><text:span text:style-name="T3"> شكرا لك يا الله على نعمتك التي انقذتني</text:span></text:p></text:list-item><text:list-item><text:p text:style-name="P26"><text:span text:style-name="T6">حزام الحق:</text:span><text:span text:style-name="T2"> </text:span><text:span text:style-name="T3">ساعد</text:span><text:span text:style-name="T5">ن</text:span><text:span text:style-name="T3">ي يا الله كي انطق بالحق وان اعيش به</text:span></text:p></text:list-item><text:list-item><text:p text:style-name="P26"><text:span text:style-name="T6">حذاء الاستعداد:</text:span><text:span text:style-name="T3"> ساعدني يا الله كي ارى المواقف التي يمكن ان اشهد فيها عنك وساعدني ان افعل ذلك</text:span></text:p></text:list-item><text:list-item><text:p text:style-name="P26"><text:span text:style-name="T6">درع الإيمان:</text:span><text:span text:style-name="T3"> يا الله أنا أثق بك ساعدني كي ينموا ايماني بك</text:span></text:p></text:list-item><text:list-item><text:p text:style-name="P26"><text:span text:style-name="T6">السيف / كلمة الله:</text:span><text:span text:style-name="T2"> </text:span><text:span text:style-name="T3">ساعدني يا الله كي افهم كلمتك افضل وان اعمل بها في حياتي</text:span></text:p></text:list-item></text:list><text:p text:style-name="P24">(أفسس ٦:<text:span text:style-name="T8">‎</text:span><text:span text:style-name="T7">١٠</text:span>-١٧<text:span text:style-name="T7">)</text:span></text:p></draw:text-box></draw:frame><draw:frame draw:style-name="fr1" draw:name="Çerçeve3" text:anchor-type="paragraph" svg:x="15.199cm" svg:y="2cm" svg:width="6.001cm" svg:height="7.999cm" draw:z-index="2"><draw:text-box><text:p text:style-name="P5">الصلاة اليومية</text:p><text:p text:style-name="P8"/><text:p text:style-name="P11">أسألك أيها الروح القدس أن تملأني منك</text:p><text:p text:style-name="P20">نصلي من أجل ان يعمل الروح القدس فيكم ومن خلالكم</text:p><text:p text:style-name="P20"/><text:p text:style-name="P13">أسألك أيها السيد عيسى المسيح أن تحميني</text:p><text:p text:style-name="P20">ضع نفسك تحت حماية دم يسوع وفداءه</text:p><text:p text:style-name="P20"/><text:p text:style-name="P13">أسألك أيها الآب السماوي أن توفر لي احتياجاتي اليومية</text:p><text:p text:style-name="P20">الله يمكن أن <text:span text:style-name="T9">ي</text:span>وفر لك كل ما تحتاجه في يومك</text:p><text:p text:style-name="P20"/><text:p text:style-name="P21">أشكرك<text:span text:style-name="T1"> يا ربي</text:span> على حياتي وكل ما قدمته لي</text:p><text:p text:style-name="P15">اشكر الله على كل شيء وعلى كل حال</text:p><text:p text:style-name="P17"/></draw:text-box></draw:frame><draw:frame draw:style-name="fr1" draw:name="Çerçeve4" text:anchor-type="paragraph" svg:x="21.9cm" svg:y="2cm" svg:width="6.001cm" svg:height="7.999cm" draw:z-index="3"><draw:text-box><text:p text:style-name="P23">ارتدي درع الله الكامل</text:p><text:list xml:id="list94526997759691" text:continue-numbering="true" text:style-name="L1"><text:list-item><text:p text:style-name="P28"><text:span text:style-name="T6">خوذة الخلاص:</text:span><text:span text:style-name="T4"> احمي يا رب أفكاري من الشر وغيرها</text:span></text:p></text:list-item><text:list-item><text:p text:style-name="P28"><text:span text:style-name="T6">درع البر:</text:span><text:span text:style-name="T3"> شكرا لك يا الله على نعمتك التي انقذتني</text:span></text:p></text:list-item><text:list-item><text:p text:style-name="P28"><text:span text:style-name="T6">حزام الحق:</text:span><text:span text:style-name="T2"> </text:span><text:span text:style-name="T3">ساعد</text:span><text:span text:style-name="T5">ن</text:span><text:span text:style-name="T3">ي يا الله كي انطق بالحق وان اعيش به</text:span></text:p></text:list-item><text:list-item><text:p text:style-name="P28"><text:span text:style-name="T6">حذاء الاستعداد:</text:span><text:span text:style-name="T3"> ساعدني يا الله كي ارى المواقف التي يمكن ان اشهد فيها عنك وساعدني ان افعل ذلك</text:span></text:p></text:list-item><text:list-item><text:p text:style-name="P28"><text:span text:style-name="T6">درع الإيمان:</text:span><text:span text:style-name="T3"> يا الله أنا أثق بك ساعدني كي ينموا ايماني بك</text:span></text:p></text:list-item><text:list-item><text:p text:style-name="P28"><text:span text:style-name="T6">السيف / كلمة الله:</text:span><text:span text:style-name="T2"> </text:span><text:span text:style-name="T3">ساعدني يا الله كي افهم كلمتك افضل وان اعمل بها في حياتي</text:span></text:p></text:list-item></text:list><text:p text:style-name="P25">(أفسس ٦:<text:span text:style-name="T8">‎</text:span><text:span text:style-name="T7">١٠</text:span>-١٧<text:span text:style-name="T7">)</text:span></text:p></draw:text-box></draw:frame><draw:frame draw:style-name="fr1" draw:name="Çerçeve5" text:anchor-type="paragraph" svg:x="1.799cm" svg:y="11cm" svg:width="6.001cm" draw:z-index="4"><draw:text-box fo:min-height="7.999cm"><text:p text:style-name="P23">ارتدي درع الله الكامل</text:p><text:list xml:id="list94527870101429" text:continue-numbering="true" text:style-name="L1"><text:list-item><text:p text:style-name="P28"><text:span text:style-name="T6">خوذة الخلاص:</text:span><text:span text:style-name="T4"> احمي يا رب أفكاري من الشر وغيرها</text:span></text:p></text:list-item><text:list-item><text:p text:style-name="P28"><text:span text:style-name="T6">درع البر:</text:span><text:span text:style-name="T3"> شكرا لك يا الله على نعمتك التي انقذتني</text:span></text:p></text:list-item><text:list-item><text:p text:style-name="P28"><text:span text:style-name="T6">حزام الحق:</text:span><text:span text:style-name="T2"> </text:span><text:span text:style-name="T3">ساعد</text:span><text:span text:style-name="T5">ن</text:span><text:span text:style-name="T3">ي يا الله كي انطق بالحق وان اعيش به</text:span></text:p></text:list-item><text:list-item><text:p text:style-name="P28"><text:span text:style-name="T6">حذاء الاستعداد:</text:span><text:span text:style-name="T3"> ساعدني يا الله كي ارى المواقف التي يمكن ان اشهد فيها عنك وساعدني ان افعل ذلك</text:span></text:p></text:list-item><text:list-item><text:p text:style-name="P28"><text:span text:style-name="T6">درع الإيمان:</text:span><text:span text:style-name="T3"> يا الله أنا أثق بك ساعدني كي ينموا ايماني بك</text:span></text:p></text:list-item><text:list-item><text:p text:style-name="P28"><text:span text:style-name="T6">السيف / كلمة الله:</text:span><text:span text:style-name="T2"> </text:span><text:span text:style-name="T3">ساعدني يا الله كي افهم كلمتك افضل وان اعمل بها في حياتي</text:span></text:p></text:list-item></text:list><text:p text:style-name="P25">(أفسس ٦:<text:span text:style-name="T8">‎</text:span><text:span text:style-name="T7">١٠</text:span>-١٧<text:span text:style-name="T7">)</text:span></text:p></draw:text-box></draw:frame><draw:frame draw:style-name="fr1" draw:name="Çerçeve6" text:anchor-type="paragraph" svg:x="8.5cm" svg:y="11cm" svg:width="6.001cm" draw:z-index="5"><draw:text-box fo:min-height="7.999cm"><text:p text:style-name="P6">الصلاة اليومية</text:p><text:p text:style-name="P9"/><text:p text:style-name="P11">أسألك أيها الروح القدس أن تملأني منك</text:p><text:p text:style-name="P20">نصلي من أجل ان يعمل الروح القدس فيكم ومن خلالكم</text:p><text:p text:style-name="P20"/><text:p text:style-name="P13">أسألك أيها السيد عيسى المسيح أن تحميني</text:p><text:p text:style-name="P20">ضع نفسك تحت حماية دم يسوع وفداءه</text:p><text:p text:style-name="P20"/><text:p text:style-name="P13">أسألك أيها الآب السماوي أن توفر لي احتياجاتي اليومية</text:p><text:p text:style-name="P20">الله يمكن أن <text:span text:style-name="T9">ي</text:span>وفر لك كل ما تحتاجه في يومك</text:p><text:p text:style-name="P20"/><text:p text:style-name="P21">أشكرك<text:span text:style-name="T1"> يا ربي</text:span> على حياتي وكل ما قدمته لي</text:p><text:p text:style-name="P15">اشكر الله على كل شيء وعلى كل حال</text:p><text:p text:style-name="P17"/></draw:text-box></draw:frame><draw:frame draw:style-name="fr1" draw:name="Çerçeve7" text:anchor-type="paragraph" svg:x="15.199cm" svg:y="11cm" svg:width="6.001cm" draw:z-index="6"><draw:text-box fo:min-height="7.999cm"><text:p text:style-name="P23">ارتدي درع الله الكامل</text:p><text:list xml:id="list94528316788287" text:continue-numbering="true" text:style-name="L1"><text:list-item><text:p text:style-name="P28"><text:span text:style-name="T6">خوذة الخلاص:</text:span><text:span text:style-name="T4"> احمي يا رب أفكاري من الشر وغيرها</text:span></text:p></text:list-item><text:list-item><text:p text:style-name="P28"><text:span text:style-name="T6">درع البر:</text:span><text:span text:style-name="T3"> شكرا لك يا الله على نعمتك التي انقذتني</text:span></text:p></text:list-item><text:list-item><text:p text:style-name="P28"><text:span text:style-name="T6">حزام الحق:</text:span><text:span text:style-name="T2"> </text:span><text:span text:style-name="T3">ساعد</text:span><text:span text:style-name="T5">ن</text:span><text:span text:style-name="T3">ي يا الله كي انطق بالحق وان اعيش به</text:span></text:p></text:list-item><text:list-item><text:p text:style-name="P28"><text:span text:style-name="T6">حذاء الاستعداد:</text:span><text:span text:style-name="T3"> ساعدني يا الله كي ارى المواقف التي يمكن ان اشهد فيها عنك وساعدني ان افعل ذلك</text:span></text:p></text:list-item><text:list-item><text:p text:style-name="P28"><text:span text:style-name="T6">درع الإيمان:</text:span><text:span text:style-name="T3"> يا الله أنا أثق بك ساعدني كي ينموا ايماني بك</text:span></text:p></text:list-item><text:list-item><text:p text:style-name="P28"><text:span text:style-name="T6">السيف / كلمة الله:</text:span><text:span text:style-name="T2"> </text:span><text:span text:style-name="T3">ساعدني يا الله كي افهم كلمتك افضل وان اعمل بها في حياتي</text:span></text:p></text:list-item></text:list><text:p text:style-name="P25">(أفسس ٦:<text:span text:style-name="T8">‎</text:span><text:span text:style-name="T7">١٠</text:span>-١٧<text:span text:style-name="T7">)</text:span></text:p></draw:text-box></draw:frame><draw:frame draw:style-name="fr1" draw:name="Çerçeve8" text:anchor-type="paragraph" svg:x="21.9cm" svg:y="11cm" svg:width="6.001cm" draw:z-index="7"><draw:text-box fo:min-height="7.999cm"><text:p text:style-name="P6">الصلاة اليومية</text:p><text:p text:style-name="P9"/><text:p text:style-name="P11">أسألك أيها الروح القدس أن تملأني منك</text:p><text:p text:style-name="P20">نصلي من أجل ان يعمل الروح القدس فيكم ومن خلالكم</text:p><text:p text:style-name="P20"/><text:p text:style-name="P13">أسألك أيها السيد عيسى المسيح أن تحميني</text:p><text:p text:style-name="P20">ضع نفسك تحت حماية دم يسوع وفداءه</text:p><text:p text:style-name="P20"/><text:p text:style-name="P13">أسألك أيها الآب السماوي أن توفر لي احتياجاتي اليومية</text:p><text:p text:style-name="P20">الله يمكن أن <text:span text:style-name="T9">ي</text:span>وفر لك كل ما تحتاجه في يومك</text:p><text:p text:style-name="P20"/><text:p text:style-name="P21">أشكرك<text:span text:style-name="T1"> يا ربي</text:span> على حياتي وكل ما قدمته لي</text:p><text:p text:style-name="P15">اشكر الله على كل شيء وعلى كل حال</text:p><text:p text:style-name="P17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HVGOVK+GeezaPro" svg:font-family="HVGOVK+GeezaPro" style:font-family-generic="roman"/>
    <style:font-face style:name="QXUOFB+GeezaPro-Bold" svg:font-family="QXUOFB+GeezaPro-Bold" style:font-family-generic="roman"/>
    <style:font-face style:name="Arial1" svg:font-family="Arial" style:font-family-generic="swiss"/>
    <style:font-face style:name="DejaVu Sans2" svg:font-family="'DejaVu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1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1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2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2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2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7T17:00:34.734394142</meta:creation-date>
    <meta:editing-duration>P0D</meta:editing-duration>
    <meta:editing-cycles>1</meta:editing-cycles>
    <meta:generator>LibreOffice/4.2.7.2$Linux_X86_64 LibreOffice_project/420m0$Build-2</meta:generator>
    <dc:title>الصلاة اليومية</dc:title>
    <meta:keyword>This document is copyright-free (CC0). Version 1.0</meta:keyword>
    <dc:subject>A Daily Prayer Arabic</dc:subject>
    <meta:document-statistic meta:table-count="0" meta:image-count="0" meta:object-count="0" meta:page-count="1" meta:paragraph-count="68" meta:word-count="632" meta:character-count="2956" meta:non-whitespace-character-count="2420"/>
  </office:meta>
</office:document-meta>
</file>