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QXBNT+Helvetica" svg:font-family="LQXBNT+Helvetica" style:font-family-generic="roman"/>
    <style:font-face style:name="NEKLRM+GeezaPro" svg:font-family="NEKLRM+GeezaPro" style:font-family-generic="roman"/>
    <style:font-face style:name="Arial1" svg:font-family="Arial" style:font-family-generic="swiss"/>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 style:family="paragraph" style:parent-style-name="Standard">
      <style:paragraph-properties fo:margin-top="0cm" fo:margin-bottom="0.199cm" style:contextual-spacing="false" fo:text-align="end" style:justify-single-word="false" style:writing-mode="rl-tb"/>
      <style:text-properties style:font-name="Arial" fo:font-size="14pt" fo:font-weight="bold" style:font-size-asian="14pt" style:font-weight-asian="bold" style:font-name-complex="Arial" style:font-size-complex="14pt" style:font-weight-complex="bold"/>
    </style:style>
    <style:style style:name="P3" style:family="paragraph" style:parent-style-name="Standard">
      <style:paragraph-properties fo:margin-top="0cm" fo:margin-bottom="0.199cm" style:contextual-spacing="false" fo:text-align="end" style:justify-single-word="false" style:writing-mode="rl-tb"/>
      <style:text-properties style:font-name="Arial" fo:font-size="12pt" officeooo:paragraph-rsid="0012ffea" style:font-size-asian="12pt" style:font-name-complex="Arial" style:font-size-complex="12pt"/>
    </style:style>
    <style:style style:name="P4" style:family="paragraph" style:parent-style-name="Standard">
      <style:paragraph-properties fo:text-align="end" style:justify-single-word="false" style:writing-mode="rl-tb"/>
      <style:text-properties style:font-name="Arial" fo:font-size="12pt" style:font-size-asian="12pt" style:font-name-complex="Arial" style:font-size-complex="12pt"/>
    </style:style>
    <style:style style:name="P5" style:family="paragraph" style:parent-style-name="Standard">
      <style:paragraph-properties fo:text-align="end" style:justify-single-word="false" style:writing-mode="rl-tb"/>
      <style:text-properties style:font-name="Arial" fo:font-size="12pt" officeooo:paragraph-rsid="0012ffea" style:font-size-asian="12pt" style:font-name-complex="Arial" style:font-size-complex="12pt"/>
    </style:style>
    <style:style style:name="P6" style:family="paragraph" style:parent-style-name="Standard">
      <style:paragraph-properties fo:text-align="end" style:justify-single-word="false" style:writing-mode="rl-tb"/>
      <style:text-properties style:font-name="Arial" fo:font-size="12pt" fo:font-style="italic" officeooo:paragraph-rsid="0011b531" style:font-size-asian="12pt" style:font-style-asian="italic" style:font-name-complex="Times New Roman" style:font-size-complex="12pt" style:font-style-complex="italic"/>
    </style:style>
    <style:style style:name="P7" style:family="paragraph" style:parent-style-name="Standard">
      <style:paragraph-properties fo:text-align="end" style:justify-single-word="false" style:writing-mode="rl-tb"/>
      <style:text-properties style:font-name="Arial" fo:font-size="12pt" fo:font-style="normal" style:font-size-asian="12pt" style:font-style-asian="normal" style:font-name-complex="Arial" style:font-size-complex="12pt" style:font-style-complex="normal"/>
    </style:style>
    <style:style style:name="P8" style:family="paragraph" style:parent-style-name="Standard">
      <style:paragraph-properties fo:text-align="end" style:justify-single-word="false" style:writing-mode="rl-tb"/>
      <style:text-properties style:font-name="Arial" fo:font-size="12pt" fo:font-style="normal" officeooo:paragraph-rsid="0011b531" style:font-size-asian="12pt" style:font-style-asian="normal" style:font-name-complex="Arial" style:font-size-complex="12pt" style:font-style-complex="normal"/>
    </style:style>
    <style:style style:name="P9" style:family="paragraph" style:parent-style-name="Standard">
      <style:paragraph-properties fo:text-align="end" style:justify-single-word="false" style:writing-mode="rl-tb"/>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0" style:family="paragraph" style:parent-style-name="Standard">
      <style:paragraph-properties fo:text-align="end" style:justify-single-word="false" style:writing-mode="rl-tb"/>
      <style:text-properties style:font-name="Arial" fo:font-size="12pt" fo:font-weight="bold" style:font-size-asian="12pt" style:font-weight-asian="bold" style:font-name-complex="Arial" style:font-size-complex="12pt" style:font-weight-complex="bold"/>
    </style:style>
    <style:style style:name="P11" style:family="paragraph" style:parent-style-name="Standard" style:master-page-name="Standard">
      <style:paragraph-properties fo:text-align="center" style:justify-single-word="false" style:page-number="auto"/>
      <style:text-properties style:font-name="NEKLRM+GeezaPro" fo:font-size="22pt" fo:font-weight="bold" style:font-size-asian="22pt" style:font-weight-asian="bold" style:font-size-complex="22pt" style:font-weight-complex="bold"/>
    </style:style>
    <style:style style:name="P12" style:family="paragraph" style:parent-style-name="Standard" style:list-style-name="L1">
      <style:paragraph-properties fo:text-align="end" style:justify-single-word="false" style:writing-mode="rl-tb"/>
      <style:text-properties officeooo:paragraph-rsid="0011b531"/>
    </style:style>
    <style:style style:name="P13" style:family="paragraph" style:parent-style-name="Standard" style:list-style-name="L1">
      <style:paragraph-properties fo:text-align="end" style:justify-single-word="false" style:writing-mode="rl-tb"/>
      <style:text-properties officeooo:paragraph-rsid="0012ffea"/>
    </style:style>
    <style:style style:name="P14" style:family="paragraph" style:parent-style-name="Standard" style:list-style-name="L5">
      <style:paragraph-properties fo:text-align="end" style:justify-single-word="false" style:writing-mode="rl-tb"/>
    </style:style>
    <style:style style:name="P15" style:family="paragraph" style:parent-style-name="Standard" style:list-style-name="L2">
      <style:paragraph-properties fo:text-align="end" style:justify-single-word="false" style:writing-mode="rl-tb"/>
      <style:text-properties style:font-name="Arial" fo:font-size="12pt" style:font-size-asian="12pt" style:font-name-complex="Arial" style:font-size-complex="12pt"/>
    </style:style>
    <style:style style:name="P16" style:family="paragraph" style:parent-style-name="Standard" style:list-style-name="L2">
      <style:paragraph-properties fo:text-align="end" style:justify-single-word="false" style:writing-mode="rl-tb"/>
      <style:text-properties style:font-name="Arial" fo:font-size="12pt" officeooo:paragraph-rsid="00152bec" style:font-size-asian="12pt" style:font-name-complex="Arial" style:font-size-complex="12pt"/>
    </style:style>
    <style:style style:name="P17" style:family="paragraph" style:parent-style-name="Standard" style:list-style-name="L3">
      <style:paragraph-properties fo:text-align="end" style:justify-single-word="false" style:writing-mode="rl-tb"/>
      <style:text-properties style:font-name="Arial" fo:font-size="12pt" style:font-size-asian="12pt" style:font-name-complex="Arial" style:font-size-complex="12pt"/>
    </style:style>
    <style:style style:name="P18" style:family="paragraph" style:parent-style-name="Standard" style:list-style-name="L4">
      <style:paragraph-properties fo:text-align="end" style:justify-single-word="false" style:writing-mode="rl-tb"/>
      <style:text-properties style:font-name="Arial" fo:font-size="12pt" style:font-size-asian="12pt" style:font-name-complex="Arial" style:font-size-complex="12pt"/>
    </style:style>
    <style:style style:name="P19" style:family="paragraph" style:parent-style-name="Standard">
      <style:paragraph-properties fo:text-align="end" style:justify-single-word="false" style:writing-mode="rl-tb"/>
      <style:text-properties style:font-name="Arial" fo:font-size="12pt" officeooo:paragraph-rsid="00152bec" style:font-size-asian="12pt" style:font-name-complex="Arial" style:font-size-complex="12pt"/>
    </style:style>
    <style:style style:name="P20" style:family="paragraph">
      <style:paragraph-properties fo:text-align="end" style:justify-single-word="false" style:writing-mode="rl-tb"/>
    </style:style>
    <style:style style:name="P21" style:family="paragraph" style:parent-style-name="Standard">
      <style:paragraph-properties fo:margin-top="0cm" fo:margin-bottom="0.199cm" style:contextual-spacing="false" fo:text-align="end" style:justify-single-word="false" style:writing-mode="rl-tb"/>
      <style:text-properties style:font-name="Arial" fo:font-size="14pt" style:font-size-asian="14pt" style:font-name-complex="Arial" style:font-size-complex="14pt"/>
    </style:style>
    <style:style style:name="P22" style:family="paragraph" style:parent-style-name="Standard">
      <style:paragraph-properties fo:margin-top="0cm" fo:margin-bottom="0.199cm" style:contextual-spacing="false" fo:text-align="end" style:justify-single-word="false" style:writing-mode="rl-tb"/>
      <style:text-properties style:font-name="Arial" fo:font-size="14pt" fo:font-weight="bold" officeooo:paragraph-rsid="00152bec" style:font-size-asian="14pt" style:font-weight-asian="bold" style:font-name-complex="Arial" style:font-size-complex="14pt" style:font-weight-complex="bold"/>
    </style:style>
    <style:style style:name="T1" style:family="text">
      <style:text-properties fo:font-weight="bold" style:font-weight-asian="bold" style:font-weight-complex="bold"/>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officeooo:rsid="0011b531" style:font-name-asian="Times New Roman" style:font-size-asian="12pt" style:font-name-complex="Arial1" style:font-size-complex="12pt"/>
    </style:style>
    <style:style style:name="T4" style:family="text">
      <style:text-properties style:font-name="Arial" fo:font-size="12pt" officeooo:rsid="0012ffea" style:font-name-asian="Times New Roman" style:font-size-asian="12pt" style:font-name-complex="Arial1" style:font-size-complex="12pt"/>
    </style:style>
    <style:style style:name="T5" style:family="text">
      <style:text-properties style:font-name="Arial" fo:font-size="12pt" officeooo:rsid="0012ffea" style:font-name-asian="Times New Roman" style:font-size-asian="12pt" style:font-name-complex="Arial" style:font-size-complex="12pt"/>
    </style:style>
    <style:style style:name="T6" style:family="text">
      <style:text-properties style:font-name="NEKLRM+GeezaPro" fo:font-size="14pt" style:font-size-asian="14pt"/>
    </style:style>
    <style:style style:name="T7" style:family="text">
      <style:text-properties style:font-name="LQXBNT+Helvetica" fo:font-size="14pt" style:font-size-asian="14pt"/>
    </style:style>
    <style:style style:name="T8" style:family="text">
      <style:text-properties style:font-name="LQXBNT+Helvetica" fo:font-size="14pt" style:font-size-asian="14pt" style:font-name-complex="Arial" style:font-size-complex="12pt"/>
    </style:style>
    <style:style style:name="T9" style:family="text">
      <style:text-properties officeooo:rsid="0011b531"/>
    </style:style>
    <style:style style:name="T10" style:family="text">
      <style:text-properties officeooo:rsid="0012ffea" style:font-name-asian="Times New Roman" style:font-name-complex="Arial1"/>
    </style:style>
    <style:style style:name="T11" style:family="text">
      <style:text-properties officeooo:rsid="0012ffea" style:font-name-asian="Times New Roman"/>
    </style:style>
    <style:style style:name="T12" style:family="text">
      <style:text-properties officeooo:rsid="0013afeb"/>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المعمودية</text:p>
      <text:p text:style-name="P1"/>
      <text:p text:style-name="P3"><text:span text:style-name="T1">قصة:</text:span> (انجيل متى ٣<text:span text:style-name="T10">׃١١؛ ١٣׃١٧؛ ٢٨׃١٨</text:span><text:span text:style-name="T11">-</text:span><text:span text:style-name="T10">٢٠)</text:span></text:p>
      <text:p text:style-name="P8">بمجرد ان بدأ المسيح تعليم وشفاء الناس خرج إلى نهر الأردن. وكان هناك نبي اسمه يح<text:span text:style-name="T12">ي</text:span>ى يدعوا الناس للتوبة عن خطاياهم لأن المخلص الذي كانوا جميعاً في انتظاره كان على وشك. وكان هذا المخلص هو عيسى المسيح!</text:p>
      <text:p text:style-name="P8"/>
      <text:p text:style-name="P8">لم يكن هناك اي ذنوب لعيسى المسيح كي يتوب منها، لكنه اراد ان يتعمد على يد النبي يح<text:span text:style-name="T12">ي</text:span>ى من أجل إعطاءنا المثال كي نسير على دربه وكذلك ليبين للجميع انه متفق مع الرسالة التي جاء بها النبي يح<text:span text:style-name="T12">ي</text:span>ى. في البداية لم يكن النبي يح<text:span text:style-name="T12">ي</text:span>ى يريد أن يعمد عيسى المسيح بل انه قال له انه هو الذي يريد ان يتعمد على يديه! <text:s/>لقد النبي يح<text:span text:style-name="T12">ي</text:span>ى هذاالكلام لانه كان يعلم ان المسيح عيسى كان اعظم منه مكانة وأنه لم يكن حتى يستحق أن يحمل حذائه. ومع ذلك، وافق النبي يح<text:span text:style-name="T12">ي</text:span>ى على ان يعمد المسيح عيسى بعد ان قال له المسيح انه ينبغي عليه ان يفعل الصواب.</text:p>
      <text:p text:style-name="P8"/>
      <text:p text:style-name="P7">النبي يح<text:span text:style-name="T12">ي</text:span>ى عمد عيسى المسيح الذي غطس كلية تحت الماء وعندما خربدأ في الخروج من الماء سمع الجميع صوت من السماء يقول "هذا هو ابني الحبيب الذي به سررت".</text:p>
      <text:p text:style-name="P7"/>
      <text:p text:style-name="P7">وعند نهاية بعثته على الأرض، أمر عيسى المسيح أتباعه ان يذهبوا ويصنعوا تلاميذ في وسط شعوب الارض وان يعمدوهم في اسم الآب والابن والروح القدس. وامرهم ايضاً أن يعلموا الناس ان يطيعوا وصايا المسيح عيسى وكل ما امرهم به.</text:p>
      <text:p text:style-name="P8">فعل تلاميذ المسيح كل ما امرهم به وفي كل مكان ذهبوا اليه قاموا بتعميد كل من قرر ان يتبع المسيح عيسى.</text:p>
      <text:p text:style-name="P8"/>
      <text:p text:style-name="P6">على الجميع أن يحكي قصة المسيح مع تلاميذه حتى تكبر لديهم الثقة ويفعلوا مثل مافعل التلاميذ.</text:p>
      <text:p text:style-name="P4"/>
      <text:p text:style-name="P2">الأسئلة</text:p>
      <text:p text:style-name="P4"><text:s text:c="3"/>1. ماذا تقول هذه القصة؟</text:p>
      <text:p text:style-name="P4"/>
      <text:p text:style-name="P4"/>
      <text:p text:style-name="P4"/>
      <text:p text:style-name="P4"><text:s text:c="3"/>2. ماذا تعلمك القصة عن الله؟</text:p>
      <text:p text:style-name="P4"/>
      <text:p text:style-name="P4"/>
      <text:p text:style-name="P4"/>
      <text:p text:style-name="P4"><text:s text:c="3"/>3. ما الذي يجب عليك أن تطيعه؟</text:p>
      <text:p text:style-name="P4"/>
      <text:p text:style-name="P4"/>
      <text:p text:style-name="P4"/>
      <text:p text:style-name="P4"/>
      <text:p text:style-name="P2">آية للحفظ:</text:p>
      <text:p text:style-name="P5">فَقَالَ لَهُمْ بُطْرُسُ: " تُوبُوا وَلْيَعْتَمِدْ كُلُّ وَاحِدٍ مِنْكُمْ عَلَى <text:span text:style-name="T9">ا</text:span>سْمِ يَسُوعَ <text:span text:style-name="T9">ا</text:span>لْمَسِيحِ لِغُفْرَانِ <text:span text:style-name="T9">ا</text:span>لْخَطَايَا، فَتَقْبَلُوا عَطِيَّةَ</text:p>
      <text:p text:style-name="P5"><text:span text:style-name="T9">ا</text:span>لرُّوحِ <text:span text:style-name="T9">ا</text:span>لْقُدُسِ. (سفر اعمال الرسل ٢<text:span text:style-name="T10">׃٣٨</text:span><text:span text:style-name="T11">)</text:span></text:p>
      <text:p text:style-name="P5"/>
      <text:p text:style-name="P2">أهمية ومعنى المعمودية</text:p>
      <text:p text:style-name="P9">ما هي المعمودية؟</text:p>
      <text:p text:style-name="P7"/>
      <text:p text:style-name="P4">المعمودية هي صورة / تذكرة لموت ودفن وقيامة المسيح عيسى (رومية ٦<text:span text:style-name="T10">׃١-١١)</text:span></text:p>
      <text:p text:style-name="P4">عندما ننغمس كلية تحت الماء، علينا أن نتذكر أن نفوسنا القديمة (خطايانا) قد تم دفنها مع المسيح عيسى.</text:p>
      <text:p text:style-name="P4"/>
      <text:p text:style-name="P4">وعندما نخرج من المياه علينا أن نتذكر أننا قد قمنا مع المسيح ونلنا حياة جديدة. المعمودية هي أيضا اشارة خاصة إلى الله وللأخرين اننا نحب المسيح عيسى ونريد ان نتبعه. عندما يتزوج الناس فإنهم عادة ما يتخذون علامة كي يظهروا للجميع أنهم متزوجون. ما هي بعض الأمثلة من ثقافتك عن الاشياء التي تدل على أن الناس متزوجون؟ عندما تصبح واحد من اتباع المسيح عيسى، ينبغي أن تقول لله وللجميع عن مقدار محبتك له وانك تنتمي اليه فقط.</text:p>
      <text:p text:style-name="P10"><text:soft-page-break/>لماذا يجب ان تتعمد؟</text:p>
      <text:list xml:id="list4265942692529277922" text:style-name="L1">
        <text:list-item>
          <text:p text:style-name="P12"><text:span text:style-name="T2">المسيح عيسى قد تعمد (متى </text:span><text:span text:style-name="T3">٣׃١٣-١٧)</text:span></text:p>
        </text:list-item>
        <text:list-item>
          <text:p text:style-name="P13"><text:span text:style-name="T2">المسيح طلب منا ان نتعمد. (متى ٢٨</text:span><text:span text:style-name="T4">׃</text:span><text:span text:style-name="T3">١٩</text:span><text:span text:style-name="T5">؛ <text:s/>مرقس </text:span><text:span text:style-name="T4">١٦׃١٦</text:span><text:span text:style-name="T5">؛ <text:s/>سفر اعمال الرسل </text:span><text:span text:style-name="T4">٢׃٣٨</text:span><text:span text:style-name="T5">؛ </text:span><text:span text:style-name="T4">٢٢׃١٦</text:span><text:span text:style-name="T5">)</text:span></text:p>
        </text:list-item>
      </text:list>
      <text:p text:style-name="P4"/>
      <text:p text:style-name="P21"><text:span text:style-name="T1">أسئلة المعمودية</text:span></text:p>
      <text:list xml:id="list6705131117942062025" text:style-name="L3">
        <text:list-item>
          <text:p text:style-name="P17">هل تعرف أن الله قد غفر كل ذنوبك من خلال موت المسيح عيسى نيابة عنك؟</text:p>
        </text:list-item>
      </text:list>
      <text:list xml:id="list4293463298794733511" text:style-name="L4">
        <text:list-item>
          <text:p text:style-name="P18">هل قررت اتباع المسيح عيسى دون العودة الى الوراء ابداً؟</text:p>
        </text:list-item>
      </text:list>
      <text:list xml:id="list8479184756561523867" text:style-name="L5">
        <text:list-item>
          <text:p text:style-name="P14"><text:span text:style-name="T2">هل ستستمر في اتباع المسيح عيسى حتى عندما تواجهك المشاكل مثل الضرب والاعتقال والسجن أو التهديد بالقتل؟ (هل ستحافظ على اتباع المسيح عيسى حتى لو كان ذلك يعني فقدان وظيفتك،</text:span><text:span text:style-name="T8"> </text:span><text:span text:style-name="T6">ويجري طردك من أسرتك، أو تواجه اي نوع اخر من الصعوبات بسبب ايمانك الجديد؟</text:span><text:span text:style-name="T7">)</text:span></text:p>
          <text:p text:style-name="P14"><text:span text:style-name="T7"/></text:p>
        </text:list-item>
      </text:list>
      <text:p text:style-name="P22">التجهيز للمعمودية</text:p>
      <text:p text:style-name="P19">يمكنك الاحتفال بإيمانك عند معموديتك!</text:p>
      <text:list xml:id="list3664626002782221091" text:style-name="L2">
        <text:list-item>
          <text:p text:style-name="P16">متى يجب أن تتعمد؟</text:p>
        </text:list-item>
        <text:list-item>
          <text:p text:style-name="P16">من ينبغي أن نقوم بدعوتهم لحضور المعمودية؟</text:p>
        </text:list-item>
        <text:list-item>
          <text:p text:style-name="P16">في وقت معموديتك يمكنك إعداد قصتك مع الله لتقول للجميع كيف أنقذك الله وغير حياتك.</text:p>
          <text:p text:style-name="P16"/>
        </text:list-item>
      </text:list>
      <text:p>حدد موعد لمعموديتك في أقرب وقت ممكن. اجب عن الأسئلة عن المعمودي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LQXBNT+Helvetica" svg:font-family="LQXBNT+Helvetica" style:font-family-generic="roman"/>
    <style:font-face style:name="NEKLRM+GeezaPro" svg:font-family="NEKLRM+GeezaPro" style:font-family-generic="roman"/>
    <style:font-face style:name="Arial1" svg:font-family="Arial" style:font-family-generic="swiss"/>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text-properties fo:font-size="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4.2.7.2$Linux_X86_64 LibreOffice_project/420m0$Build-2</meta:generator>
    <meta:document-statistic meta:table-count="0" meta:image-count="0" meta:object-count="0" meta:page-count="2" meta:paragraph-count="34" meta:word-count="559" meta:character-count="2912" meta:non-whitespace-character-count="2383"/>
  </office:meta>
</office:document-meta>
</file>