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 svg:font-family="arial, sans-serif"/>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1pt" fo:language="de" fo:country="DE" fo:font-style="italic" style:font-size-asian="11pt" style:font-style-asian="italic" style:font-size-complex="11pt" style:font-style-complex="italic"/>
    </style:style>
    <style:style style:name="P2" style:family="paragraph" style:parent-style-name="Standard">
      <style:paragraph-properties fo:line-height="100%">
        <style:tab-stops/>
      </style:paragraph-properties>
      <style:text-properties style:font-name="Arial" fo:font-size="11pt" fo:language="de" fo:country="DE" fo:font-style="italic" style:font-size-asian="11pt" style:font-style-asian="italic" style:font-size-complex="11pt" style:font-style-complex="italic"/>
    </style:style>
    <style:style style:name="P3" style:family="paragraph" style:parent-style-name="Standard">
      <style:paragraph-properties fo:line-height="100%" fo:text-align="center" style:justify-single-word="false">
        <style:tab-stops/>
      </style:paragraph-properties>
      <style:text-properties style:font-name="Arial" fo:font-size="11pt" fo:language="de" fo:country="DE" fo:font-style="italic" fo:font-weight="normal" style:font-size-asian="11pt" style:font-style-asian="italic" style:font-weight-asian="normal" style:font-size-complex="11pt" style:font-style-complex="italic" style:font-weight-complex="normal"/>
    </style:style>
    <style:style style:name="P4" style:family="paragraph" style:parent-style-name="Standard">
      <style:paragraph-properties fo:text-align="start" style:justify-single-word="false"/>
      <style:text-properties style:font-name="Arial" fo:font-size="11pt" fo:language="de" fo:country="DE" style:font-size-asian="11pt" style:font-size-complex="11pt"/>
    </style:style>
    <style:style style:name="P5" style:family="paragraph" style:parent-style-name="Standard">
      <style:paragraph-properties fo:line-height="100%">
        <style:tab-stops/>
      </style:paragraph-properties>
      <style:text-properties style:font-name="Arial" fo:font-size="11pt" fo:language="de" fo:country="DE" fo:font-style="normal" style:font-size-asian="11pt" style:font-style-asian="normal" style:font-size-complex="11pt" style:font-style-complex="normal"/>
    </style:style>
    <style:style style:name="P6" style:family="paragraph" style:parent-style-name="Standard">
      <style:text-properties style:font-name="Arial" fo:font-size="11pt" fo:language="de" fo:country="DE" fo:font-weight="normal" style:font-size-asian="11pt" style:font-weight-asian="normal" style:font-name-complex="Arial" style:font-size-complex="11pt" style:font-weight-complex="normal"/>
    </style:style>
    <style:style style:name="P7" style:family="paragraph" style:parent-style-name="Standard">
      <style:paragraph-properties fo:line-height="100%" fo:text-align="center" style:justify-single-word="false">
        <style:tab-stops/>
      </style:paragraph-properties>
      <style:text-properties style:font-name="Arial" fo:font-size="11pt" fo:font-style="italic" style:font-size-asian="11pt" style:font-style-asian="italic" style:font-size-complex="11pt" style:font-style-complex="italic"/>
    </style:style>
    <style:style style:name="P8" style:family="paragraph" style:parent-style-name="Standard">
      <style:paragraph-properties fo:text-align="start" style:justify-single-word="false"/>
      <style:text-properties style:font-name="Arial" fo:font-weight="bold" style:font-weight-asian="bold" style:font-weight-complex="bold"/>
    </style:style>
    <style:style style:name="P9" style:family="paragraph" style:parent-style-name="Standard">
      <style:paragraph-properties fo:text-align="start" style:justify-single-word="false"/>
      <style:text-properties fo:font-variant="normal" fo:text-transform="none" fo:color="#000000" style:font-name="arial" fo:font-size="11pt" fo:letter-spacing="normal" fo:language="de" fo:country="DE" fo:font-style="normal" fo:font-weight="bold" style:font-size-asian="11pt" style:font-weight-asian="bold" style:font-size-complex="11pt" style:font-weight-complex="bold"/>
    </style:style>
    <style:style style:name="P10" style:family="paragraph" style:parent-style-name="Standard">
      <style:paragraph-properties fo:text-align="start" style:justify-single-word="false"/>
    </style:style>
    <style:style style:name="P11" style:family="paragraph" style:parent-style-name="Heading_20_3">
      <style:text-properties style:font-name="Arial" fo:language="de" fo:country="DE"/>
    </style:style>
    <style:style style:name="P12" style:family="paragraph" style:parent-style-name="Heading_20_3">
      <style:text-properties style:font-name="Arial" fo:language="de" fo:country="DE" fo:font-weight="bold" style:font-weight-asian="bold" style:font-weight-complex="bold"/>
    </style:style>
    <style:style style:name="P13" style:family="paragraph" style:parent-style-name="Heading_20_3">
      <style:paragraph-properties fo:text-align="center" style:justify-single-word="false"/>
      <style:text-properties style:font-name="Arial" fo:font-size="11pt" fo:language="de" fo:country="DE" fo:font-style="italic" fo:font-weight="normal" style:font-size-asian="11pt" style:font-style-asian="italic" style:font-weight-asian="normal" style:font-size-complex="11pt" style:font-style-complex="italic" style:font-weight-complex="normal"/>
    </style:style>
    <style:style style:name="P14" style:family="paragraph" style:parent-style-name="Standard">
      <style:paragraph-properties fo:margin-top="0cm" fo:margin-bottom="0.199cm" loext:contextual-spacing="false" fo:text-align="start" style:justify-single-word="false"/>
      <style:text-properties style:font-name="Arial" fo:font-size="11pt" fo:language="de" fo:country="DE" fo:font-style="italic" style:font-size-asian="11pt" style:font-style-asian="italic" style:font-size-complex="11pt" style:font-style-complex="italic"/>
    </style:style>
    <style:style style:name="P15" style:family="paragraph" style:parent-style-name="Heading_20_3">
      <style:paragraph-properties fo:margin-top="0.101cm" fo:margin-bottom="0.21cm" loext:contextual-spacing="false"/>
      <style:text-properties style:font-name="Arial" fo:font-size="12pt" fo:language="de" fo:country="DE" fo:font-style="normal" fo:font-weight="bold" style:font-size-asian="12pt" style:font-style-asian="normal" style:font-weight-asian="bold" style:font-size-complex="12pt" style:font-style-complex="normal" style:font-weight-complex="bold"/>
    </style:style>
    <style:style style:name="P16" style:family="paragraph" style:parent-style-name="Heading_20_3">
      <style:paragraph-properties fo:margin-top="0.101cm" fo:margin-bottom="0.21cm" loext:contextual-spacing="false" fo:line-height="100%">
        <style:tab-stops/>
      </style:paragraph-properties>
      <style:text-properties style:font-name="Arial" fo:font-size="12pt" fo:language="de" fo:country="DE" fo:font-style="normal" fo:font-weight="bold" style:font-size-asian="12pt" style:font-style-asian="normal" style:font-weight-asian="bold" style:font-size-complex="12pt" style:font-style-complex="normal" style:font-weight-complex="bold"/>
    </style:style>
    <style:style style:name="P17" style:family="paragraph" style:parent-style-name="Heading_20_3">
      <style:paragraph-properties fo:margin-top="0.101cm" fo:margin-bottom="0.21cm" loext:contextual-spacing="false"/>
      <style:text-properties fo:font-weight="bold" style:font-weight-asian="bold" style:font-weight-complex="bold"/>
    </style:style>
    <style:style style:name="P18" style:family="paragraph" style:parent-style-name="Text_20_body">
      <style:paragraph-properties fo:margin-top="0cm" fo:margin-bottom="0cm" loext:contextual-spacing="false" style:line-height-at-least="0.635cm"/>
    </style:style>
    <style:style style:name="P19" style:family="paragraph" style:parent-style-name="Standard">
      <style:paragraph-properties fo:text-align="center" style:justify-single-word="false"/>
      <style:text-properties style:font-name="Arial" fo:font-size="8pt" fo:font-style="italic" style:font-size-asian="8pt" style:font-style-asian="italic" style:font-size-complex="8pt" style:font-style-complex="italic"/>
    </style:style>
    <style:style style:name="P20" style:family="paragraph" style:parent-style-name="Standard" style:list-style-name="L1">
      <style:paragraph-properties fo:text-align="start" style:justify-single-word="false"/>
      <style:text-properties style:font-name="Arial" fo:font-size="11pt" style:font-size-asian="11pt" style:font-size-complex="11pt"/>
    </style:style>
    <style:style style:name="P21" style:family="paragraph" style:parent-style-name="Standard" style:list-style-name="L3">
      <style:text-properties style:font-name="Arial" fo:font-size="11pt" fo:language="de" fo:country="DE" fo:font-weight="normal" style:font-size-asian="11pt" style:font-weight-asian="normal" style:font-name-complex="Arial" style:font-size-complex="11pt" style:font-weight-complex="normal"/>
    </style:style>
    <style:style style:name="P22" style:family="paragraph" style:parent-style-name="Standard" style:list-style-name="L1">
      <style:paragraph-properties fo:text-align="start" style:justify-single-word="false"/>
      <style:text-properties style:font-name="Arial" fo:font-size="11pt" fo:language="de" fo:country="DE" style:font-size-asian="11pt" style:font-size-complex="11pt"/>
    </style:style>
    <style:style style:name="P23" style:family="paragraph" style:parent-style-name="Standard">
      <style:paragraph-properties fo:text-align="start" style:justify-single-word="false"/>
      <style:text-properties style:font-name="Arial" fo:font-weight="bold" style:font-weight-asian="bold" style:font-weight-complex="bold"/>
    </style:style>
    <style:style style:name="P24" style:family="paragraph" style:parent-style-name="Standard">
      <style:paragraph-properties fo:margin-top="0.423cm" fo:margin-bottom="0.212cm" loext:contextual-spacing="false" fo:orphans="2" fo:widows="2" style:writing-mode="lr-tb"/>
    </style:style>
    <style:style style:name="P25" style:family="paragraph" style:parent-style-name="Text_20_body" style:list-style-name="L2">
      <style:paragraph-properties fo:margin-top="0cm" fo:margin-bottom="0.101cm" loext:contextual-spacing="false" fo:line-height="100%" fo:orphans="2" fo:widows="2" style:writing-mode="lr-tb"/>
      <style:text-properties fo:font-variant="normal" fo:text-transform="none" fo:color="#000000" style:font-name="Arial" fo:font-size="11pt" fo:letter-spacing="normal" fo:language="de" fo:country="DE" fo:font-style="normal" fo:font-weight="normal" style:font-name-asian="Times New Roman" style:font-size-asian="11pt" style:font-weight-asian="normal" style:font-name-complex="Times New Roman" style:font-size-complex="11pt" style:language-complex="ar" style:country-complex="SA" style:font-weight-complex="normal"/>
    </style:style>
    <style:style style:name="P26" style:family="paragraph" style:parent-style-name="Text_20_body" style:list-style-name="L2">
      <style:paragraph-properties fo:margin-top="0cm" fo:margin-bottom="0.101cm" loext:contextual-spacing="false" fo:line-height="100%"/>
      <style:text-properties fo:color="#000000" style:font-name="Arial" fo:font-size="11pt" fo:language="de" fo:country="DE" fo:font-weight="normal" style:font-size-asian="11pt" style:font-weight-asian="normal" style:font-size-complex="11pt" style:font-weight-complex="normal"/>
    </style:style>
    <style:style style:name="P27" style:family="paragraph" style:parent-style-name="Text_20_body" style:list-style-name="L2">
      <style:paragraph-properties fo:margin-top="0cm" fo:margin-bottom="0.101cm" loext:contextual-spacing="false" fo:line-height="100%"/>
      <style:text-properties fo:font-variant="normal" fo:text-transform="none" fo:color="#000000" style:font-name="Arial" fo:font-size="11pt" fo:letter-spacing="normal" fo:language="de" fo:country="DE" fo:font-style="normal" fo:font-weight="normal" style:font-size-asian="11pt" style:font-weight-asian="normal" style:font-size-complex="11pt" style:font-weight-complex="normal"/>
    </style:style>
    <style:style style:name="P28" style:family="paragraph" style:parent-style-name="Heading_20_1" style:master-page-name="First_20_Page">
      <style:paragraph-properties fo:text-align="center" style:justify-single-word="false" style:page-number="auto"/>
      <style:text-properties style:font-name="Arial" fo:font-size="18pt" fo:language="en" fo:country="US" style:font-size-asian="18pt" style:font-size-complex="18pt"/>
    </style:style>
    <style:style style:name="T1" style:family="text">
      <style:text-properties fo:language="en" fo:country="US"/>
    </style:style>
    <style:style style:name="T2" style:family="text">
      <style:text-properties fo:font-size="9pt" fo:language="en" fo:country="US" style:font-size-asian="9pt" style:font-size-complex="9pt"/>
    </style:style>
    <style:style style:name="T3" style:family="text">
      <style:text-properties fo:font-size="9pt" fo:language="de" fo:country="DE" style:font-size-asian="9pt" style:font-size-complex="9pt"/>
    </style:style>
    <style:style style:name="T4" style:family="text">
      <style:text-properties fo:language="de" fo:country="DE"/>
    </style:style>
    <style:style style:name="T5" style:family="text">
      <style:text-properties fo:language="de" fo:country="DE" fo:font-weight="normal" style:font-weight-asian="normal" style:font-weight-complex="normal"/>
    </style:style>
    <style:style style:name="T6" style:family="text">
      <style:text-properties fo:language="de" fo:country="DE" fo:font-style="normal" fo:font-weight="normal" style:font-style-asian="normal" style:font-weight-asian="normal" style:font-style-complex="normal" style:font-weight-complex="normal"/>
    </style:style>
    <style:style style:name="T7" style:family="text">
      <style:text-properties fo:font-weight="bold" style:font-weight-asian="bold" style:font-weight-complex="bold"/>
    </style:style>
    <style:style style:name="T8" style:family="text">
      <style:text-properties style:font-name="Arial" style:font-style-asian="normal" style:font-style-complex="normal"/>
    </style:style>
    <style:style style:name="T9" style:family="text">
      <style:text-properties style:font-name="Arial" fo:font-style="italic" style:font-style-asian="italic" style:font-style-complex="italic"/>
    </style:style>
    <style:style style:name="T10" style:family="text">
      <style:text-properties style:font-name="Arial" fo:font-weight="bold" style:font-weight-asian="bold" style:font-weight-complex="bold"/>
    </style:style>
    <style:style style:name="T11" style:family="text">
      <style:text-properties style:font-name="Arial" fo:font-size="14pt" fo:language="de" fo:country="DE" style:font-size-asian="14pt" style:font-size-complex="14pt"/>
    </style:style>
    <style:style style:name="T12" style:family="text">
      <style:text-properties style:use-window-font-color="true" style:font-name="Arial" fo:font-size="14pt" fo:language="de" fo:country="DE" fo:font-weight="bold" style:font-name-asian="Droid Sans Fallback" style:font-size-asian="14pt" style:font-weight-asian="bold" style:font-name-complex="DejaVu Sans" style:font-size-complex="14pt" style:language-complex="ar" style:country-complex="SA" style:font-weight-complex="bold"/>
    </style:style>
    <style:style style:name="T13" style:family="text">
      <style:text-properties style:use-window-font-color="true" style:font-name="Arial" fo:font-size="14pt" fo:language="de" fo:country="DE" style:font-name-asian="Droid Sans Fallback" style:font-size-asian="14pt" style:font-name-complex="DejaVu Sans" style:font-size-complex="14pt" style:language-complex="ar" style:country-complex="SA"/>
    </style:style>
    <style:style style:name="T14" style:family="text">
      <style:text-properties fo:font-style="italic" style:font-style-asian="italic" style:font-style-complex="italic"/>
    </style:style>
    <style:style style:name="T15" style:family="text">
      <style:text-properties fo:font-size="12pt" fo:font-style="normal" style:font-size-asian="12pt" style:font-style-asian="normal" style:font-size-complex="12pt" style:font-style-complex="normal"/>
    </style:style>
    <style:style style:name="T16" style:family="text">
      <style:text-properties fo:color="#000000" style:font-name="Arial" fo:font-size="11pt" fo:language="de" fo:country="DE" fo:font-weight="normal" style:font-size-asian="11pt" style:font-weight-asian="normal" style:font-size-complex="11pt" style:font-weight-complex="normal"/>
    </style:style>
    <style:style style:name="T17" style:family="text">
      <style:text-properties officeooo:rsid="000b908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Baptisan</text:h>
      <text:p text:style-name="P11"><text:span text:style-name="T7">Cerita</text:span> (Matius 3:11, 13-17; 28:18-20)</text:p>
      <text:p text:style-name="P14">Sebelum Yesus mulai mengajar dan menyembuhkan orang, Dia pergi ke sungai Yordan untuk dibaptis. Seorang nabi bernama Yohanes berseru kepada orang-orang untuk berbalik dari dosa-dosa mereka karena Juruselamat akan segera datang. Yesus adalah Juruselamat yang telah mereka tunggu!</text:p>
      <text:p text:style-name="P14">Yesus tidak punya dosa untuk ditobati, tetapi Dia ingin dibaptis oleh Yohanes untuk memberikan contoh untuk kita ikuti dan untuk menunjukkan bahwa Dia setuju dengan pesan Yohanes. Awalnya Yohanes tidak ingin untuk membaptis Yesus. John mengatakan kepada-Nya, "Aku perlu dibaptis oleh Anda!" Yohanes tahu bahwa Yesus adalah lebih besar dan bahwa ia bahkan tidak layak untuk membawa sandal-Nya. Namun, setelah Yesus mengatakan kepada Yohanes bahwa itu adalah hal yang benar untuk dilakukan, Yohanes setuju untuk membaptis dia.</text:p>
      <text:p text:style-name="P14">Yohanes membaptis Yesus. Keseluruhan tubuh Yesus masuk ke dalam air. Ketika Dia keluar dari air, suara Allah dari surga berkata, “Ini adalah anak saya yang saya cintai; dengan dia Aku berkenan.”</text:p>
      <text:p text:style-name="P14">Menjelang akhir pelayanan-Nya di bumi, Yesus memerintahkan para pengikut-Nya untuk pergi dan jadikanlah semua bangsa di dunia murid-Ku dan baptislah mereka dalam nama Bapa, Anak, dan Roh Kudus. Mereka juga harus mengajari mereka untuk melakukan segala sesuatu yang Yesus telah perintahkan kepada mereka. Murid-murid Yesus melakukan seperti yang diperintahkan, dan di mana-mana mereka pergi, mereka membaptis kepada siapa yang memutuskan untuk menjadi pengikut Yesus.</text:p>
      <text:p text:style-name="P14"/>
      <text:p text:style-name="P14"><text:span text:style-name="T7">Latihan</text:span> meceritakan ulang cerita tersebut!</text:p>
      <text:p text:style-name="P1"/>
      <text:p text:style-name="P9"><text:bookmark text:name="Pertanyaan"/>Pertanyaan</text:p>
      <text:list xml:id="list8585788510499730952" text:style-name="L1">
        <text:list-item>
          <text:p text:style-name="P20">Apa yang anda pelajari tentang baptisan dari cerita ini?</text:p>
        </text:list-item>
      </text:list>
      <text:p text:style-name="P4"/>
      <text:p text:style-name="P4"/>
      <text:p text:style-name="P4"/>
      <text:p text:style-name="P4"/>
      <text:p text:style-name="P4"/>
      <text:list xml:id="list134527266532710" text:continue-numbering="true" text:style-name="L1">
        <text:list-item>
          <text:p text:style-name="P22">Apa yang harus Anda patuhi?</text:p>
        </text:list-item>
      </text:list>
      <text:p text:style-name="P4"/>
      <text:p text:style-name="P8"/>
      <text:p text:style-name="P8"/>
      <text:p text:style-name="P10"><text:span text:style-name="Strong_20_Emphasis"><text:span text:style-name="T12"/></text:span></text:p>
      <text:p text:style-name="P24"><text:span text:style-name="Strong_20_Emphasis"><text:span text:style-name="T13">Signifikansi dan arti Baptisan</text:span></text:span></text:p>
      <text:p text:style-name="P5">Kata "baptis" artinya adalah "untuk membenamkan, menyelam" sebagai pembersihan atau pencucian Sama seperti Yesus yang dibaptis, setiap orang yang percaya kepada-Nya harus dibaptis juga. Yesus memerintahkan pengikut-Nya pada akhir Injil Matius : " ... Baptislah mereka dalam nama Bapa dan Anak dan Roh Kudus. " (Matius 28:19)</text:p>
      <text:p text:style-name="P5">Arti dari ayat ini menjadi jelas dalam Kisah Para Rasul 2:38 (ayat hafalan) :</text:p>
      <text:p text:style-name="P2"/>
      <text:p text:style-name="P2">Jawab Petrus kepada mereka: “Bertobatlah dan hendaklah kamu masing-masing memberi dirimu dibaptis dalam nama Yesus Kristus untuk pengampunan dosamu, maka kamu akan menerima karunia Roh Kudus.”</text:p>
      <text:p text:style-name="P13"><text:soft-page-break/>Pembersihan dalam nama Bapa...</text:p>
      <text:p text:style-name="P15">Pengakuan dosa dan pertobatan</text:p>
      <text:p text:style-name="P5">Kita mengakui dosa kita dan berpaling dari nya. Kita tidak menyapu kesalahan kita di bawah karpet , tapi kami menyebutkan dan mengakuinya (1Yohanes 1:9). Kita serukan di mana kita telah hidup melawan kehendak Tuhan. Kami meminta Tuhan untuk pengampunan dan kemudian berhenti melakukan hal-hal ini. Dengan bantuan Allah kami mengubah pemikiran dan perilaku kita dan hidup sesuai dengan kehendak Tuhan.</text:p>
      <text:p text:style-name="P5"/>
      <text:p text:style-name="P7">Pembersihan dalam nama Anak...</text:p>
      <text:p text:style-name="P16">Baptisan air dalam nama Yesus Kristus</text:p>
      <text:p text:style-name="P5">Baptisan air juga disebut sebagai "cucian kelahiran kembali" (Titus 3:5). Roma 6:1-11 menjelaskan makna ini:</text:p>
      <text:p text:style-name="P5">Dengan cara yang sama bahwa Yesus dikuburkan dan kemudian bangkit kembali untuk hidup, kita pergi di bawah air dalam baptisan dan keluar dari air dengan kehidupan baru. Sifat tua kita meninggal dan kita tidak lagi "budak daripada dosa". Itu berarti kita tidak lagi harus berbuat dosa. Kita sekarang adalah "ciptaan baru" (2Korintus 5:17). Dalam baptisan, kita mengubur hidup lama kita dan kehidupan baru dimulai, gaya hidup yang baru dipandu oleh teladan Yesus.</text:p>
      <text:p text:style-name="P5"/>
      <text:p text:style-name="P3">Pembersihan dalam nama Roh Kudus...</text:p>
      <text:p text:style-name="P17">Menerima Roh Allah</text:p>
      <text:p text:style-name="P5">Tuhan ingin memberi kita Roh-Nya. Roh Kudus adalah seperti "kuasa Allah" bagi kita : Ia membantu kita untuk melakukan kehendak Allah dan melawan iblis. Dia menyebabkan buah yang baik untuk tumbuh dalam diri kita seperti kasih, sukacita, damai sejahtera dan kesabaran <text:s text:c="4"/>(Galatia 5:22).</text:p>
      <text:p text:style-name="P5">Ketika kita menerima Roh Allah, sesuatu terjadi dalam diri kita dan ini menjadi jelas di luar juga (contoh: Kisah Para Rasul 19:6). Kita menerima karunia supranatural (1Korintus 12:1-11 <text:s text:c="11"/>dan 14:1-<text:span text:style-name="T17">25</text:span>). Ini adalah dukungan bagi kita dan kita menggunakannya sehingga orang lain dapat mengalami kuasa Tuhan juga dan kita bisa memuridkan mereka.</text:p>
      <text:p text:style-name="Heading_20_3"><text:span text:style-name="Strong_20_Emphasis"><text:span text:style-name="T11">Mempersiapkan baptisan anda</text:span></text:span></text:p>
      <text:p text:style-name="P18"><text:span text:style-name="Strong_20_Emphasis"><text:span text:style-name="T16">Anda dapat merayakan iman Anda saat pembaptisan Anda!</text:span></text:span></text:p>
      <text:list xml:id="list137128147949930675" text:style-name="L2">
        <text:list-item>
          <text:p text:style-name="P27">Kapan harus kita lakukan baptisan?</text:p>
        </text:list-item>
        <text:list-item>
          <text:p text:style-name="P25">Siapa yang harus kami undang?</text:p>
        </text:list-item>
        <text:list-item>
          <text:p text:style-name="P25">Pada saat baptisan Anda, Anda dapat mempersiapkan cerita Anda dengan Tuhan dan beritahukan ke semua orang bagaimana Tuhan telah menyelamatkan dan mengubah Anda.</text:p>
        </text:list-item>
      </text:list>
      <text:p text:style-name="P6">Atur waktu untuk dibaptis secepatnya. Baca pertanyaan baptisan dan jawab pertanyaan-pertanyaan anda.</text:p>
      <text:p text:style-name="P12">Baptisan pertanyaan</text:p>
      <text:list xml:id="list5809959596199587783" text:style-name="L3">
        <text:list-item>
          <text:p text:style-name="P21">Apakah Anda mengakui dosa Anda kepada Tuhan?</text:p>
        </text:list-item>
        <text:list-item>
          <text:p text:style-name="P21">Apakah Anda tahu bahwa Allah telah mengampuni segala dosa Anda melalui pengorbanan Yesus?</text:p>
        </text:list-item>
        <text:list-item>
          <text:p text:style-name="P21">Apakah Anda siap untuk mengubur hidup lama Anda dan memulai hidup baru dengan Allah?</text:p>
        </text:list-item>
        <text:list-item>
          <text:p text:style-name="P21">Apakah anda memutuskan untuk mengikuti Yesus selamanya?</text:p>
        </text:list-item>
        <text:list-item>
          <text:p text:style-name="P21">Akankah Anda terus mengikuti Yesus bahkan ketika anda diejek, dipukul, diusir oleh keluarga Anda ataupun kesulitan lainnya?</text:p>
        </text:list-item>
        <text:list-item>
          <text:p text:style-name="P21">Apakah Anda ingin menerima Roh Kudu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 svg:font-family="arial, sans-serif"/>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8pt" fo:font-style="italic" style:font-size-asian="8pt" style:font-style-asian="italic" style:font-size-complex="8pt" style:font-style-complex="italic"/>
    </style:style>
    <style:style style:name="MT1" style:family="text">
      <style:text-properties fo:language="en" fo:country="US"/>
    </style:style>
    <style:style style:name="MT2" style:family="text">
      <style:text-properties officeooo:rsid="000b908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bookmark text:name="yui_3_16_0_ym19_1_1543575081166_14646"/><text:span text:style-name="MT1">Dokumen ini bebas dari hak cipta. Anda boleh menyalin dan menyesuaikan tanpa larangan sesuai dengan kebutuhan Anda (CC0). </text:span><text:bookmark text:name="yui_3_16_0_ym19_1_1543575081166_14645"/>Versi 2.<text:span text:style-name="MT2">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5.1.6.2$Linux_X86_64 LibreOffice_project/10m0$Build-2</meta:generator>
    <dc:subject>Baptism Indonesian Bahasia Indonesia</dc:subject>
    <dc:title>Baptisan</dc:title>
    <meta:print-date>2016-05-15T17:24:49.806093718</meta:print-date>
    <meta:keyword>Dokumen ini bebas dari hak cipta. Anda boleh menyalin dan menyesuaikan tanpa larangan sesuai dengan kebutuhan Anda. Copyright-free (CC0). Versi 2.0</meta:keyword>
    <meta:document-statistic meta:table-count="0" meta:image-count="0" meta:object-count="0" meta:page-count="2" meta:paragraph-count="39" meta:word-count="747" meta:character-count="5053" meta:non-whitespace-character-count="4341"/>
  </office:meta>
</office:document-meta>
</file>