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5.666cm"/>
    </style:style>
    <style:style style:name="Table1.B" style:family="table-column">
      <style:table-column-properties style:column-width="5.667cm"/>
    </style:style>
    <style:style style:name="Table1.C" style:family="table-column">
      <style:table-column-properties style:column-width="5.685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2" style:family="paragraph" style:parent-style-name="Prayer">
      <style:paragraph-properties fo:margin-top="0cm" fo:margin-bottom="0.199cm" loext:contextual-spacing="false"/>
    </style:style>
    <style:style style:name="P3" style:family="paragraph" style:parent-style-name="Prayer">
      <style:paragraph-properties fo:margin-top="0cm" fo:margin-bottom="0.101cm" loext:contextual-spacing="fals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paragraph-rsid="0019b0ba"/>
    </style:style>
    <style:style style:name="P6"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Heading_20_1" style:list-style-name="WW8Num1" style:master-page-name="First_20_Page">
      <style:paragraph-properties style:page-number="auto"/>
    </style:style>
    <style:style style:name="P9" style:family="paragraph" style:parent-style-name="Text_20_body" style:list-style-name="WW8Num1">
      <style:paragraph-properties fo:margin-top="0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officeooo:rsid="001bbfb1"/>
    </style:style>
    <style:style style:name="T2" style:family="text">
      <style:text-properties officeooo:rsid="0019b0ba"/>
    </style:style>
    <style:style style:name="T3" style:family="text">
      <style:text-properties officeooo:rsid="0027f691"/>
    </style:style>
    <style:style style:name="T4" style:family="text">
      <style:text-properties officeooo:rsid="002e5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23045563" text:style-name="WW8Num1">
        <text:list-item>
          <text:h text:style-name="P8" text:outline-level="1">Familia și Relația noastră cu Dumnezeu</text:h>
        </text:list-item>
        <text:list-item>
          <text:p text:style-name="P9">Dumnezeu Tatăl, Isus, și Duhul Sfânt</text:p>
        </text:list-item>
      </text:list>
      <text:p text:style-name="Text_20_body">Dumnezeu este Cel care ne-a creeat. Când ne uităm la complexitatea creației sale, realizăm că ne este imposibil să Îl înțelegem pe deplin. Dar El și-a descoperit anumite aspecte cu privire la caracterul Lui, ca astfel, să putem să îl cunoaștem mai mult și mai mult. Și chiar dacă El este unul, El este și trei – așadar relația noastră cu El implică o conexiune cu toți trei. Am putea fi mai familiari cu unul dintre Ei decât cu ceilalți, dar trebuie să investim în toate cele trei relații: cu Dumnezeu Tatăl, cu Isus, și cu Duhul Sfânt.</text:p>
      <text:h text:style-name="Heading_20_2" text:outline-level="2">Imaginea Lui Dumnezeu cu privire la Familie</text:h>
      <text:p text:style-name="Text_20_body">Dumnezeu a creeat oamenii ca și bărbat și femeie, pe amândoi în propria imagine. Asta înseamnă că El nu este nici de gen masculin și nici feminin, dar ambele roluri pot fi împlinite de el. El ne-a făcut roditori și a creeat conceptul de familie.</text:p>
      <text:p text:style-name="Text_20_body">Familia presupune trei roluri mari: tatăl, mama, și frații. Aceste roluri lucrează împreună să împlinească nevoile noastre – pentru dragoste, securitate, mângăiere, identitate etc. Dacă aceste nevoi sunt împlinite în felul în care Dumnezeu le-a plănuit, atunci creștem într-un mediu perfect sănătos. Din păcate, în lumea noastră stricată acesta nu este niciodată cazul. Unele dintre aceste roluri lipsesc sau sunt distorsionate. Atunci când nevoile noastre nu sunt împlinite, lucrul ăsta lasă răni în viața noastră. Toate aceste lucruri afectează modul în care noi vedem relațiile, cum vedem familia, cum ne vedem pe noi înșine, și cum îl vedem pe Dumnezeu.</text:p>
      <text:h text:style-name="Heading_20_2" text:outline-level="2">Legătura dintre Dumnezeu și rolurile în familie</text:h>
      <text:p text:style-name="Text_20_body">Cum am experimentat rolurile familiare determină modul în care îl vedem pe Dumnezeu, atât în sens pozitiv cât și în sens negativ. Câteva exemple: Dacă am avut un tată distant și absent, s-ar putea să ne fie dificil să ne adresăm Lui Dumnezeu ca unui tată apropiat și iubitor. Dacă nimeni nu ne-a protejat, încercăm să ne protejăm singuri. Dacă am fost abandonați de către prietenii noștri, s-ar putea să credem că și Isus ne va abandona. Invers, dacă am avut parte de multă mângâiere din partea mamei noastre, ne va fi mai ușor să înțelegem modul prin care ne mângâie Duhul Sfânt. Aici putem vedea câteva din conexiun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Dumnezeu</text:p>
          </table:table-cell>
          <table:table-cell table:style-name="Table1.A1" office:value-type="string">
            <text:p text:style-name="P6">Rolul principal</text:p>
          </table:table-cell>
          <table:table-cell table:style-name="Table1.C1" office:value-type="string">
            <text:p text:style-name="P6">Familia pământească</text:p>
          </table:table-cell>
        </table:table-row>
        <table:table-row table:style-name="Table1.1">
          <table:table-cell table:style-name="Table1.A2" office:value-type="string">
            <text:p text:style-name="P4">Doamne Tată</text:p>
            <text:p text:style-name="Text_20_body">Creator care dă identitate, sursă, susținător</text:p>
          </table:table-cell>
          <table:table-cell table:style-name="Table1.A2" office:value-type="string">
            <text:p text:style-name="Text_20_body">Protecție, identitate, furnizare</text:p>
          </table:table-cell>
          <table:table-cell table:style-name="Table1.C2" office:value-type="string">
            <text:p text:style-name="P4">Tată</text:p>
            <text:p text:style-name="Text_20_body">(și autoritate masculină)</text:p>
          </table:table-cell>
        </table:table-row>
        <table:table-row table:style-name="Table1.1">
          <table:table-cell table:style-name="Table1.A2" office:value-type="string">
            <text:p text:style-name="P4">Isus</text:p>
            <text:p text:style-name="Text_20_body">'Dumnezeu cu noi', prieten, frate</text:p>
          </table:table-cell>
          <table:table-cell table:style-name="Table1.A2" office:value-type="string">
            <text:p text:style-name="Text_20_body">Comunicare, prietenie, părtășie</text:p>
          </table:table-cell>
          <table:table-cell table:style-name="Table1.C2" office:value-type="string">
            <text:p text:style-name="P4">Frați</text:p>
            <text:p text:style-name="Text_20_body">(și prieteni, colegi)</text:p>
          </table:table-cell>
        </table:table-row>
        <table:table-row table:style-name="Table1.1">
          <table:table-cell table:style-name="Table1.A2" office:value-type="string">
            <text:p text:style-name="P4">Duhule Sfânt</text:p>
            <text:p text:style-name="Text_20_body">Suntem născuți din nou prin El, consultant, mângâietor.</text:p>
          </table:table-cell>
          <table:table-cell table:style-name="Table1.A2" office:value-type="string">
            <text:p text:style-name="Text_20_body">Mângâiere, hrană, învățătură, acceptare</text:p>
          </table:table-cell>
          <table:table-cell table:style-name="Table1.C2" office:value-type="string">
            <text:p text:style-name="P4">Mamă</text:p>
            <text:p text:style-name="Text_20_body">(și o autoritate feminină)</text:p>
          </table:table-cell>
        </table:table-row>
      </table:table>
      <text:h text:style-name="Heading_20_2" text:outline-level="2">Devenind liber din concepții greșite cu privire la Dumnezeu</text:h>
      <text:p text:style-name="Text_20_body">De multe ori cunoaștem adevărul Lui Dumnezeu în mintea noastră și suntem de acord cu El, dar facem ceva complet diferit. Acțiunile și atitudinile noastre arată ceea ce gândim defapt adânc în interiorul nostru. Există o diferență între ceea ce mintea noastră spune și ceea ce inima noastră crede.</text:p>
      <text:p text:style-name="Text_20_body">Iar asta se întâmplă pentru că inimile noastre nu au experimentat adevărul – este blocată de răni care ne fac să credem minciuni. Partea bună este că Dumnezeu știe ce sunt aceste răni și piedici, iar El ne poate ajuta să le identificăm. Odată ce uităm și renunțăm la minciuni, El ne poate vindeca și restaura. EL aduce capul și inima noastră într-un comun acord, iar astfel noi putem apoi experimenta libertatea care vine din adevărul Lui.</text:p>
      <text:p text:style-name="P7">Acest proces începe prin a-I adresa Lui Dumnezeu întrebări. Odată ce El ne descoperă zone în care am fost răniți, noi răspundem: iertându-ne tatăl, mama, și frații/prietenii. Atunci Dumnezeu ne poate ajuta să identificăm minciunile pe care am început să le credem din cauza durerii. Continuăm prin a ne cere iertare pentru că am fost de acord cu aceste minciuni, și Îl rugăm pe Dumnezeu să ne descopere adevărul.</text:p>
      <text:p text:style-name="Text_20_body">Aplicând aceste adevăruri relația noastră cu Dumnezeu se va dezvolta și vom putea astfel interacționa cu Dumnezeu la nivele la care nu am mai putut înainte.</text:p>
      <text:h text:style-name="Heading_20_2" text:outline-level="2">Ghid de aplicare</text:h>
      <text:p text:style-name="Text_20_body">Dumnezeu iubește familiile. Noi nu am fost făcuți să acționăm sau să ne dezvoltăm de unii singuri – vă recomandăm să vă folosiți de suportul unui bun ajutor. Uneori am crezut unule lucruri pentru o perioadă atât de lungă încât nici nu mai realizăm că sunt defapt minciuni. O altă persoană ne poate ajuta să să identificăm aceste lucruri și să ne îndrume spre libertate. Te rog împarte cu ajutorul tău ceea ce se întâmplă în interiorul inimii și minții tale, sau dacă te simți inconfortabil într-un fel sau altul. Dacă te simți pregătit să intri într-o conversație cu Dumnezeu, poți începe așa:</text:p>
      <text:h text:style-name="Heading_20_3" text:outline-level="3">Dumnezeu tatăl</text:h>
      <text:p text:style-name="Prayer">1. Doamne tată, vreau să Te cunosc mai bine. Poți să mi te descoperi acuma și să îmi arăți unde ești și ce faci?</text:p>
      <text:p text:style-name="Prayer">2. Există vreo minciună pe care o cred despre Tine? Dacă da, care?</text:p>
      <text:p text:style-name="Prayer">3. Pentru ce trebuie să îmi iert tatăl pământesc?</text:p>
      <text:p text:style-name="Remark">Iertarea tatălui <text:s/>(Consultă foaia de lucru „Iertarea Pas cu Pas” pentru detalii).</text:p>
      <text:p text:style-name="Remark">Exemplu: Îmi iert tatăl pentru că ___ și pentru că a permis această minciună în viața mea.</text:p>
      <text:p text:style-name="Prayer">4. Doamne, îmi pare rău că am colaborat cu această minciună; te rog iartă-mă. Refuz să mai cred această minciună ___.</text:p>
      <text:p text:style-name="Prayer">5. Doamne tată, care este în schimb adevărul?</text:p>
      <text:p text:style-name="Remark">Spune cu voce tare că îl accepți și mulțumește-I pentru acest nou adevăr.</text:p>
      <text:p text:style-name="P5"/>
      <text:p text:style-name="Italic">Urmărește aceeași pași într-un mod similar și pentru Isus și Duhul Sfânt:</text:p>
      <text:h text:style-name="Heading_20_3" text:outline-level="3">Isus</text:h>
      <text:p text:style-name="Prayer">1. Isus, vreau să te cunosc mai bine. ...</text:p>
      <text:p text:style-name="P2">3. Ce trebuie să iert? (ex. frații/ prietenii)?</text:p>
      <text:p text:style-name="Standard">...</text:p>
      <text:h text:style-name="Heading_20_3" text:outline-level="3">Duhul Sfânt</text:h>
      <text:p text:style-name="Prayer">1. Duhule Sfânt, vreau să Te cunosc mai bine. ...</text:p>
      <text:p text:style-name="P3">3. Pentru ce trebuie să îmi iert mama pământească?</text:p>
      <text:p text:style-name="Standard">...</text:p>
      <text:h text:style-name="Heading_20_2" text:outline-level="2">Observații</text:h>
      <text:p text:style-name="Text_20_body">În timp ce Dumnezeu conduce, poți să întrebi și alte întrebări mai generale: „Pe cine trebuie să iert pentru această minciună pe care o cred?” Spre exemplu, o minciună despre Dumnezeu tatăl poate venii prin profesori, alte neamuri, sau alte autorități precum lideri sau șefi. Acesta poate fi cazul și în ceea ce ține de Isus și Duhul Sfânt.</text:p>
      <text:p text:style-name="Text_20_body">Scrie pe hârtie adevărurile pe care Dumnezeu ți le descoperă. Citește-le și repetă-le zilnic până când ele se înrădăcinează în inima ta și le emani în jurul tău. Persistând și învățând să aplicăm aceste adevăruri este cheia în a deveni vindecat și dezvoltat în relația noastră cu Dumneze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fo:language="ro" fo:country="RO"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loext:hyphenation-no-caps="false"/>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101cm" loext: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4cm" fo:margin-bottom="0.22cm" loext:contextual-spacing="false" fo:line-height="100%" fo:text-align="start" style:justify-single-word="false" fo:keep-together="auto" fo:orphans="2" fo:widows="2" fo:text-indent="0cm" style:auto-text-indent="false"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loext:hyphenation-no-caps="false"/>
    </style:style>
    <style:style style:name="Prayer" style:family="paragraph" style:parent-style-name="Text_20_body" style:master-page-name="">
      <style:paragraph-properties fo:margin-left="0.441cm" fo:margin-right="0cm" fo:margin-top="0cm" fo:margin-bottom="0.229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text-indent="0cm"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loext:footer-first>
        <text:p text:style-name="MP1">Fără drept de autor: Această fi ș ă poate fi folosită, răspândită ș i prelucrată fără nicio restric ț ie (CC0). Versiune 1.0</text:p>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1T22:42:57.159224364</meta:creation-date>
    <meta:editing-cycles>1</meta:editing-cycles>
    <meta:editing-duration>P0D</meta:editing-duration>
    <meta:generator>LibreOffice/6.4.7.2$Linux_X86_64 LibreOffice_project/40$Build-2</meta:generator>
    <dc:title>Familia și Relația noastră cu Dumnezeu - Dumnezeu Tatăl, Isus, și Duhul Sfânt</dc:title>
    <dc:subject>Family and our Relationship with God - Father God, Jesus, and the Holy Spirit Romanian română</dc:subject>
    <meta:keyword>Fără drept de autor: Această fi ș ă poate fi folosită, răspândită ș i prelucrată fără nicio restric ț ie (CC0). Versiune 1.0 - copyright-free</meta:keyword>
    <meta:document-statistic meta:table-count="1" meta:image-count="0" meta:object-count="0" meta:page-count="2" meta:paragraph-count="55" meta:word-count="1065" meta:character-count="6273" meta:non-whitespace-character-count="5256"/>
  </office:meta>
</office:document-meta>
</file>