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Arial2" fo:font-size="11pt" officeooo:paragraph-rsid="000f9528" style:font-size-asian="11pt" style:font-size-complex="11pt"/>
    </style:style>
    <style:style style:name="P2" style:family="paragraph" style:parent-style-name="Heading_20_3">
      <style:text-properties style:font-name="Arial2" fo:font-size="11pt" fo:font-style="italic" style:font-size-asian="11pt" style:font-style-asian="italic" style:font-size-complex="11pt" style:font-style-complex="italic"/>
    </style:style>
    <style:style style:name="P3" style:family="paragraph" style:parent-style-name="Text_20_body">
      <style:paragraph-properties fo:margin-top="0cm" fo:margin-bottom="0.101cm" loext:contextual-spacing="false"/>
    </style:style>
    <style:style style:name="P4" style:family="paragraph" style:parent-style-name="Cleansing">
      <style:paragraph-properties fo:break-before="page"/>
    </style:style>
    <style:style style:name="P5" style:family="paragraph" style:parent-style-name="Heading_20_1" style:master-page-name="First_20_Page">
      <style:paragraph-properties style:page-number="auto"/>
    </style:style>
    <style:style style:name="P6" style:family="paragraph" style:parent-style-name="Text_20_body" style:list-style-name="CustomList"/>
    <style:style style:name="P7" style:family="paragraph" style:parent-style-name="Text_20_body" style:list-style-name="L2"/>
    <style:style style:name="P8" style:family="paragraph" style:parent-style-name="Standard" style:list-style-name="L1"/>
    <style:style style:name="T1" style:family="text">
      <style:text-properties officeooo:rsid="000f9528"/>
    </style:style>
    <style:style style:name="T2" style:family="text">
      <style:text-properties fo:font-weight="bold" style:font-weight-asian="bold" style:font-weight-complex="bold"/>
    </style:style>
    <style:style style:name="T3" style:family="text">
      <style:text-properties officeooo:rsid="0016a356"/>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Baptism</text:h>
      <text:h text:style-name="Heading_20_2" text:outline-level="2"><text:span text:style-name="T2">Story</text:span> <text:span text:style-name="T4">(Matthew 3:11, 13-17; 28:18-20)</text:span></text:h>
      <text:p text:style-name="Italic">Just before Jesus began to teach and heal people, He went out to the Jordan River to be baptized. A prophet named John was there calling people to turn from their sins because the Savior was coming soon. Jesus was that Savior they had been waiting for!</text:p>
      <text:p text:style-name="Italic">Jesus had no sins to repent from, but He wanted to be baptized by John in order to be an example for us to follow and to show that He agreed with John’s message. At first John didn’t want to baptize Jesus and told Him, “I need to be baptized by you!” John knew that Jesus was much greater than him. However, after Jesus told John that it was the right thing to do, John agreed to baptize him.</text:p>
      <text:p text:style-name="Italic">John baptized Jesus. <text:bookmark text:name="docs-internal-guid-c49e669c-7fff-102c-3cdc-c6ef509ba088"/>So Jesus went down under the water and when He came up out of the water, God’s voice from heaven said, “This is my Son whom I love; with Him I am well pleased.”</text:p>
      <text:p text:style-name="Italic">At 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p text:style-name="Text_20_body"/>
      <text:p text:style-name="Text_20_body"><text:span text:style-name="T2">Practice</text:span><text:span text:style-name="T4"> retelling the story!</text:span></text:p>
      <text:p text:style-name="Text_20_body"/>
      <text:h text:style-name="Heading_20_3" text:outline-level="3">Questions</text:h>
      <text:list xml:id="list2728214842" text:style-name="L1">
        <text:list-item>
          <text:p text:style-name="P8">What do you learn about baptism from this story?</text:p>
        </text:list-item>
      </text:list>
      <text:p text:style-name="Text_20_body"/>
      <text:p text:style-name="Text_20_body"/>
      <text:p text:style-name="Text_20_body"/>
      <text:p text:style-name="Text_20_body"/>
      <text:p text:style-name="Text_20_body"/>
      <text:list xml:id="list11239407426777" text:continue-numbering="true" text:style-name="L1">
        <text:list-item>
          <text:p text:style-name="P8">What should you obey?</text:p>
        </text:list-item>
      </text:list>
      <text:p text:style-name="P1"/>
      <text:p text:style-name="P1"/>
      <text:p text:style-name="P1"/>
      <text:h text:style-name="P2" text:outline-level="3"/>
      <text:h text:style-name="Heading_20_2" text:outline-level="2">The <text:span text:style-name="T1">m</text:span>eaning of <text:span text:style-name="T3">b</text:span>aptism</text:h>
      <text:p text:style-name="P3">The word “baptism” means “to immerse, submerge” as cleansing or washing. Just as Jesus was baptized, everyone who believes in Him needs to be baptized as well.</text:p>
      <text:p text:style-name="Text_20_body">Jesus commands His followers at the end of the Gospel of Matthew:</text:p>
      <text:p text:style-name="P3">“... baptize them in the name of the Father and of the Son and of the Holy Spirit.” (Matthew 28:19)</text:p>
      <text:p text:style-name="Text_20_body">The meaning of this verse becomes clear in Acts 2:38 (memory verse):</text:p>
      <text:p text:style-name="Text_20_body"/>
      <text:p text:style-name="Text_20_body"/>
      <text:p text:style-name="Italic">Peter replied, “Each of you must repent of your sins and turn to God, and be baptized in the name of Jesus Christ for the forgiveness of your sins. Then you will receive the gift of the Holy Spirit.”</text:p>
      <text:p text:style-name="P4">Cleansing in the name of the Father...</text:p>
      <text:h text:style-name="Heading_20_3" text:outline-level="3">Confessing sins and repentance</text:h>
      <text:p text:style-name="Text_20_body">We confess our sins and turn away from them. We don’t sweep our mistakes under the carpet, but we name and confess them (1 John 1:9). We speak out where we lived against God’s will. We ask God for forgiveness and then stop doing these things. With God’s help we change our thinking and behavior and live according to God’s will.</text:p>
      <text:p text:style-name="Standard"/>
      <text:p text:style-name="Cleansing">Cleansing in the name of the Son...</text:p>
      <text:h text:style-name="Heading_20_3" text:outline-level="3">Water baptism in the name of Jesus Christ</text:h>
      <text:p text:style-name="P3">Water baptism is also called the “washing of rebirth” (Titus 3:5). </text:p>
      <text:p text:style-name="Text_20_body">Romans 6:1-11 explains this meaning:</text:p>
      <text:p text:style-name="Text_20_body">In the same way that Jesus was buried and then rose again to life, we go under water in baptism and come out of the water with a new life. Our old sinful nature dies and we’re no longer “slaves of sin”. That means we no longer have to sin. We’re now a “new creation” (2 Corinthians 5:17). In baptism we bury our old life and our new life begins, a totally new lifestyle guided by the example of Jesus.</text:p>
      <text:p text:style-name="Standard"/>
      <text:p text:style-name="Cleansing">Cleansing in the name of the Holy Spirit...</text:p>
      <text:h text:style-name="Heading_20_3" text:outline-level="3">Receiving God’s Spirit</text:h>
      <text:p text:style-name="Text_20_body">God wants to give us His Spirit. The Holy Spirit is like “God’s power” for us: He helps us to do God’s will and to resist the devil. He causes good fruits to grow in us like love, joy, peace and patience (Galatians 5:22).</text:p>
      <text:p text:style-name="Text_20_body">When we receive God’s Spirit, something happens in us and this becomes obvious to the outside as well (example: Acts 19:6). We receive supernatural gifts (1 Corinthians 12:1-11 and 14:1-25). These are a support for us and we use them so that others can experience God’s power as well and we can disciple them.</text:p>
      <text:h text:style-name="Heading_20_2" text:outline-level="2"><text:span text:style-name="Strong_20_Emphasis">Preparing for your baptism</text:span></text:h>
      <text:p text:style-name="Text_20_body"><text:span text:style-name="Strong_20_Emphasis"><text:span text:style-name="T4">You can celebrate your faith at your baptism!</text:span></text:span></text:p>
      <text:list xml:id="list2172561267" text:style-name="CustomList">
        <text:list-item>
          <text:p text:style-name="P6">When should the baptism be?</text:p>
        </text:list-item>
        <text:list-item>
          <text:p text:style-name="P6">Whom should we invite?</text:p>
        </text:list-item>
        <text:list-item>
          <text:p text:style-name="P6">At your baptism you can prepare your story with God to tell everybody how God rescued and changed you.</text:p>
        </text:list-item>
      </text:list>
      <text:p text:style-name="Text_20_body">Set a time to be baptized as soon as possible. Go through the baptism questions and resolve any questions.</text:p>
      <text:h text:style-name="Heading_20_2" text:outline-level="2">Baptism questions</text:h>
      <text:list xml:id="list4129379109" text:style-name="L2">
        <text:list-item>
          <text:p text:style-name="P7">Did you confess your sins to God?</text:p>
        </text:list-item>
        <text:list-item>
          <text:p text:style-name="P7">Do you know and believe that God has forgiven all your sins through Jesus’ sacrifice?</text:p>
        </text:list-item>
        <text:list-item>
          <text:p text:style-name="P7">Are you ready to bury your old life and start a new life with God?</text:p>
        </text:list-item>
        <text:list-item>
          <text:p text:style-name="P7">Are you committed to following Jesus and never turning back?</text:p>
        </text:list-item>
        <text:list-item>
          <text:p text:style-name="P7">Will you keep following Jesus even if they mock you, beat you, your family kicks you out, or you’ll have other difficulties?</text:p>
        </text:list-item>
        <text:list-item>
          <text:p text:style-name="P7">Do you want to receive the Holy Spir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page"/>
      <style:text-properties style:use-window-font-color="true"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cm" loext:contextual-spacing="false" fo:line-height="115%"/>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default-outline-level="3" style:list-style-name="" style:class="text">
      <style:paragraph-properties fo:margin-top="0.101cm" fo:margin-bottom="0.199cm" loext:contextual-spacing="false" style:writing-mode="page"/>
      <style:text-properties fo:font-size="12pt" fo:font-weight="bold" style:font-size-asian="12pt" style:font-weight-asian="bold" style:font-size-complex="12pt" style:font-weight-complex="bold"/>
    </style:style>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paragraph-properties fo:margin-top="0cm" fo:margin-bottom="0.101cm" loext:contextual-spacing="false"/>
      <style:text-properties fo:font-style="italic" style:font-style-asian="italic" style:font-style-complex="italic"/>
    </style:style>
    <style:style style:name="Cleansing" style:family="paragraph" style:parent-style-name="Text_20_body">
      <style:paragraph-properties fo:text-align="center" style:justify-single-word="false" style:writing-mode="page"/>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2.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6.0.7.3$Linux_X86_64 LibreOffice_project/00m0$Build-3</meta:generator>
    <dc:title>Baptism</dc:title>
    <meta:keyword>This document is copyright-free. You may use</meta:keyword>
    <meta:keyword>copy or adapt it without restrictions (CC0). Version 2.1</meta:keyword>
    <meta:document-statistic meta:table-count="0" meta:image-count="0" meta:object-count="0" meta:page-count="2" meta:paragraph-count="42" meta:word-count="825" meta:character-count="4408" meta:non-whitespace-character-count="3635"/>
  </office:meta>
</office:document-meta>
</file>