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Frame_20_contents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language="de" fo:country="DE"/>
    </style:style>
    <style:style style:name="P8" style:family="paragraph" style:parent-style-name="Frame_20_contents" style:list-style-name="L1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Çerçeve5" text:anchor-type="paragraph" svg:x="1.799cm" svg:y="11cm" svg:width="6.001cm" draw:z-index="0"><draw:text-box fo:min-height="7.999cm"><text:p text:style-name="P3">Sätt på dig Guds rustning</text:p><text:p text:style-name="P3"/><text:list xml:id="list3062158488649301823" text:style-name="L1"><text:list-item><text:p text:style-name="P8">Frälsningens hjälm: Gud, beskydda och ändra mina tankar.</text:p></text:list-item><text:list-item><text:p text:style-name="P8">Rättfärdighetens pansar: Tack, Gud, för din nåd genom vilken jag är frälst.</text:p></text:list-item><text:list-item><text:p text:style-name="P8">Sanningens bälte: Gud, hjälp mig tala sanning och leva enligt din sanning.</text:p></text:list-item><text:list-item><text:p text:style-name="P8">Villighetens skor: Gud, hjälp mig att se situationer där jag kan berätta om dig och hjälp mig att göra det.</text:p></text:list-item><text:list-item><text:p text:style-name="P8">Trons sköld: Gud, jag litar på dig. Låt min tro på dig växa.</text:p></text:list-item><text:list-item><text:p text:style-name="P8">Svärd / Guds ord: Gud, hjälp mig att förstå ditt ord bättre och använda det.</text:p><text:p text:style-name="P8"/></text:list-item></text:list><text:p text:style-name="P4">(Efesierbrevet 6:10-17) <text:s/></text:p></draw:text-box></draw:frame><draw:frame draw:style-name="fr1" draw:name="Rahmen1" text:anchor-type="paragraph" svg:x="15.199cm" svg:y="2cm" svg:width="6.001cm" svg:height="7.999cm" draw:z-index="1"><draw:text-box><text:p text:style-name="P6">En daglig bön</text:p><text:p text:style-name="P1"/><text:p text:style-name="P3">Helige Ande, fyll mig!</text:p><text:p text:style-name="P2">Be att den Helige Ande arbetar i dig och genom dig.</text:p><text:p text:style-name="P2"/><text:p text:style-name="P3">Jesus, beskydda mig!</text:p><text:p text:style-name="P2">Ställ dig själv under beskyddet från Jesu blod och offer.</text:p><text:p text:style-name="P2"/><text:p text:style-name="P3">Himmelska Fader, ge mig den vilken gåva jag än behöver idag.</text:p><text:p text:style-name="P2">Gud kan ge dig allting du behöver den här dagen.</text:p><text:p text:style-name="P2"/><text:p text:style-name="P3">Tack, Gud, för mitt liv och allting du ger mig.</text:p><text:p text:style-name="P5">Tacka i och för allt.</text:p><text:p text:style-name="P2"/><text:p text:style-name="P2"/><text:p text:style-name="P3"/><text:p text:style-name="P3"/></draw:text-box></draw:frame><draw:frame draw:style-name="fr1" draw:name="Çerçeve1" text:anchor-type="paragraph" svg:x="1.799cm" svg:y="2cm" svg:width="6.001cm" svg:height="7.999cm" draw:z-index="2"><draw:text-box><text:p text:style-name="P6">En daglig bön</text:p><text:p text:style-name="P1"/><text:p text:style-name="P3">Helige Ande, fyll mig!</text:p><text:p text:style-name="P2">Be att den Helige Ande arbetar i dig och genom dig.</text:p><text:p text:style-name="P2"/><text:p text:style-name="P3">Jesus, beskydda mig!</text:p><text:p text:style-name="P2">Ställ dig själv under beskyddet från Jesu blod och offer.</text:p><text:p text:style-name="P2"/><text:p text:style-name="P3">Himmelska Fader, ge mig den vilken gåva jag än behöver idag.</text:p><text:p text:style-name="P2">Gud kan ge dig allting du behöver den här dagen.</text:p><text:p text:style-name="P2"/><text:p text:style-name="P3">Tack, Gud, för mitt liv och allting du ger mig.</text:p><text:p text:style-name="P5">Tacka i och för allt.</text:p><text:p text:style-name="P2"/><text:p text:style-name="P2"/><text:p text:style-name="P3"/><text:p text:style-name="P3"/></draw:text-box></draw:frame><draw:frame draw:style-name="fr1" draw:name="Rahmen2" text:anchor-type="paragraph" svg:x="8.5cm" svg:y="11cm" svg:width="6.001cm" svg:height="7.999cm" draw:z-index="3"><draw:text-box><text:p text:style-name="P6">En daglig bön</text:p><text:p text:style-name="P1"/><text:p text:style-name="P3">Helige Ande, fyll mig!</text:p><text:p text:style-name="P2">Be att den Helige Ande arbetar i dig och genom dig.</text:p><text:p text:style-name="P2"/><text:p text:style-name="P3">Jesus, beskydda mig!</text:p><text:p text:style-name="P2">Ställ dig själv under beskyddet från Jesu blod och offer.</text:p><text:p text:style-name="P2"/><text:p text:style-name="P3">Himmelska Fader, ge mig den vilken gåva jag än behöver idag.</text:p><text:p text:style-name="P2">Gud kan ge dig allting du behöver den här dagen.</text:p><text:p text:style-name="P2"/><text:p text:style-name="P3">Tack, Gud, för mitt liv och allting du ger mig.</text:p><text:p text:style-name="P5">Tacka i och för allt.</text:p><text:p text:style-name="P2"/><text:p text:style-name="P2"/><text:p text:style-name="P3"/><text:p text:style-name="P3"/></draw:text-box></draw:frame><draw:frame draw:style-name="fr1" draw:name="Rahmen3" text:anchor-type="paragraph" svg:x="21.9cm" svg:y="11cm" svg:width="6.001cm" svg:height="7.999cm" draw:z-index="4"><draw:text-box><text:p text:style-name="P6">En daglig bön</text:p><text:p text:style-name="P1"/><text:p text:style-name="P3">Helige Ande, fyll mig!</text:p><text:p text:style-name="P2">Be att den Helige Ande arbetar i dig och genom dig.</text:p><text:p text:style-name="P2"/><text:p text:style-name="P3">Jesus, beskydda mig!</text:p><text:p text:style-name="P2">Ställ dig själv under beskyddet från Jesu blod och offer.</text:p><text:p text:style-name="P2"/><text:p text:style-name="P3">Himmelska Fader, ge mig den vilken gåva jag än behöver idag.</text:p><text:p text:style-name="P2">Gud kan ge dig allting du behöver den här dagen.</text:p><text:p text:style-name="P2"/><text:p text:style-name="P3">Tack, Gud, för mitt liv och allting du ger mig.</text:p><text:p text:style-name="P5">Tacka i och för allt.</text:p><text:p text:style-name="P2"/><text:p text:style-name="P2"/><text:p text:style-name="P3"/><text:p text:style-name="P3"/></draw:text-box></draw:frame><draw:frame draw:style-name="fr1" draw:name="Rahmen4" text:anchor-type="paragraph" svg:x="8.5cm" svg:y="2cm" svg:width="6.001cm" draw:z-index="5"><draw:text-box fo:min-height="7.999cm"><text:p text:style-name="P3">Sätt på dig Guds rustning</text:p><text:p text:style-name="P3"/><text:list xml:id="list170934292816333" text:continue-numbering="true" text:style-name="L1"><text:list-item><text:p text:style-name="P8">Frälsningens hjälm: Gud, beskydda och ändra mina tankar.</text:p></text:list-item><text:list-item><text:p text:style-name="P8">Rättfärdighetens pansar: Tack, Gud, för din nåd genom vilken jag är frälst.</text:p></text:list-item><text:list-item><text:p text:style-name="P8">Sanningens bälte: Gud, hjälp mig tala sanning och leva enligt din sanning.</text:p></text:list-item><text:list-item><text:p text:style-name="P8">Villighetens skor: Gud, hjälp mig att se situationer där jag kan berätta om dig och hjälp mig att göra det.</text:p></text:list-item><text:list-item><text:p text:style-name="P8">Trons sköld: Gud, jag litar på dig. Låt min tro på dig växa.</text:p></text:list-item><text:list-item><text:p text:style-name="P8">Svärd / Guds ord: Gud, hjälp mig att förstå ditt ord bättre och använda det.</text:p><text:p text:style-name="P8"/></text:list-item></text:list><text:p text:style-name="P4">(Efesierbrevet 6:10-17) <text:s/></text:p></draw:text-box></draw:frame><draw:frame draw:style-name="fr1" draw:name="Rahmen5" text:anchor-type="paragraph" svg:x="15.199cm" svg:y="11cm" svg:width="6.001cm" draw:z-index="6"><draw:text-box fo:min-height="7.999cm"><text:p text:style-name="P3">Sätt på dig Guds rustning</text:p><text:p text:style-name="P3"/><text:list xml:id="list170934660308328" text:continue-numbering="true" text:style-name="L1"><text:list-item><text:p text:style-name="P8">Frälsningens hjälm: Gud, beskydda och ändra mina tankar.</text:p></text:list-item><text:list-item><text:p text:style-name="P8">Rättfärdighetens pansar: Tack, Gud, för din nåd genom vilken jag är frälst.</text:p></text:list-item><text:list-item><text:p text:style-name="P8">Sanningens bälte: Gud, hjälp mig tala sanning och leva enligt din sanning.</text:p></text:list-item><text:list-item><text:p text:style-name="P8">Villighetens skor: Gud, hjälp mig att se situationer där jag kan berätta om dig och hjälp mig att göra det.</text:p></text:list-item><text:list-item><text:p text:style-name="P8">Trons sköld: Gud, jag litar på dig. Låt min tro på dig växa.</text:p></text:list-item><text:list-item><text:p text:style-name="P8">Svärd / Guds ord: Gud, hjälp mig att förstå ditt ord bättre och använda det.</text:p><text:p text:style-name="P8"/></text:list-item></text:list><text:p text:style-name="P4">(Efesierbrevet 6:10-17) <text:s/></text:p></draw:text-box></draw:frame><draw:frame draw:style-name="fr1" draw:name="Rahmen6" text:anchor-type="paragraph" svg:x="21.9cm" svg:y="2cm" svg:width="6.001cm" draw:z-index="7"><draw:text-box fo:min-height="7.999cm"><text:p text:style-name="P3">Sätt på dig Guds rustning</text:p><text:p text:style-name="P3"/><text:list xml:id="list170934833851544" text:continue-numbering="true" text:style-name="L1"><text:list-item><text:p text:style-name="P8">Frälsningens hjälm: Gud, beskydda och ändra mina tankar.</text:p></text:list-item><text:list-item><text:p text:style-name="P8">Rättfärdighetens pansar: Tack, Gud, för din nåd genom vilken jag är frälst.</text:p></text:list-item><text:list-item><text:p text:style-name="P8">Sanningens bälte: Gud, hjälp mig tala sanning och leva enligt din sanning.</text:p></text:list-item><text:list-item><text:p text:style-name="P8">Villighetens skor: Gud, hjälp mig att se situationer där jag kan berätta om dig och hjälp mig att göra det.</text:p></text:list-item><text:list-item><text:p text:style-name="P8">Trons sköld: Gud, jag litar på dig. Låt min tro på dig växa.</text:p></text:list-item><text:list-item><text:p text:style-name="P8">Svärd / Guds ord: Gud, hjälp mig att förstå ditt ord bättre och använda det.</text:p><text:p text:style-name="P8"/></text:list-item></text:list><text:p text:style-name="P4">(Efesierbrevet 6:10-17) 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0000000</meta:creation-date>
    <meta:editing-duration>P0D</meta:editing-duration>
    <meta:editing-cycles>1</meta:editing-cycles>
    <meta:generator>LibreOffice/5.1.6.2$Linux_X86_64 LibreOffice_project/10m0$Build-2</meta:generator>
    <dc:title>En daglig bön</dc:title>
    <dc:subject>A Daily Prayer Swedish svenska</dc:subject>
    <meta:keyword>Det här dokumentet är utan copyright. Man får kopiera det och anpassa det utan restriktioner enligt sina behov. Copyright-free (CC0). Version 1.0</meta:keyword>
    <meta:document-statistic meta:table-count="0" meta:image-count="0" meta:object-count="0" meta:page-count="1" meta:paragraph-count="72" meta:word-count="644" meta:character-count="3376" meta:non-whitespace-character-count="2820"/>
  </office:meta>
</office:document-meta>
</file>