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7aed9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aeb0f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066b07"/>
    </style:style>
    <style:style style:name="P1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4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1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6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2183fb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Frame_20_contents">
      <style:text-properties style:font-name="Liberation Serif" fo:font-size="9.30000019073486pt" officeooo:paragraph-rsid="002183fb" style:font-size-asian="9.30000019073486pt" style:font-size-complex="9.30000019073486pt"/>
    </style:style>
    <style:style style:name="P18" style:family="paragraph" style:parent-style-name="Frame_20_contents">
      <style:paragraph-properties fo:text-align="start" style:justify-single-word="false"/>
      <style:text-properties style:font-name="Liberation Serif" fo:font-size="9.30000019073486pt" officeooo:rsid="001647d7" officeooo:paragraph-rsid="002183fb" style:font-size-asian="9.30000019073486pt" style:font-size-complex="9.30000019073486pt"/>
    </style:style>
    <style:style style:name="P19" style:family="paragraph" style:parent-style-name="Frame_20_contents">
      <style:text-properties style:font-name="Liberation Serif" fo:font-size="9.30000019073486pt" officeooo:paragraph-rsid="002183fb" style:font-size-asian="9.30000019073486pt" style:font-name-complex="Times New Roman" style:font-size-complex="9.30000019073486pt"/>
    </style:style>
    <style:style style:name="P20" style:family="paragraph" style:parent-style-name="Frame_20_contents">
      <style:paragraph-properties fo:text-align="start" style:justify-single-word="false"/>
      <style:text-properties style:font-name="Liberation Serif" fo:font-size="9.30000019073486pt" fo:font-weight="normal" officeooo:rsid="001647d7" officeooo:paragraph-rsid="002183fb" style:font-size-asian="9.30000019073486pt" style:font-weight-asian="normal" style:font-size-complex="9.30000019073486pt" style:font-weight-complex="normal"/>
    </style:style>
    <style:style style:name="P21" style:family="paragraph" style:parent-style-name="Frame_20_contents">
      <style:text-properties style:font-name="Liberation Serif" fo:font-size="7pt" officeooo:paragraph-rsid="002183fb" style:font-size-asian="6.09999990463257pt" style:font-name-complex="Times New Roman" style:font-size-complex="7pt"/>
    </style:style>
    <style:style style:name="P22" style:family="paragraph" style:parent-style-name="Frame_20_contents">
      <style:paragraph-properties fo:text-align="center" style:justify-single-word="false"/>
      <style:text-properties style:font-name="Liberation Serif" fo:font-size="13pt" fo:font-weight="bold" officeooo:paragraph-rsid="002183fb" style:font-size-asian="13pt" style:font-weight-asian="bold" style:font-name-complex="Times New Roman" style:font-size-complex="13pt"/>
    </style:style>
    <style:style style:name="P23" style:family="paragraph" style:parent-style-name="Frame_20_contents" style:list-style-name="WW8Num1">
      <style:text-properties fo:font-size="8.80000019073486pt" officeooo:paragraph-rsid="002183fb" style:font-size-asian="8.80000019073486pt" style:font-size-complex="8.80000019073486pt"/>
    </style:style>
    <style:style style:name="P24" style:family="paragraph" style:parent-style-name="Frame_20_contents">
      <style:paragraph-properties fo:margin-top="0cm" fo:margin-bottom="0.101cm" style:contextual-spacing="false" fo:text-align="start" style:justify-single-word="false"/>
      <style:text-properties fo:font-size="10.5pt" officeooo:paragraph-rsid="002183fb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ed9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officeooo:rsid="001b7de7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style:font-size-asian="10pt" style:font-name-complex="Times New Roman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Liberation Serif" fo:font-size="9pt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Liberation Serif" fo:font-weight="bold" style:font-weight-asian="bold" style:font-name-complex="Times New Roman" style:font-weight-complex="bold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style:font-name-complex="Times New Roman"/>
    </style:style>
    <style:style style:name="T24" style:family="text">
      <style:text-properties fo:font-size="8.5pt" style:font-size-asian="8.5pt" style:font-size-complex="8.5pt"/>
    </style:style>
    <style:style style:name="T25" style:family="text">
      <style:text-properties fo:font-size="8.5pt" fo:font-style="italic" style:font-size-asian="8.5pt" style:font-style-asian="italic" style:font-size-complex="8.5pt" style:font-style-complex="italic"/>
    </style:style>
    <style:style style:name="T26" style:family="text">
      <style:text-properties fo:font-size="8.80000019073486pt" style:font-size-asian="8.80000019073486pt" style:font-size-complex="8.80000019073486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Çerçeve1" text:anchor-type="paragraph" svg:x="1.799cm" svg:y="2cm" svg:width="6.001cm" svg:height="7.999cm" draw:z-index="0"><draw:text-box><text:p text:style-name="P22">Lời cầu nguyện mỗi ngày</text:p><text:p text:style-name="P21"/><text:p text:style-name="P17"><text:span text:style-name="T5">Đức Thánh Linh, xin hãy ngự trong con!</text:span></text:p><text:p text:style-name="P17"><text:span text:style-name="T23">Cầu nguyện cho đức Thánh Linh cai ngự và dẫn dắt con.</text:span></text:p><text:p text:style-name="P19"/><text:p text:style-name="P17"><text:span text:style-name="T4">Giê-su</text:span><text:span text:style-name="T5">, xin bảo vệ con!</text:span></text:p><text:p text:style-name="P17"><text:span text:style-name="T23">Xin đặt chính con dưới sự bảo vệ của máu và sự hiến thân từ đức Giê-su.</text:span></text:p><text:p text:style-name="P19"/><text:p text:style-name="P17"><text:span text:style-name="T5">Xin Cha trên trời, hãy ban cho con bất cứ quà tặng nào mà con cần cho ngày hôm nay.</text:span></text:p><text:p text:style-name="P17"><text:span text:style-name="T23">Chúa trời có thể cho con bất cứ thứ gì con cần cho chính ngày hôm nay.</text:span></text:p><text:p text:style-name="P19"/><text:p text:style-name="P17"><text:span text:style-name="T5">Cám ơn người, đức Chúa trời, cho cuộc sống này và tất cả mọi thứ Ngài đã ban cho con.</text:span></text:p><text:p text:style-name="P17"><text:span text:style-name="T23">Nói lời cảm tạ trong tất cả tình huống, và cho tất cả mọi điều.</text:span></text:p><text:p text:style-name="P7"/><text:p text:style-name="P7"/></draw:text-box></draw:frame><draw:frame draw:style-name="fr1" draw:name="Çerçeve2" text:anchor-type="paragraph" svg:x="8.5cm" svg:y="2cm" svg:width="6.001cm" svg:height="7.999cm" draw:z-index="1"><draw:text-box><text:p text:style-name="P24"><text:span text:style-name="T2">Khoác lên mình cả bộ giáp phục của Chúa Trời</text:span></text:p><text:list xml:id="list6965050531164787332" text:style-name="WW8Num1"><text:list-item><text:p text:style-name="P23"><text:span text:style-name="T1">Chiếc mũ giáp của sự Cứu rỗi:</text:span> Chúa bảo vệ và dẫn dắt suy nghĩ của con.</text:p></text:list-item><text:list-item><text:p text:style-name="P23"><text:span text:style-name="T1">Tấm giáp ngực của sự Ngay thẳng:</text:span> Cảm ơn Chúa, bởi ân điển của Người, con được cứu rỗi.</text:p></text:list-item><text:list-item><text:p text:style-name="P23"><text:span text:style-name="T1">Thắt lưng của Lẽ phải:</text:span> xin Chúa, hãy giúp con nói lời phải và sống theo lẽ phải của Người.</text:p></text:list-item><text:list-item><text:p text:style-name="P23"><text:span text:style-name="T1">Đôi giày của sự Sẵn lòng:</text:span> xin Chúa, hãy giúp con thấy được lúc khó khăn khi con không thể kể về Ngài, và giúp con làm được điều ấy.</text:p></text:list-item><text:list-item><text:p text:style-name="P23"><text:span text:style-name="T1">Tấm khiên của Đức tin:</text:span> con tin tưởng vào Ngài, đức Chúa trời. Xin để Đức tin của con vào Người được trưởng thành.</text:p></text:list-item><text:list-item><text:p text:style-name="P23"><text:span text:style-name="T1">Thanh gươm - Lời dạy của Chúa trời:</text:span> Xin Chúa giúp con hiểu và thực hành được lời dạy của Người tốt hơn.</text:p></text:list-item></text:list><text:p text:style-name="P16"><text:span text:style-name="T27">(Ê-phê-sô 6:10-17) </text:span><text:s/></text:p></draw:text-box></draw:frame><draw:frame draw:style-name="fr1" draw:name="Çerçeve3" text:anchor-type="paragraph" svg:x="15.199cm" svg:y="2cm" svg:width="6.001cm" svg:height="7.999cm" draw:z-index="2"><draw:text-box><text:p text:style-name="P22">Lời cầu nguyện mỗi ngày</text:p><text:p text:style-name="P21"/><text:p text:style-name="P17"><text:span text:style-name="T5">Đức Thánh Linh, xin hãy ngự trong con!</text:span></text:p><text:p text:style-name="P17"><text:span text:style-name="T23">Cầu nguyện cho đức Thánh Linh cai ngự và dẫn dắt con.</text:span></text:p><text:p text:style-name="P19"/><text:p text:style-name="P17"><text:span text:style-name="T4">Giê-su</text:span><text:span text:style-name="T5">, xin bảo vệ con!</text:span></text:p><text:p text:style-name="P17"><text:span text:style-name="T23">Xin đặt chính con dưới sự bảo vệ của máu và sự hiến thân từ đức Giê-su.</text:span></text:p><text:p text:style-name="P19"/><text:p text:style-name="P17"><text:span text:style-name="T5">Xin Cha trên trời, hãy ban cho con bất cứ quà tặng nào mà con cần cho ngày hôm nay.</text:span></text:p><text:p text:style-name="P17"><text:span text:style-name="T23">Chúa trời có thể cho con bất cứ thứ gì con cần cho chính ngày hôm nay.</text:span></text:p><text:p text:style-name="P19"/><text:p text:style-name="P17"><text:span text:style-name="T5">Cám ơn người, đức Chúa trời, cho cuộc sống này và tất cả mọi thứ Ngài đã ban cho con.</text:span></text:p><text:p text:style-name="P20"><text:span text:style-name="T23">Nói lời cảm tạ trong tất cả tình huống, và cho tất cả mọi điều.</text:span></text:p></draw:text-box></draw:frame><draw:frame draw:style-name="fr1" draw:name="Çerçeve4" text:anchor-type="paragraph" svg:x="21.9cm" svg:y="2cm" svg:width="6.001cm" svg:height="7.999cm" draw:z-index="3"><draw:text-box><text:p text:style-name="P24"><text:span text:style-name="T2">Khoác lên mình cả bộ giáp phục của Chúa Trời</text:span></text:p><text:list xml:id="list131739341085224" text:continue-numbering="true" text:style-name="WW8Num1"><text:list-item><text:p text:style-name="P23"><text:span text:style-name="T1">Chiếc mũ giáp của sự Cứu rỗi:</text:span> Chúa bảo vệ và dẫn dắt suy nghĩ của con.</text:p></text:list-item><text:list-item><text:p text:style-name="P23"><text:span text:style-name="T1">Tấm giáp ngực của sự Ngay thẳng:</text:span> Cảm ơn Chúa, bởi ân điển của Người, con được cứu rỗi.</text:p></text:list-item><text:list-item><text:p text:style-name="P23"><text:span text:style-name="T1">Thắt lưng của Lẽ phải:</text:span> xin Chúa, hãy giúp con nói lời phải và sống theo lẽ phải của Người.</text:p></text:list-item><text:list-item><text:p text:style-name="P23"><text:span text:style-name="T1">Đôi giày của sự Sẵn lòng:</text:span> xin Chúa, hãy giúp con thấy được lúc khó khăn khi con không thể kể về Ngài, và giúp con làm được điều ấy.</text:p></text:list-item><text:list-item><text:p text:style-name="P23"><text:span text:style-name="T1">Tấm khiên của Đức tin:</text:span> con tin tưởng vào Ngài, đức Chúa trời. Xin để Đức tin của con vào Người được trưởng thành.</text:p></text:list-item><text:list-item><text:p text:style-name="P23"><text:span text:style-name="T1">Thanh gươm - Lời dạy của Chúa trời:</text:span> Xin Chúa giúp con hiểu và thực hành được lời dạy của Người tốt hơn.</text:p></text:list-item></text:list><text:p text:style-name="P16"><text:span text:style-name="T27">(Ê-phê-sô 6:10-17) </text:span><text:s/></text:p></draw:text-box></draw:frame><draw:frame draw:style-name="fr1" draw:name="Çerçeve5" text:anchor-type="paragraph" svg:x="1.799cm" svg:y="11cm" svg:width="6.001cm" draw:z-index="4"><draw:text-box fo:min-height="7.999cm"><text:p text:style-name="P24"><text:span text:style-name="T2">Khoác lên mình cả bộ giáp phục của Chúa Trời</text:span></text:p><text:list xml:id="list131738632624611" text:continue-numbering="true" text:style-name="WW8Num1"><text:list-item><text:p text:style-name="P23"><text:span text:style-name="T1">Chiếc mũ giáp của sự Cứu rỗi:</text:span> Chúa bảo vệ và dẫn dắt suy nghĩ của con.</text:p></text:list-item><text:list-item><text:p text:style-name="P23"><text:span text:style-name="T1">Tấm giáp ngực của sự Ngay thẳng:</text:span> Cảm ơn Chúa, bởi ân điển của Người, con được cứu rỗi.</text:p></text:list-item><text:list-item><text:p text:style-name="P23"><text:span text:style-name="T1">Thắt lưng của Lẽ phải:</text:span> xin Chúa, hãy giúp con nói lời phải và sống theo lẽ phải của Người.</text:p></text:list-item><text:list-item><text:p text:style-name="P23"><text:span text:style-name="T1">Đôi giày của sự Sẵn lòng:</text:span> xin Chúa, hãy giúp con thấy được lúc khó khăn khi con không thể kể về Ngài, và giúp con làm được điều ấy.</text:p></text:list-item><text:list-item><text:p text:style-name="P23"><text:span text:style-name="T1">Tấm khiên của Đức tin:</text:span> con tin tưởng vào Ngài, đức Chúa trời. Xin để Đức tin của con vào Người được trưởng thành.</text:p></text:list-item><text:list-item><text:p text:style-name="P23"><text:span text:style-name="T1">Thanh gươm - Lời dạy của Chúa trời:</text:span> Xin Chúa giúp con hiểu và thực hành được lời dạy của Người tốt hơn.</text:p></text:list-item></text:list><text:p text:style-name="P16"><text:span text:style-name="T27">(Ê-phê-sô 6:10-17) </text:span><text:s/></text:p></draw:text-box></draw:frame><draw:frame draw:style-name="fr1" draw:name="Çerçeve6" text:anchor-type="paragraph" svg:x="8.5cm" svg:y="11cm" svg:width="6.001cm" draw:z-index="5"><draw:text-box fo:min-height="7.999cm"><text:p text:style-name="P22">Lời cầu nguyện mỗi ngày</text:p><text:p text:style-name="P21"/><text:p text:style-name="P17"><text:span text:style-name="T5">Đức Thánh Linh, xin hãy ngự trong con!</text:span></text:p><text:p text:style-name="P17"><text:span text:style-name="T23">Cầu nguyện cho đức Thánh Linh cai ngự và dẫn dắt con.</text:span></text:p><text:p text:style-name="P19"/><text:p text:style-name="P17"><text:span text:style-name="T4">Giê-su</text:span><text:span text:style-name="T5">, xin bảo vệ con!</text:span></text:p><text:p text:style-name="P17"><text:span text:style-name="T23">Xin đặt chính con dưới sự bảo vệ của máu và sự hiến thân từ đức Giê-su.</text:span></text:p><text:p text:style-name="P19"/><text:p text:style-name="P17"><text:span text:style-name="T5">Xin Cha trên trời, hãy ban cho con bất cứ quà tặng nào mà con cần cho ngày hôm nay.</text:span></text:p><text:p text:style-name="P17"><text:span text:style-name="T23">Chúa trời có thể cho con bất cứ thứ gì con cần cho chính ngày hôm nay.</text:span></text:p><text:p text:style-name="P19"/><text:p text:style-name="P17"><text:span text:style-name="T5">Cám ơn người, đức Chúa trời, cho cuộc sống này và tất cả mọi thứ Ngài đã ban cho con.</text:span></text:p><text:p text:style-name="P18"><text:span text:style-name="T23">Nói lời cảm tạ trong tất cả tình huống, và cho tất cả mọi điều.</text:span></text:p></draw:text-box></draw:frame><draw:frame draw:style-name="fr1" draw:name="Çerçeve7" text:anchor-type="paragraph" svg:x="15.199cm" svg:y="11cm" svg:width="6.001cm" draw:z-index="6"><draw:text-box fo:min-height="7.999cm"><text:p text:style-name="P24"><text:span text:style-name="T2">Khoác lên mình cả bộ giáp phục của Chúa Trời</text:span></text:p><text:list xml:id="list131738346960471" text:continue-numbering="true" text:style-name="WW8Num1"><text:list-item><text:p text:style-name="P23"><text:span text:style-name="T1">Chiếc mũ giáp của sự Cứu rỗi:</text:span> Chúa bảo vệ và dẫn dắt suy nghĩ của con.</text:p></text:list-item><text:list-item><text:p text:style-name="P23"><text:span text:style-name="T1">Tấm giáp ngực của sự Ngay thẳng:</text:span> Cảm ơn Chúa, bởi ân điển của Người, con được cứu rỗi.</text:p></text:list-item><text:list-item><text:p text:style-name="P23"><text:span text:style-name="T1">Thắt lưng của Lẽ phải:</text:span> xin Chúa, hãy giúp con nói lời phải và sống theo lẽ phải của Người.</text:p></text:list-item><text:list-item><text:p text:style-name="P23"><text:span text:style-name="T1">Đôi giày của sự Sẵn lòng:</text:span> xin Chúa, hãy giúp con thấy được lúc khó khăn khi con không thể kể về Ngài, và giúp con làm được điều ấy.</text:p></text:list-item><text:list-item><text:p text:style-name="P23"><text:span text:style-name="T1">Tấm khiên của Đức tin:</text:span> con tin tưởng vào Ngài, đức Chúa trời. Xin để Đức tin của con vào Người được trưởng thành.</text:p></text:list-item><text:list-item><text:p text:style-name="P23"><text:span text:style-name="T1">Thanh gươm - Lời dạy của Chúa trời:</text:span> Xin Chúa giúp con hiểu và thực hành được lời dạy của Người tốt hơn.</text:p></text:list-item></text:list><text:p text:style-name="P16"><text:span text:style-name="T27">(Ê-phê-sô 6:10-17) </text:span><text:s/></text:p></draw:text-box></draw:frame><draw:frame draw:style-name="fr1" draw:name="Çerçeve8" text:anchor-type="paragraph" svg:x="21.9cm" svg:y="11cm" svg:width="6.001cm" draw:z-index="7"><draw:text-box fo:min-height="7.999cm"><text:p text:style-name="P22">Lời cầu nguyện mỗi ngày</text:p><text:p text:style-name="P21"/><text:p text:style-name="P17"><text:span text:style-name="T5">Đức Thánh Linh, xin hãy ngự trong con!</text:span></text:p><text:p text:style-name="P17"><text:span text:style-name="T23">Cầu nguyện cho đức Thánh Linh cai ngự và dẫn dắt con.</text:span></text:p><text:p text:style-name="P19"/><text:p text:style-name="P17"><text:span text:style-name="T4">Giê-su</text:span><text:span text:style-name="T5">, xin bảo vệ con!</text:span></text:p><text:p text:style-name="P17"><text:span text:style-name="T23">Xin đặt chính con dưới sự bảo vệ của máu và sự hiến thân từ đức Giê-su.</text:span></text:p><text:p text:style-name="P19"/><text:p text:style-name="P17"><text:span text:style-name="T5">Xin Cha trên trời, hãy ban cho con bất cứ quà tặng nào mà con cần cho ngày hôm nay.</text:span></text:p><text:p text:style-name="P17"><text:span text:style-name="T23">Chúa trời có thể cho con bất cứ thứ gì con cần cho chính ngày hôm nay.</text:span></text:p><text:p text:style-name="P19"/><text:p text:style-name="P17"><text:span text:style-name="T5">Cám ơn người, đức Chúa trời, cho cuộc sống này và tất cả mọi thứ Ngài đã ban cho con.</text:span></text:p><text:p text:style-name="P18"><text:span text:style-name="T23">Nói lời cảm tạ trong tất cả tình huống, và cho tất cả mọi điều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4cm" fo:text-indent="-0.24cm" fo:margin-left="0.2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Lời cầu nguyện mỗi ngày</dc:title>
    <meta:keyword>This document is copyright-free (CC0). Version 1.0</meta:keyword>
    <dc:subject>A Daily Prayer Vietnamese</dc:subject>
    <meta:document-statistic meta:table-count="0" meta:image-count="0" meta:object-count="0" meta:page-count="1" meta:paragraph-count="68" meta:word-count="1080" meta:character-count="4688" meta:non-whitespace-character-count="3692"/>
  </office:meta>
</office:document-meta>
</file>