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cm" style:rel-width="100%" fo:margin-left="0cm" fo:margin-top="0cm" fo:margin-bottom="0cm" table:align="left"/>
    </style:style>
    <style:style style:name="Table1.A" style:family="table-column">
      <style:table-column-properties style:column-width="5.664cm" style:rel-column-width="3211*"/>
    </style:style>
    <style:style style:name="Table1.B" style:family="table-column">
      <style:table-column-properties style:column-width="5.667cm" style:rel-column-width="3213*"/>
    </style:style>
    <style:style style:name="Table1.C" style:family="table-column">
      <style:table-column-properties style:column-width="5.669cm" style:rel-column-width="3214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01cm" fo:padding-right="0.101cm" fo:padding-top="0cm" fo:padding-bottom="0cm" fo:border-left="0.75pt solid #000001" fo:border-right="none" fo:border-top="0.75pt solid #000001" fo:border-bottom="0.75pt solid #000001"/>
    </style:style>
    <style:style style:name="Table1.C1" style:family="table-cell">
      <style:table-cell-properties fo:padding-left="0.101cm" fo:padding-right="0.101cm" fo:padding-top="0cm" fo:padding-bottom="0cm" fo:border="0.75pt solid #000001"/>
    </style:style>
    <style:style style:name="Table1.A2" style:family="table-cell">
      <style:table-cell-properties fo:padding-left="0.101cm" fo:padding-right="0.101cm" fo:padding-top="0cm" fo:padding-bottom="0cm" fo:border-left="0.75pt solid #000001" fo:border-right="none" fo:border-top="none" fo:border-bottom="0.75pt solid #000001"/>
    </style:style>
    <style:style style:name="Table1.C2" style:family="table-cell">
      <style:table-cell-properties fo:padding-left="0.101cm" fo:padding-right="0.101cm" fo:padding-top="0cm" fo:padding-bottom="0cm" fo:border-left="0.75pt solid #000001" fo:border-right="0.75pt solid #000001" fo:border-top="none" fo:border-bottom="0.75pt solid #000001"/>
    </style:style>
    <style:style style:name="Table2" style:family="table">
      <style:table-properties style:width="17cm" style:rel-width="100%" fo:margin-left="0cm" fo:margin-top="0cm" fo:margin-bottom="0cm" table:align="left"/>
    </style:style>
    <style:style style:name="Table2.A" style:family="table-column">
      <style:table-column-properties style:column-width="2.905cm" style:rel-column-width="1631*"/>
    </style:style>
    <style:style style:name="Table2.B" style:family="table-column">
      <style:table-column-properties style:column-width="5.789cm" style:rel-column-width="3249*"/>
    </style:style>
    <style:style style:name="Table2.C" style:family="table-column">
      <style:table-column-properties style:column-width="1.401cm" style:rel-column-width="786*"/>
    </style:style>
    <style:style style:name="Table2.D" style:family="table-column">
      <style:table-column-properties style:column-width="6.906cm" style:rel-column-width="3876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language="cs" fo:country="CZ"/>
    </style:style>
    <style:style style:name="P2" style:family="paragraph" style:parent-style-name="Standard">
      <style:paragraph-properties fo:text-align="center" style:justify-single-word="false"/>
      <style:text-properties fo:language="cs" fo:country="CZ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cs" fo:country="CZ" fo:font-weight="bold" officeooo:rsid="00122f4a" officeooo:paragraph-rsid="00122f4a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cs" fo:country="CZ" fo:font-weight="bold" officeooo:rsid="00176d27" officeooo:paragraph-rsid="00176d27" style:font-weight-asian="bold"/>
    </style:style>
    <style:style style:name="P5" style:family="paragraph" style:parent-style-name="Standard">
      <style:text-properties fo:language="cs" fo:country="CZ" fo:font-weight="bold" officeooo:rsid="00176d27" officeooo:paragraph-rsid="00176d27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cs" fo:country="CZ"/>
    </style:style>
    <style:style style:name="P7" style:family="paragraph" style:parent-style-name="Standard">
      <style:text-properties fo:language="cs" fo:country="CZ" officeooo:paragraph-rsid="00122f4a"/>
    </style:style>
    <style:style style:name="P8" style:family="paragraph" style:parent-style-name="Standard">
      <style:text-properties fo:language="cs" fo:country="CZ" officeooo:rsid="00176d27" officeooo:paragraph-rsid="00176d27"/>
    </style:style>
    <style:style style:name="P9" style:family="paragraph" style:parent-style-name="Standard">
      <style:paragraph-properties fo:margin-left="0cm" fo:margin-right="0cm" fo:margin-top="0.3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language="cs" fo:country="CZ" fo:font-style="italic" style:text-underline-style="none" fo:font-weight="normal" officeooo:rsid="003083c9" officeooo:paragraph-rsid="00119569" style:font-name-asian="Arial2" style:font-size-asian="9pt" style:font-style-asian="italic" style:font-weight-asian="normal" style:font-name-complex="Arial2" style:font-size-complex="9pt"/>
    </style:style>
    <style:style style:name="P10" style:family="paragraph" style:parent-style-name="Standard" style:list-style-name="L1">
      <style:paragraph-properties fo:margin-top="0cm" fo:margin-bottom="0cm" loext:contextual-spacing="false" fo:line-height="100%"/>
      <style:text-properties fo:language="cs" fo:country="CZ" officeooo:paragraph-rsid="0015e5fc"/>
    </style:style>
    <style:style style:name="P11" style:family="paragraph" style:parent-style-name="Standard" style:list-style-name="L1">
      <style:paragraph-properties fo:margin-top="0cm" fo:margin-bottom="0cm" loext:contextual-spacing="false" fo:line-height="100%"/>
      <style:text-properties fo:language="cs" fo:country="CZ" fo:font-weight="bold" officeooo:rsid="0015e5fc" officeooo:paragraph-rsid="0015e5fc" style:font-weight-asian="bold"/>
    </style:style>
    <style:style style:name="P12" style:family="paragraph" style:parent-style-name="Standard" style:list-style-name="L1">
      <style:paragraph-properties fo:margin-top="0cm" fo:margin-bottom="0cm" loext:contextual-spacing="false" fo:line-height="100%"/>
      <style:text-properties fo:language="cs" fo:country="CZ" officeooo:rsid="0015e5fc" officeooo:paragraph-rsid="0015e5fc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language="cs" fo:country="CZ" officeooo:rsid="00176d27" officeooo:paragraph-rsid="00176d27"/>
    </style:style>
    <style:style style:name="P14" style:family="paragraph" style:parent-style-name="Standard">
      <style:paragraph-properties fo:margin-top="0.3cm" fo:margin-bottom="0cm" loext:contextual-spacing="false" fo:line-height="100%"/>
      <style:text-properties fo:language="cs" fo:country="CZ" fo:font-style="italic" officeooo:rsid="00122f4a" officeooo:paragraph-rsid="00122f4a" style:font-style-asian="italic"/>
    </style:style>
    <style:style style:name="P15" style:family="paragraph" style:parent-style-name="Standard">
      <style:paragraph-properties fo:margin-top="0.199cm" fo:margin-bottom="0cm" loext:contextual-spacing="false" fo:line-height="100%"/>
      <style:text-properties fo:language="cs" fo:country="CZ" officeooo:rsid="00176d27" officeooo:paragraph-rsid="00176d27"/>
    </style:style>
    <style:style style:name="P16" style:family="paragraph" style:parent-style-name="Standard">
      <style:paragraph-properties fo:margin-top="0.199cm" fo:margin-bottom="0cm" loext:contextual-spacing="false" fo:line-height="100%"/>
      <style:text-properties fo:language="cs" fo:country="CZ" fo:font-style="italic" officeooo:rsid="00176d27" officeooo:paragraph-rsid="00176d27" style:font-style-asian="italic"/>
    </style:style>
    <style:style style:name="P17" style:family="paragraph" style:parent-style-name="Text_20_body">
      <style:text-properties fo:language="cs" fo:country="CZ"/>
    </style:style>
    <style:style style:name="P18" style:family="paragraph" style:parent-style-name="Text_20_body">
      <style:paragraph-properties fo:margin-top="0cm" fo:margin-bottom="0.199cm" loext:contextual-spacing="false"/>
      <style:text-properties fo:language="cs" fo:country="CZ"/>
    </style:style>
    <style:style style:name="P19" style:family="paragraph" style:parent-style-name="Heading_20_3">
      <style:text-properties fo:language="cs" fo:country="CZ"/>
    </style:style>
    <style:style style:name="P20" style:family="paragraph" style:parent-style-name="Heading_20_1" style:list-style-name="WWNum1" style:master-page-name="First_20_Page">
      <style:paragraph-properties fo:margin-left="0.762cm" fo:margin-right="0cm" fo:margin-top="0cm" fo:margin-bottom="0.4cm" loext:contextual-spacing="false" fo:line-height="100%" fo:text-align="center" style:justify-single-word="false" fo:text-indent="-0.762cm" style:auto-text-indent="false" style:page-number="1"/>
      <style:text-properties fo:language="cs" fo:country="CZ"/>
    </style:style>
    <style:style style:name="P21" style:family="paragraph" style:parent-style-name="Heading_20_2">
      <style:text-properties fo:language="cs" fo:country="CZ"/>
    </style:style>
    <style:style style:name="P22" style:family="paragraph" style:parent-style-name="Heading_20_2">
      <style:paragraph-properties fo:margin-top="0.199cm" fo:margin-bottom="0.199cm" loext:contextual-spacing="false"/>
    </style:style>
    <style:style style:name="P23" style:family="paragraph" style:parent-style-name="Heading_20_2">
      <style:paragraph-properties fo:margin-top="0cm" fo:margin-bottom="0.199cm" loext:contextual-spacing="false"/>
      <style:text-properties fo:language="cs" fo:country="CZ"/>
    </style:style>
    <style:style style:name="T1" style:family="text">
      <style:text-properties officeooo:rsid="003f32e8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5e5fc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officeooo:rsid="0015e5fc" style:font-weight-asian="normal"/>
    </style:style>
    <style:style style:name="T9" style:family="text">
      <style:text-properties fo:color="#000000" fo:font-weight="normal" style:font-weight-asian="normal"/>
    </style:style>
    <style:style style:name="T10" style:family="text">
      <style:text-properties fo:color="#000000" fo:font-style="italic" fo:font-weight="normal" style:font-style-asian="italic" style:font-weight-asian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officeooo:rsid="00122f4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035593791979359538" text:style-name="WWNum1">
        <text:list-item>
          <text:p text:style-name="P20"><text:bookmark text:name="firstHeading"/>Jak slyšet Boží hlas</text:p>
        </text:list-item>
      </text:list>
      <text:p text:style-name="P17">Bůh chce s každým mluvit. Ale to jestli Ho slyšíme často záleží víc na nás než na Něm. „Řekl(a) jsem Bohu, aby ke mně mluvil?“ „Naslouchám Mu a jsem připravený(á) udělat to, co říká?“ „Ptám se Boha ty správné otázky?“ Toto jsou důležité podmínky k tomu, abychom slyšeli Boží hlas a víc a víc jsme poznali mnohé způsoby, jakými Bůh mluví.<text:line-break/>Používáme sloveso „slyšet“, ale musíme si uvědomit, že Bůh je Duch a používá všechny naše smysly ke komunikaci s námi. Ve skutečnosti to znamená, že vlastně „vnímáme“ Boha. </text:p>
      <text:p text:style-name="P17">Každý může něco od Boha slyšet. Ale abychom Ho slyšeli pravidelně a žili ve vztahu s Bohem, je nutné, abychom byli naplněni Duchem svatým. Pak bude v nás žít a tvarovat naše myšlení, naše pocity a mnohem víc, tak že můžeme vnímat, co nám Bůh chce říct mnohem jasněji.<text:line-break/>Pokud cítíme, že od Boha nic nepřijímáme, je možné, že nám nějaká překážka brání v komunikaci s Bohem. To může být například hřích, od kterého se mám odvrátit nebo rozptýlení. Abychom jasně slyšeli Boží hlas, musíme odstranit cokoliv, co stojí mezi Ním a námi.<text:line-break/>Cílem je opravdu znát Boha a žít s Ním v úzkém kontaktu, stejně jako s dobrým přítelem/přítelkyní.<text:line-break/><text:line-break/><text:span text:style-name="T2">Co mě rozptyluje, že nevnímám Boha? Jsou v mém životě oblasti, ve kterých nechci naslouchat Bohu? Proč?</text:span> </text:p>
      <text:p text:style-name="P17"><text:span text:style-name="T2">Jsem pokřtěn Duchem svatým a jsem si jistý, že Bůh ve mně žije?</text:span> </text:p>
      <text:p text:style-name="P17">Jestli cítíš, že Bůh k tobě nemluví, pak se můžeš zeptat: „<text:span text:style-name="T2">Bože, je mezi námi dvěma zeď?“</text:span> Pokud je odpověď ano, modli se společně s vyškoleným trenérem, abys zjistil odkud to přišlo a jak to strhnout dolů. </text:p>
      <text:p text:style-name="P21"><text:bookmark text:name="Způsoby_jakými_k_nám_Bůh_mluví"/><text:bookmark text:name="Zp.C5.AFsoby_jak.C3.BDmi_k_n.C3.A1m_B.C5.AFh_mluv.C3.AD"/>Způsoby jakými k nám Bůh mluví</text:p>
      <text:p text:style-name="P19"><text:bookmark text:name="Bible"/>Bible</text:p>
      <text:p text:style-name="P17">Bible je jako Boží dopis adresovaný nám všem a obsahuje všechny hlavní věci, které Bůh chce, abychom znali (2 Timoteovi 3:16). Cokoliv Bůh říká, bude v souladu s Biblí. </text:p>
      <text:p text:style-name="P19"><text:bookmark text:name="Sny"/>Sny</text:p>
      <text:p text:style-name="P17">Bůh k nám může mluvit během spánku. Můžeme se naučit vykládat sny a porozumět, co znamenají (Job 33:14-17; Genesis 40:1-41:40; Matouš 1:20) </text:p>
      <text:p text:style-name="P19"><text:bookmark text:name="Ostatní_lidé"/><text:bookmark text:name="Ostatn.C3.AD_lid.C3.A9"/>Ostatní lidé</text:p>
      <text:p text:style-name="P17">Je normální, že Bůh k tobě mluví skrze tvé vedoucí nebo trenéry. Ale také jako bratrům a sestrám v Boží rodině, nám Bůh může dávat vjemy jeden pro druhého. Někdo za tebou přijde a jeho slova pro tebe vlastně mohou být od Boha. </text:p>
      <text:p text:style-name="P19"><text:bookmark text:name="Vnitřní_myšlenky_a_obrazy"/><text:bookmark text:name="Vnit.C5.99n.C3.AD_my.C5.A1lenky_a_obrazy"/>Vnitřní myšlenky a obrazy</text:p>
      <text:p text:style-name="P17">Když v nás žije Duch svatý, tvaruje naše myšlenky a kdykoli nám může dávat obrazy/vjemy. Stane se tak buď skrze naše vědomí nebo skrze myšlenky, které vyvstanou a připomenou nám to, co Bůh chce. Nebo například uvidíme něco jako obraz v oku naší mysli, kterým k nám Bůh chce mluvit (Skutky 10:10-11) </text:p>
      <text:p text:style-name="P19"><text:bookmark text:name="Události"/><text:bookmark text:name="Ud.C3.A1losti"/>Události</text:p>
      <text:p text:style-name="P17">Bůh nám dal oči, uši a mysl, abychom je používali. Někdy vidíme někoho, kdo potřebuje pomoct. Bůh skrze situaci může mluvit, aby se lidé spolu setkali. V takové situaci nejprve pozorujme a pak se Boha ptejme, jaký je náš úkol (Matouš 11:2-6; 27:54) </text:p>
      <text:p text:style-name="P17"><text:span text:style-name="T2">Skrze jaký způsob ke mně Bůh často mluví? Jak se v této oblasti mohu více učit? V jaké jiné oblasti se chci učit vnímat Boha?</text:span> </text:p>
      <text:p text:style-name="P23"><text:bookmark text:name="Tři_různé_hlasy"/><text:bookmark text:name="T.C5.99i_r.C5.AFzn.C3.A9_hlasy"/><text:soft-page-break/>Tři různé hlasy</text:p>
      <text:p text:style-name="P18">V našich životech neustále slyšíme různé názory, proto je potřeba, abychom rozpoznávali, z jakého zdroje pochází: Od Boha? Od lidí (ze mně nebo od druhých)? Nebo z ďábla?<text:line-break/>Toto jsou vlastnosti různých hlasů: 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Boží hlas</text:p>
          </table:table-cell>
          <table:table-cell table:style-name="Table1.A1" office:value-type="string">
            <text:p text:style-name="P3">Lidský hlas</text:p>
          </table:table-cell>
          <table:table-cell table:style-name="Table1.C1" office:value-type="string">
            <text:p text:style-name="P3">Ďáblův hlas</text:p>
          </table:table-cell>
        </table:table-row>
        <table:table-row table:style-name="Table1.1">
          <table:table-cell table:style-name="Table1.A2" office:value-type="string">
            <text:p text:style-name="P7">- <text:span text:style-name="T12">povzbuzující, plný lásky</text:span></text:p>
            <text:p text:style-name="P7">- <text:span text:style-name="T12">shoduje se s tím, co říká Bible</text:span></text:p>
            <text:p text:style-name="P7">- <text:span text:style-name="T12">dobré, milé, dokonalé</text:span></text:p>
            <text:p text:style-name="P7"><text:span text:style-name="T12"><text:s text:c="2"/>(Římanům 12:2)</text:span></text:p>
            <text:p text:style-name="P7">- <text:span text:style-name="T12">může být nevhodný:</text:span></text:p>
            <text:p text:style-name="P7"><text:span text:style-name="T12"><text:s text:c="2"/>odhalující hřích, vyzývá nás</text:span></text:p>
            <text:p text:style-name="P7">- <text:span text:style-name="T12">záměr: zbudovat</text:span></text:p>
          </table:table-cell>
          <table:table-cell table:style-name="Table1.A2" office:value-type="string">
            <text:p text:style-name="P7">- <text:span text:style-name="T12">pohání nás naše zájmy</text:span></text:p>
            <text:p text:style-name="P7"><text:span text:style-name="T12"><text:s text:c="2"/>(vědomě i nevědomě)</text:span></text:p>
            <text:p text:style-name="P7">- <text:span text:style-name="T12">charakterizováno dle naší</text:span></text:p>
            <text:p text:style-name="P7"><text:span text:style-name="T12"><text:s text:c="2"/>zkušenosti: „takhle to bylo se</text:span></text:p>
            <text:p text:style-name="P7"><text:span text:style-name="T12"><text:s text:c="2"/>mnou, tak to musí být stejně i</text:span></text:p>
            <text:p text:style-name="P7"><text:span text:style-name="T12"><text:s text:c="2"/>pro druhé“</text:span></text:p>
            <text:p text:style-name="P1"/>
          </table:table-cell>
          <table:table-cell table:style-name="Table1.C2" office:value-type="string">
            <text:p text:style-name="P7">- <text:span text:style-name="T12">děsivé, odrazující</text:span></text:p>
            <text:p text:style-name="P7">- <text:span text:style-name="T12">protiřečí Boží vůli / Bibli</text:span></text:p>
            <text:p text:style-name="P7">- <text:span text:style-name="T12">sobecké: „starej se o sebe“</text:span></text:p>
            <text:p text:style-name="P7">- „<text:span text:style-name="T12">nikdo si toho nevšimne“</text:span></text:p>
            <text:p text:style-name="P7">- <text:span text:style-name="T12">vytváří rozdělení, spor</text:span></text:p>
            <text:p text:style-name="P7">- <text:span text:style-name="T12">záměr: zahanbit, obviňovat,</text:span></text:p>
            <text:p text:style-name="P7"><text:span text:style-name="T12"><text:s text:c="2"/>svádět vinu, bořit</text:span></text:p>
          </table:table-cell>
        </table:table-row>
      </table:table>
      <text:p text:style-name="P14">Cvičení: Představ si situaci, kde musíš udělat rozhodnutí. Rozděl si myšlenky a hlasy spojené se situací do tří kategorií: Bůh, lidé, ďábel, podle toho z jakého zdroje pocházejí.</text:p>
      <text:p text:style-name="P22">Rozlišování: Co je z Boha? (1 Tesalonickým 5:19-21)</text:p>
      <text:list xml:id="list6539380475224024707" text:style-name="L1">
        <text:list-item>
          <text:p text:style-name="P10"><text:span text:style-name="T5">Co o tom říká Bible?</text:span><text:span text:style-name="T4"> </text:span><text:span text:style-name="T8">Bible je ta nejdůležitější autorita, která zkoumá. Pokud je v Bibli něco v rozporu s Božími principy, pak to není z Boha.</text:span></text:p>
        </text:list-item>
        <text:list-item>
          <text:p text:style-name="P11">Je to dobré? Je to v souladu s Božím charakterem?</text:p>
        </text:list-item>
        <text:list-item>
          <text:p text:style-name="P10"><text:span text:style-name="T5">Co o tom říkají ostatní zkušení bratři a sestry?</text:span><text:span text:style-name="T7"> </text:span><text:span text:style-name="T8">Pokud si nejsi jistý, zeptej se svého vedoucího nebo trenéra na radu.</text:span></text:p>
        </text:list-item>
        <text:list-item>
          <text:p text:style-name="P12"><text:span text:style-name="T6">Mám v tom pokoj?</text:span><text:span text:style-name="T7"> Boží nadpřirozený pokoj nám může způsobit ohledně něčeho vnitřní jistotu. Stejně tak neustálý neklid může naopak být znamením, že se potřebuji Boha zeptat víc a mít větší jistotu. Nicméně, neměli bychom očekávat 100% ujištění. Bůh nám nechce diktovat každý detail ohledně našeho života – dává nám svobodu dělat rozhodnutí. Chce abychom dělali kroky do jeho blízkosti tím, že Mu budeme důvěřovat a tím, že </text:span><text:span text:style-name="T6">budeme zodpovědní za naše rozhodování</text:span><text:span text:style-name="T7">.</text:span></text:p>
        </text:list-item>
      </text:list>
      <text:p text:style-name="P15">Důležité: Jsou otázky, kde je snadné slyšet Boží odpovědi (Například: „Bože, komu mám odpustit?“ „Kde vidíš hřích v mém životě a z čeho mám činit pokání?“)</text:p>
      <text:p text:style-name="P13"><text:span text:style-name="T9">S jinými otázkami je těžší rozlišit Boží hlas („Bože, koho si mám vzít za manžela/manželku?“), a na některé pravděpodobně Bůh v tu dobu ani neodpoví („Jak bude vypadat dalších 20 let mého života?“)</text:span></text:p>
      <text:p text:style-name="P13">Někdy se zasekneme v dotazování se otázek proč. Často ani nejsou nápomocné našemu momentálnímu životu a růstu. Nebo ani bychom se nedokázali vyrovnat s odpovědí, tak nám ji Bůh nedává.</text:p>
      <text:p text:style-name="P15"><text:span text:style-name="T10">Jaké otázky Bohu dávám? Jsou to dobré otázky?</text:span></text:p>
      <text:p text:style-name="P22">Dva extrémy jak nakládáme s Božím hlasem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4">Sebejistota ve slyšení Božího hlasu je příliš malá</text:p>
          </table:table-cell>
          <table:table-cell table:style-name="Table2.A1" office:value-type="string">
            <text:p text:style-name="P2">↔ </text:p>
          </table:table-cell>
          <table:table-cell table:style-name="Table2.A1" office:value-type="string">
            <text:p text:style-name="P4">Sebejistota ve slyšení Božího hlasu je příliš velká / pýcha</text:p>
          </table:table-cell>
        </table:table-row>
        <table:table-row table:style-name="Table2.1">
          <table:table-cell table:style-name="Table2.A1" office:value-type="string">
            <text:p text:style-name="P5">Víra:</text:p>
          </table:table-cell>
          <table:table-cell table:style-name="Table2.A1" office:value-type="string">
            <text:p text:style-name="P8">Bůh ke mně nemluví</text:p>
          </table:table-cell>
          <table:table-cell table:style-name="Table2.A1" office:value-type="string">
            <text:p text:style-name="P6">↔ </text:p>
          </table:table-cell>
          <table:table-cell table:style-name="Table2.A1" office:value-type="string">
            <text:p text:style-name="P8">Vše, co slyším je od Boha</text:p>
          </table:table-cell>
        </table:table-row>
        <table:table-row table:style-name="Table2.1">
          <table:table-cell table:style-name="Table2.A1" office:value-type="string">
            <text:p text:style-name="P5">Typické:</text:p>
          </table:table-cell>
          <table:table-cell table:style-name="Table2.A1" office:value-type="string">
            <text:p text:style-name="P8">„Moje myšlenky nejsou Boží myšlenky“</text:p>
          </table:table-cell>
          <table:table-cell table:style-name="Table2.A1" office:value-type="string">
            <text:p text:style-name="P6">↔ </text:p>
          </table:table-cell>
          <table:table-cell table:style-name="Table2.A1" office:value-type="string">
            <text:p text:style-name="P8">„Bůh říká...!“</text:p>
            <text:p text:style-name="P8">„Nepotřebuji to zkoumat.“</text:p>
          </table:table-cell>
        </table:table-row>
        <table:table-row table:style-name="Table2.1">
          <table:table-cell table:style-name="Table2.A1" office:value-type="string">
            <text:p text:style-name="P5">Pravda:</text:p>
          </table:table-cell>
          <table:table-cell table:style-name="Table2.A1" office:value-type="string">
            <text:p text:style-name="P8">Duch svatý je v tobě, proto mnoho tvých myšlenek jsou Boží myšlenky!</text:p>
          </table:table-cell>
          <table:table-cell table:style-name="Table2.A1" office:value-type="string">
            <text:p text:style-name="P6">↔ </text:p>
          </table:table-cell>
          <table:table-cell table:style-name="Table2.A1" office:value-type="string">
            <text:p text:style-name="P8">Jsme lidé a stále děláme chyby, takže my všichni někdy Bohu nerozumíme.</text:p>
          </table:table-cell>
        </table:table-row>
        <table:table-row table:style-name="Table2.1">
          <table:table-cell table:style-name="Table2.A1" office:value-type="string">
            <text:p text:style-name="P5">Návrhy:</text:p>
          </table:table-cell>
          <table:table-cell table:style-name="Table2.A1" office:value-type="string">
            <text:p text:style-name="P8">Předpokládej, že spousta tvých myšlenek je od Boha.</text:p>
          </table:table-cell>
          <table:table-cell table:style-name="Table2.A1" office:value-type="string">
            <text:p text:style-name="P6">↔ </text:p>
          </table:table-cell>
          <table:table-cell table:style-name="Table2.A1" office:value-type="string">
            <text:p text:style-name="P8">Vždy začni takto „myslím, že Bůh říká...“</text:p>
          </table:table-cell>
        </table:table-row>
      </table:table>
      <text:p text:style-name="P16">Na kterou stranu z těchto dvou extrémů se přikláním? Odkud to vzešlo? Jak se mohu z toho osvobodit a víc se zdravě řídit Božím hlasem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cs" fo:country="CZ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cs" fo:country="CZ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23cm" fo:margin-bottom="0.212cm" loext:contextual-spacing="false" fo:line-height="100%" fo:text-align="start" style:justify-single-word="false" fo:keep-together="auto" fo:orphans="2" fo:widows="2" fo:text-indent="-0.762cm" style:auto-text-indent="false" fo:padding="0cm" fo:border="none" fo:keep-with-next="always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style-name="Italic" style:font-family-generic="swiss" style:font-pitch="variable" fo:font-size="18pt" fo:font-style="normal" style:text-underline-style="none" fo:font-weight="bold" style:font-name-asian="Liberation Sans2" style:font-family-asian="'Liberation Sans'" style:font-family-generic-asian="system" style:font-pitch-asian="variable" style:font-size-asian="18pt" style:font-style-asian="normal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style-name="Italic" style:font-family-generic="swiss" style:font-pitch="variable" fo:font-size="14pt" fo:font-style="normal" style:text-underline-style="none" fo:font-weight="bold" style:font-name-asian="Liberation Sans2" style:font-family-asian="'Liberation Sans'" style:font-family-generic-asian="system" style:font-pitch-asian="variable" style:font-size-asian="16pt" style:font-style-asian="normal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3cm" fo:margin-bottom="0cm" loext:contextual-spacing="false" fo:line-height="100%" fo:text-align="start" style:justify-single-word="false" fo:keep-together="auto" fo:orphans="2" fo:widows="2" fo:text-indent="-1.27cm" style:auto-text-indent="false" fo:padding="0cm" fo:border="none" fo:keep-with-next="always" style:writing-mode="lr-tb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2" style:font-family-asian="Arial" style:font-family-generic-asian="system" style:font-pitch-asian="variable" style:font-size-asian="14pt" style:font-style-asian="normal" style:font-weight-asian="bold" style:font-name-complex="Arial2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28pt" fo:font-style="normal" style:text-underline-style="none" fo:font-weight="bold" style:font-name-asian="Liberation Sans2" style:font-family-asian="'Liberation Sans'" style:font-family-generic-asian="system" style:font-pitch-asian="variable" style:font-size-asian="28pt" style:font-style-asian="normal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106cm" fo:margin-bottom="0.212cm" loext:contextual-spacing="false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8pt" fo:font-style="normal" style:text-underline-style="none" fo:font-weight="normal" style:font-name-asian="Liberation Sans2" style:font-family-asian="'Liberation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8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501cm" fo:margin-left="0.801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3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language="cs" fo:country="CZ" fo:font-style="italic" style:text-underline-style="none" fo:font-weight="normal" officeooo:rsid="003083c9" officeooo:paragraph-rsid="00119569" style:font-name-asian="Arial2" style:font-size-asian="9pt" style:font-style-asian="italic" style:font-weight-asian="normal" style:font-name-complex="Arial2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4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44cm" fo:margin-left="0cm" fo:margin-right="0cm" fo:margin-top="1.14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4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Tento dokument není chráněn autorskými právy. Můžete jej používat, kopírovat nebo upravovat bez omezení (CC0). Verze 1.1</text:p>
      </style:footer>
    </style:master-page>
    <style:master-page style:name="Converted1" style:page-layout-name="Mpm2"/>
    <style:master-page style:name="Converted2" style:page-layout-name="Mpm3" style:next-style-name="Converted1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editing-cycles>1</meta:editing-cycles>
    <meta:editing-duration>P0D</meta:editing-duration>
    <dc:title>Jak slyšet Boží hlas</dc:title>
    <meta:creation-date>2019-06-26T20:17:09.144152903</meta:creation-date>
    <meta:keyword>Tento dokument není chráněn autorskými právy. Můžete jej používat</meta:keyword>
    <meta:keyword>kopírovat nebo upravovat bez omezení. Copyright-free (CC0). Verze 1.1</meta:keyword>
    <dc:subject>Hearing from God Czech čeština</dc:subject>
    <meta:document-statistic meta:table-count="2" meta:image-count="0" meta:object-count="0" meta:page-count="2" meta:paragraph-count="75" meta:word-count="1029" meta:character-count="5943" meta:non-whitespace-character-count="4960"/>
  </office:meta>
</office:document-meta>
</file>