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="solid" draw:fill-color="#ffffff" draw:opacity="0%" draw:textarea-horizontal-align="justify" draw:textarea-vertical-align="middle" draw:auto-grow-height="false" fo:padding-top="0.275cm" fo:padding-bottom="0.275cm" fo:padding-left="0.4cm" fo:padding-right="0.4cm" draw:shadow-opacity="0%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</style:style>
    <style:style style:name="P1" style:family="paragraph">
      <loext:graphic-properties draw:fill="solid" draw:fill-color="#ffffff" draw:opacity="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466cm" svg:y="7.402cm">
          <draw:text-box>
            <text:p><text:span text:style-name="T2">Канд</text:span><text:span text:style-name="T2">айсы</text:span><text:span text:style-name="T2">з?</text:span></text:p>
          </draw:text-box>
        </draw:frame>
        <draw:frame draw:style-name="gr6" draw:text-style-name="P4" draw:layer="layout" svg:width="4.249cm" svg:height="1.356cm" svg:x="11.432cm" svg:y="17.548cm">
          <draw:text-box>
            <text:p><text:span text:style-name="T2">Даңк</text:span><text:span text:style-name="T2">тоо</text:span></text:p>
          </draw:text-box>
        </draw:frame>
        <draw:frame draw:style-name="gr7" draw:text-style-name="P5" draw:layer="layout" svg:width="8.7cm" svg:height="1.356cm" svg:x="10.7cm" svg:y="10.3cm">
          <draw:text-box>
            <text:p><text:span text:style-name="T3">Жоопкерчилик</text:span></text:p>
          </draw:text-box>
        </draw:frame>
        <draw:frame draw:style-name="gr8" draw:text-style-name="P5" draw:layer="layout" svg:width="3.952cm" svg:height="1.356cm" svg:x="13.825cm" svg:y="13.5cm">
          <draw:text-box>
            <text:p><text:span text:style-name="T3">Максат</text:span></text:p>
          </draw:text-box>
        </draw:frame>
        <draw:frame draw:style-name="gr9" draw:text-style-name="P6" draw:layer="layout" svg:width="3.694cm" svg:height="1.356cm" svg:x="5.822cm" svg:y="17.5cm">
          <draw:text-box>
            <text:p><text:span text:style-name="T4">Сабак</text:span></text:p>
          </draw:text-box>
        </draw:frame>
        <draw:frame draw:style-name="gr10" draw:text-style-name="P5" draw:layer="layout" svg:width="4.989cm" svg:height="1.9cm" svg:x="2.73cm" svg:y="13.3cm">
          <draw:text-box>
            <text:p><text:span text:style-name="T3">Прак</text:span><text:span text:style-name="T3">тика</text:span></text:p>
          </draw:text-box>
        </draw:frame>
        <draw:frame draw:style-name="gr11" draw:text-style-name="P5" draw:layer="layout" svg:width="7.03cm" svg:height="2.453cm" svg:x="2.67cm" svg:y="9.8cm">
          <draw:text-box>
            <text:p><text:span text:style-name="T3">Макса</text:span><text:span text:style-name="T3">ттард</text:span><text:span text:style-name="T3">ы</text:span></text:p>
            <text:p><text:span text:style-name="T3"><text:s text:c="7"/></text:span><text:span text:style-name="T3">коюуу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Үчтөн-Үч </text:span><text:span text:style-name="T5">Процесс</text:span><text:span text:style-name="T5">и</text:span></text:p>
          </draw:text-box>
        </draw:frame>
        <draw:frame draw:style-name="gr13" draw:text-style-name="P5" draw:layer="layout" svg:width="5.201cm" svg:height="1.356cm" svg:x="4.411cm" svg:y="7.344cm">
          <draw:text-box>
            <text:p><text:span text:style-name="T3">Сыйынуу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2T20:32:29.230904331</meta:creation-date>
    <meta:editing-duration>P0D</meta:editing-duration>
    <meta:editing-cycles>1</meta:editing-cycles>
    <meta:generator>LibreOffice/6.0.7.3$Linux_X86_64 LibreOffice_project/00m0$Build-3</meta:generator>
    <meta:keyword>Бул документ автордук укуксуз. Сиз аны чектөөсүз колдонсоңуз</meta:keyword>
    <meta:keyword>көчүрүп же ылайыкташтырсаңыз болот (CC0). 1.0 версиясы - copyright-free</meta:keyword>
    <meta:keyword>version 1.0</meta:keyword>
    <dc:subject>Three-Thirds Process Kyrgyz Кыргызча</dc:subject>
    <dc:title>Үчтөн-Үч Процесси</dc:title>
    <meta:document-statistic meta:object-count="16"/>
  </office:meta>
</office:document-meta>
</file>