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AAAAA+ArialMT" svg:font-family="DAAAAA+ArialMT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DYGYVD+ChaparralPro-Regular" svg:font-family="DYGYVD+ChaparralPro-Regular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text-properties fo:font-size="11pt" fo:language="en" fo:country="US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style:font-name="Arial1" fo:font-size="11pt" fo:language="en" fo:country="US" fo:font-style="italic" fo:font-weight="normal" style:font-name-asian="DAAAAA+ArialMT" style:font-size-asian="11pt" style:font-style-asian="italic" style:font-weight-asian="normal" style:font-name-complex="DAAAAA+ArialMT" style:font-size-complex="11pt" style:font-style-complex="italic" style:font-weight-complex="normal"/>
    </style:style>
    <style:style style:name="P5" style:family="paragraph" style:parent-style-name="Standard">
      <style:text-properties style:font-name="Arial1" fo:font-size="11pt" fo:language="en" fo:country="US" fo:font-weight="bold" style:font-name-asian="DAAAAA+ArialMT" style:font-size-asian="11pt" style:font-weight-asian="bold" style:font-name-complex="DAAAAA+ArialMT" style:font-size-complex="11pt" style:font-weight-complex="bold"/>
    </style:style>
    <style:style style:name="P6" style:family="paragraph" style:parent-style-name="Standard">
      <style:paragraph-properties fo:line-height="150%"/>
      <style:text-properties fo:language="en" fo:country="US" fo:font-style="italic" style:font-style-asian="italic" style:font-style-complex="italic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1" fo:font-size="10pt" fo:language="en" fo:country="US" fo:font-style="italic" fo:font-weight="normal" style:font-name-asian="DYGYVD+ChaparralPro-Regular" style:font-size-asian="10pt" style:font-style-asian="italic" style:font-weight-asian="normal" style:font-name-complex="DYGYVD+ChaparralPro-Regular" style:font-size-complex="10pt" style:font-style-complex="italic" style:font-weight-complex="normal"/>
    </style:style>
    <style:style style:name="P8" style:family="paragraph" style:parent-style-name="Standard">
      <style:text-properties officeooo:paragraph-rsid="0013d180"/>
    </style:style>
    <style:style style:name="P9" style:family="paragraph" style:parent-style-name="Text_20_body">
      <style:text-properties style:font-name="Arial1" fo:font-size="11pt" fo:language="en" fo:country="US" style:font-name-asian="DAAAAA+ArialMT" style:font-size-asian="11pt" style:font-name-complex="DAAAAA+ArialMT" style:font-size-complex="11pt"/>
    </style:style>
    <style:style style:name="P10" style:family="paragraph" style:parent-style-name="Text_20_body">
      <style:text-properties fo:color="#000000" fo:font-size="12pt" fo:language="en" fo:country="US" style:font-size-asian="12pt" style:font-size-complex="12pt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text-properties fo:color="#000000" fo:font-size="12pt" fo:language="en" fo:country="US" officeooo:paragraph-rsid="0013d180" style:font-size-asian="12pt" style:font-size-complex="12pt"/>
    </style:style>
    <style:style style:name="P13" style:family="paragraph" style:parent-style-name="Text_20_body" style:list-style-name="L1">
      <style:text-properties fo:color="#000000" fo:font-size="12pt" fo:language="en" fo:country="US" fo:font-weight="normal" officeooo:paragraph-rsid="0013d180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style:text-properties fo:color="#000000" fo:font-size="12pt" fo:language="en" fo:country="US" fo:font-style="normal" style:font-size-asian="12pt" style:font-style-asian="normal" style:font-size-complex="12pt" style:font-style-complex="normal"/>
    </style:style>
    <style:style style:name="P15" style:family="paragraph" style:parent-style-name="Text_20_body" style:list-style-name="L1">
      <style:paragraph-properties fo:margin-top="0cm" fo:margin-bottom="0cm" loext:contextual-spacing="false"/>
      <style:text-properties fo:color="#000000" fo:font-size="12pt" fo:language="en" fo:country="US" fo:font-style="italic" officeooo:paragraph-rsid="0013d180" style:font-size-asian="12pt" style:font-style-asian="italic" style:font-size-complex="12pt" style:font-style-complex="italic"/>
    </style:style>
    <style:style style:name="P16" style:family="paragraph" style:parent-style-name="Text_20_body" style:list-style-name="L1">
      <style:paragraph-properties fo:margin-top="0cm" fo:margin-bottom="0cm" loext:contextual-spacing="false"/>
      <style:text-properties fo:color="#000000" fo:font-size="12pt" fo:language="en" fo:country="US" fo:font-weight="normal" officeooo:paragraph-rsid="0013d180" style:font-size-asian="12pt" style:font-weight-asian="normal" style:font-size-complex="12pt" style:font-weight-complex="normal"/>
    </style:style>
    <style:style style:name="P17" style:family="paragraph" style:parent-style-name="Heading_20_1">
      <style:paragraph-properties fo:margin-top="0cm" fo:margin-bottom="0.31cm" loext:contextual-spacing="false" fo:text-align="center" style:justify-single-word="false"/>
      <style:text-properties fo:language="en" fo:country="US" officeooo:rsid="001362f2" officeooo:paragraph-rsid="001362f2"/>
    </style:style>
    <style:style style:name="P18" style:family="paragraph" style:parent-style-name="Standard" style:list-style-name="L2">
      <style:text-properties officeooo:paragraph-rsid="00173eb0"/>
    </style:style>
    <style:style style:name="P19" style:family="paragraph" style:parent-style-name="Standard" style:list-style-name="L2">
      <style:text-properties fo:language="en" fo:country="US" officeooo:paragraph-rsid="00173eb0"/>
    </style:style>
    <style:style style:name="P20" style:family="paragraph" style:parent-style-name="Standard" style:list-style-name="L3">
      <style:text-properties fo:font-size="11pt" fo:language="en" fo:country="US" officeooo:paragraph-rsid="00173eb0" style:font-size-asian="11pt" style:font-size-complex="11pt"/>
    </style:style>
    <style:style style:name="P21" style:family="paragraph" style:parent-style-name="Standard" style:list-style-name="L3">
      <style:text-properties fo:font-size="11pt" fo:language="en" fo:country="US" officeooo:rsid="00173eb0" officeooo:paragraph-rsid="00173eb0" style:font-size-asian="11pt" style:font-size-complex="11pt"/>
    </style:style>
    <style:style style:name="P22" style:family="paragraph" style:parent-style-name="Standard" style:list-style-name="L3">
      <style:text-properties fo:font-size="11pt" fo:language="en" fo:country="US" officeooo:rsid="0018c5fc" officeooo:paragraph-rsid="0018c5fc" style:font-size-asian="11pt" style:font-size-complex="11pt"/>
    </style:style>
    <style:style style:name="P23" style:family="paragraph" style:parent-style-name="Heading_20_3">
      <style:text-properties officeooo:paragraph-rsid="0013d180"/>
    </style:style>
    <style:style style:name="P24" style:family="paragraph" style:parent-style-name="Heading_20_3">
      <style:text-properties style:font-name="Arial1" fo:font-size="11pt" fo:language="en" fo:country="US" fo:font-weight="bold" style:font-name-asian="DAAAAA+ArialMT" style:font-size-asian="11pt" style:font-weight-asian="bold" style:font-name-complex="DAAAAA+ArialMT" style:font-size-complex="11pt" style:font-weight-complex="bold"/>
    </style:style>
    <style:style style:name="P25" style:family="paragraph" style:parent-style-name="Heading_20_3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26" style:family="paragraph" style:parent-style-name="Heading_20_3">
      <style:text-properties fo:color="#808080" fo:font-size="12pt" fo:language="en" fo:country="US" officeooo:paragraph-rsid="00173eb0" style:font-size-asian="12pt" style:font-size-complex="12pt"/>
    </style:style>
    <style:style style:name="T1" style:family="text">
      <style:text-properties officeooo:rsid="0018c5fc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8c5fc"/>
    </style:style>
    <style:style style:name="T4" style:family="text">
      <style:text-properties fo:language="en" fo:country="US" officeooo:rsid="0012bb13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3eb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73eb0" style:font-size-asian="11pt" style:font-weight-asian="bold" style:font-size-complex="11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normal" officeooo:rsid="00173eb0" style:font-size-asian="11pt" style:font-weight-asian="normal" style:font-size-complex="11pt" style:font-weight-complex="normal"/>
    </style:style>
    <style:style style:name="T16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7" style:family="text">
      <style:text-properties fo:font-size="11pt" fo:language="en" fo:country="US" fo:font-weight="bold" officeooo:rsid="00173eb0" style:font-size-asian="11pt" style:font-weight-asian="bold" style:font-size-complex="11pt" style:font-weight-complex="bold"/>
    </style:style>
    <style:style style:name="T18" style:family="text">
      <style:text-properties fo:font-size="11pt" fo:language="en" fo:country="US" style:font-size-asian="11pt" style:font-size-complex="11pt"/>
    </style:style>
    <style:style style:name="T19" style:family="text">
      <style:text-properties fo:font-size="11pt" fo:language="en" fo:country="US" officeooo:rsid="00157fba" style:font-size-asian="11pt" style:font-size-complex="11pt"/>
    </style:style>
    <style:style style:name="T20" style:family="text">
      <style:text-properties fo:font-size="11pt" fo:language="en" fo:country="US" officeooo:rsid="00173eb0" style:font-size-asian="11pt" style:font-size-complex="11pt"/>
    </style:style>
    <style:style style:name="T21" style:family="text">
      <style:text-properties fo:font-size="11pt" fo:language="en" fo:country="US" fo:font-weight="normal" officeooo:rsid="00173eb0" style:font-size-asian="11pt" style:font-weight-asian="normal" style:font-size-complex="11pt" style:font-weight-complex="normal"/>
    </style:style>
    <style:style style:name="T22" style:family="text">
      <style:text-properties fo:color="#808080" fo:font-size="12pt" fo:language="en" fo:country="US" style:font-size-asian="12pt" style:font-size-complex="12pt"/>
    </style:style>
    <style:style style:name="T23" style:family="text">
      <style:text-properties fo:color="#808080" fo:font-size="12pt" style:font-size-asian="12pt" style:font-size-complex="12pt"/>
    </style:style>
    <style:style style:name="T24" style:family="text">
      <style:text-properties fo:color="#000000" fo:font-size="12pt" fo:language="en" fo:country="US" fo:font-style="italic" style:font-size-asian="12pt" style:font-style-asian="italic" style:font-size-complex="12pt" style:font-style-complex="italic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13d180" style:font-style-asian="normal" style:font-style-complex="normal"/>
    </style:style>
    <style:style style:name="T27" style:family="text">
      <style:text-properties officeooo:rsid="00157fba"/>
    </style:style>
    <style:style style:name="T28" style:family="text">
      <style:text-properties officeooo:rsid="00173eb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Modlitwa</text:h>
      <text:h text:style-name="P23" text:outline-level="3"><text:span text:style-name="T22">1. </text:span><text:bookmark text:name="Dlaczego_powinni.C5.9Bmy_si.C4.99_modli.C4.87.3F"/><text:span text:style-name="T23">Dlaczego powinniśmy się modlić</text:span><text:span text:style-name="T22">?</text:span></text:h>
      <text:p text:style-name="P9">Kiedy dziecko się rodzi musi oddychać. Modlitwa to "rozmowa z Bogiem", która jest jak oddech dla naszego życia duchowego. Bogu zależy na tobie i chce mieć bliską więź z tobą. I tak samo jest w innych więziach z ludźmi - czym więcej i szczerzej rozmawiamy ze sobą, tym głębsza i znacząca staje się ta więź. </text:p>
      <text:p text:style-name="Text_20_body"><text:bookmark text:name=".C5.81ukasz_11.2C1-13"/></text:p>
      <text:p text:style-name="P5"/>
      <text:h text:style-name="P24" text:outline-level="3"><text:bookmark text:name=".C5.81ukasz_11.2C1-131"/>Łukasz 11,1-13</text:h>
      <text:p text:style-name="P4">Czego tutaj uczymy się o modlitwie? </text:p>
      <text:p text:style-name="P4"/>
      <text:p text:style-name="P4"/>
      <text:p text:style-name="P4"/>
      <text:p text:style-name="P4"/>
      <text:h text:style-name="P25" text:outline-level="3"><text:bookmark text:name="O_co_powinni.C5.9Bmy_si.C4.99_modli.C4.87.3F"/>O co powinniśmy się modlić?</text:h>
      <text:p text:style-name="P3"><text:span text:style-name="T5"><text:s/></text:span><text:span text:style-name="T11">Filipian 4,6 </text:span>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>__________________________________________________________________________</text:p>
      <text:h text:style-name="Heading_20_3" text:outline-level="3"><text:span text:style-name="T22">2. </text:span><text:bookmark text:name="Sze.C5.9B.C4.87_rodzaj.C3.B3w_modlitwy"/><text:span text:style-name="T22">Sześć rodzajów modlitwy</text:span></text:h>
      <text:p text:style-name="Standard"><text:span text:style-name="T16">Wielbienie :</text:span><text:span text:style-name="T18"> Uwielbiaj Boga za to kim jest. (Psalm 135,3) </text:span></text:p>
      <text:p text:style-name="P8"><text:span text:style-name="T16">Dziękczynienie :</text:span><text:span text:style-name="T18"> </text:span>Dziękuj Bogu za jego miłosierdzie i opatrzność. (1 Tesaloniczan 5,18) <text:span text:style-name="T18"><text:s/></text:span></text:p>
      <text:p text:style-name="Standard"><text:span text:style-name="T16">Lamentacja : </text:span><text:span text:style-name="T8">Wykrzycz swój ból i przedstaw swoje narzekanie Bogu. (Psalm 13,1-3) </text:span></text:p>
      <text:p text:style-name="Standard"><text:span text:style-name="T16">Wyznawanie grzechów: </text:span><text:span text:style-name="T8">Proś Boga, żeby przebaczył ci grzechy. (1 Jana 1,9) </text:span></text:p>
      <text:p text:style-name="Standard"><text:span text:style-name="T16">Prośby :</text:span><text:span text:style-name="T18"> </text:span>Proś Boga, żeby zaspokoił twoje potrzeby. (Filipian 4,6-7) </text:p>
      <text:p text:style-name="Standard"><text:span text:style-name="T16">Wstawiennictwo :</text:span><text:span text:style-name="T18"> </text:span>Proś Boga, żeby zaspokoił potrzeby innych. (1 Tymoteusza 2,1) </text:p>
      <text:h text:style-name="Heading_20_3" text:outline-level="3"><text:span text:style-name="T22">3. </text:span><text:bookmark text:name="Jak_wola_Bo.C5.BCa_wp.C5.82ywa_na_nasze_modlitwy"/><text:span text:style-name="T22">Jak wola Boża wpływa na nasze modlitwy</text:span></text:h>
      <text:p text:style-name="P10">Możemy wyróżnić trzy rodzaje modlitwy w zależności od ich związku z wolą Bożą: </text:p>
      <text:list xml:id="list459907410886882592" text:style-name="L1">
        <text:list-item>
          <text:p text:style-name="P12"><text:span text:style-name="T26">Bóg już podjął decyzję.<text:line-break/><text:line-break/></text:span><text:span text:style-name="T25">Przykład: "Panie Boże, chcę urodzić się w innym czasie i w innym miejscu." <text:line-break/></text:span><text:span text:style-name="T10"><text:line-break/>-&gt; kiedy się modlisz, nic się nie zmieni </text:span></text:p>
        </text:list-item>
        <text:list-item>
          <text:p text:style-name="P13">Bóg wie, że nasza modlitwa nie jest dla nas dobra ale dlatego, że się dalej modlimy <text:line-break/>w końcu mówi "tak".</text:p>
          <text:p text:style-name="P14">Przykład: Małe dziecko przychodzi do rodziców i chce samodzielnie posiekać jabłko nożem. Rodzice z początku odmawiają, ale kiedy dziecko ciągle ich prosi, ci w końcu dają mu nóż i proszą, żeby było bardzo ostrożne. Po kilku minutach dziecko przychodzi z zakrwawionym palcem ... </text:p>
          <text:p text:style-name="P15">-&gt; Musisz wziąć odpowiedzialność za konsekwencje <text:line-break/>-&gt; Czy twoim pragnieniem jest modlić się o coś rzeczywiście dobrego? </text:p>
        </text:list-item>
        <text:list-item>
          <text:p text:style-name="P16"><text:soft-page-break/>Modlimy się zgodnie z wolą Bożą<text:line-break/></text:p>
          <text:p text:style-name="P11"><text:span text:style-name="T24">→ </text:span><text:span text:style-name="T9">On to zrobi! Dowiedz się więcej o woli Bożej i módl się zgodnie z tym.</text:span> </text:p>
        </text:list-item>
      </text:list>
      <text:h text:style-name="Heading_20_3" text:outline-level="3"><text:span text:style-name="T22">4. </text:span><text:bookmark text:name="Trzy_odpowiedzi_na_modlitw.C4.99"/><text:span text:style-name="T22">Trzy odpowiedzi na modlitwę</text:span></text:h>
      <text:p text:style-name="Standard"><text:span text:style-name="T18">„</text:span><text:span text:style-name="T19">Tak</text:span><text:span text:style-name="T18">.“ <text:tab/><text:tab/></text:span><text:span text:style-name="T19">Zielone światło</text:span><text:span text:style-name="T18"><text:tab/><text:tab/></text:span><text:span text:style-name="T19">Bóg odpowiada na twoją modlitwę.</text:span></text:p>
      <text:p text:style-name="P2">„N<text:span text:style-name="T27">ie</text:span>.“ <text:tab/><text:tab/><text:span text:style-name="T27">Czerwone światło</text:span><text:tab/><text:tab/><text:span text:style-name="T27">Bóg ma inne zdanie.</text:span></text:p>
      <text:p text:style-name="P2">„<text:span text:style-name="T27">Czekaj</text:span>.“ <text:tab/><text:span text:style-name="T27">Żółte światło <text:s text:c="3"/></text:span><text:tab/><text:tab/><text:span text:style-name="T27">Bóg nie odpowiada</text:span> (<text:span text:style-name="T27">na razie</text:span>), <text:span text:style-name="T27">więc musisz być cierpiliwy</text:span></text:p>
      <text:p text:style-name="P2"/>
      <text:h text:style-name="Heading_20_3" text:outline-level="3"><text:span text:style-name="T22">5. </text:span><text:bookmark text:name="Wa.C5.BCne._Nasza_postawa_w_czasie_modlitwy"/><text:span text:style-name="T22">Ważne. Nasza postawa w czasie modlitwy</text:span></text:h>
      <text:list xml:id="list5261212473737624510" text:style-name="L2">
        <text:list-item>
          <text:p text:style-name="P18"><text:span text:style-name="T17">Wiara = zaufanie Bogu</text:span><text:span text:style-name="T16">: </text:span><text:span text:style-name="T17"><text:s/></text:span><text:span text:style-name="T21">„Niech zaś prosi z wiarą, a nie wątpi o niczym! Kto bowiem żywi wątpliwości, podobny jest do fali morskiej wzbudzonej wiatrem i miotanej to tu, to tam.“ (Jakuba 1,6).</text:span></text:p>
        </text:list-item>
        <text:list-item>
          <text:p text:style-name="P19"><text:span text:style-name="T13">Właściwa motywacja</text:span><text:span text:style-name="T12">: </text:span><text:span text:style-name="T15">„Modlicie się, a nie otrzymujecie, bo się źle modlicie, starając się jedynie o zaspokojenie swych żądz. “ (Jakuba 4,2-3).</text:span></text:p>
        </text:list-item>
        <text:list-item>
          <text:p text:style-name="P18"><text:span text:style-name="T17">Wyznaj grzechy</text:span><text:span text:style-name="T16">:</text:span><text:span text:style-name="T18"> </text:span><text:span text:style-name="T20">„Gdybym w mym sercu zamierzał nieprawość. Pan by mnie nie wysłuchał. “ (Psalm 66,18).</text:span><text:span text:style-name="T18"> </text:span></text:p>
        </text:list-item>
        <text:list-item>
          <text:p text:style-name="P19"><text:span text:style-name="T13">Twoja wola, a nie moja wola</text:span><text:span text:style-name="T12"> </text:span><text:span text:style-name="T15">„Ufność, którą w Nim pokładamy, polega na przekonaniu, że wysłuchuje On wszystkich naszych próśb zgodnych z Jego wolą. “ (1 Jana 5,14).</text:span><text:span text:style-name="T14"> </text:span></text:p>
        </text:list-item>
        <text:list-item>
          <text:p text:style-name="P18"><text:span text:style-name="T17">Wytrwałość</text:span><text:span text:style-name="T16">:</text:span><text:span text:style-name="T18"> </text:span><text:span text:style-name="T20">„...że zawsze powinni modlić się i nie ustawać“ (Łukasza 18,1).</text:span></text:p>
        </text:list-item>
      </text:list>
      <text:h text:style-name="P26" text:outline-level="3">6. <text:span text:style-name="T28">Warunki skutecznej modlitwy</text:span></text:h>
      <text:list xml:id="list297388769853776296" text:style-name="L3">
        <text:list-item>
          <text:p text:style-name="P20"><text:span text:style-name="T7">Modlimy się w imię Jezusa</text:span> (<text:span text:style-name="T28">Jana 14,13</text:span>) </text:p>
          <text:p text:style-name="P21">On upoważnia cię do działania w Jego imieniu. Módl się, jak modliłby się Jezus – zgodnie z Jego wolą! Wtedy On będzie działał. Ważne: „w imieniu Jezusa“ nie jest magiczną formułą, którą dodaje się na końcu modlitwy i wtedy staje się super skuteczna.</text:p>
        </text:list-item>
        <text:list-item>
          <text:p text:style-name="P20"><text:span text:style-name="T28">Modlitwa składa się z kilku elementów:</text:span> <text:span text:style-name="T7">Wielbienie, dziękczynienie, lamentacja, wyznawanie, prośby, wstawiennictwo.</text:span><text:span text:style-name="T28"> Wszystkie sześć powinno pojawić się w budowaniu naszej więzi z Bogiem.</text:span></text:p>
        </text:list-item>
        <text:list-item>
          <text:p text:style-name="P22">Mówimy do Boga prostym, <text:span text:style-name="T6">zwykłym językiem</text:span> tak, jak na co dzień rozmawiamy z innymi.</text:p>
        </text:list-item>
        <text:list-item>
          <text:p text:style-name="P22">Możemy modlić się <text:span text:style-name="T6">w każdym miejscu</text:span> i <text:span text:style-name="T6">w każdym czasie</text:span>.</text:p>
        </text:list-item>
        <text:list-item>
          <text:p text:style-name="P22">Bóg udzielił nam swojego <text:span text:style-name="T6">autorytetu (mocy)</text:span>, z którego możemy korzystać w modlitwie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AAAAA+ArialMT" svg:font-family="DAAAAA+ArialMT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DYGYVD+ChaparralPro-Regular" svg:font-family="DYGYVD+ChaparralPro-Regular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font-style="italic" style:font-size-asian="9pt" style:font-style-asian="italic" style:font-size-complex="9pt" style:font-style-complex="italic"/>
    </style:style>
    <style:style style:name="MT1" style:family="text">
      <style:text-properties officeooo:rsid="0018c5fc"/>
    </style:style>
    <style:style style:name="MT2" style:family="text">
      <style:text-properties fo:language="en" fo:country="US" officeooo:rsid="0018c5fc"/>
    </style:style>
    <style:style style:name="MT3" style:family="text">
      <style:text-properties fo:language="en" fo:country="US"/>
    </style:style>
    <style:style style:name="MT4" style:family="text">
      <style:text-properties fo:language="en" fo:country="US" officeooo:rsid="0012bb13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en dokument nie jest chroniony prawami autorskimi</text:span>. <text:span text:style-name="MT1">Monżna go kopiować I dostosowywać bez ograniczeń stosownie do twoich potrzeb. </text:span>(CC0). <text:span text:style-name="MT2">W</text:span><text:span text:style-name="MT3">ers</text:span><text:span text:style-name="MT2">ja</text:span><text:span text:style-name="MT3"> 0.</text:span><text:span text:style-name="MT4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09:36:55</meta:creation-date>
    <meta:editing-duration>P0D</meta:editing-duration>
    <meta:editing-cycles>1</meta:editing-cycles>
    <meta:generator>LibreOffice/5.1.3.2$Windows_x86 LibreOffice_project/644e4637d1d8544fd9f56425bd6cec110e49301b</meta:generator>
    <meta:print-date>2014-04-01T15:25:22</meta:print-date>
    <dc:description>(CC0).Wolno kopiować. Wersja 1.0 	</dc:description>
    <dc:subject>2_Prayer Polish polski</dc:subject>
    <dc:title>Modlitwa</dc:title>
    <meta:document-statistic meta:table-count="0" meta:image-count="0" meta:object-count="0" meta:page-count="2" meta:paragraph-count="43" meta:word-count="592" meta:character-count="3821" meta:non-whitespace-character-count="3247"/>
  </office:meta>
</office:document-meta>
</file>