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6.6931in" table:align="margins"/>
    </style:style>
    <style:style style:name="Tablo1.A" style:family="table-column">
      <style:table-column-properties style:column-width="0.9153in" style:rel-column-width="8965*"/>
    </style:style>
    <style:style style:name="Tablo1.B" style:family="table-column">
      <style:table-column-properties style:column-width="1.2361in" style:rel-column-width="12104*"/>
    </style:style>
    <style:style style:name="Tablo1.E" style:family="table-column">
      <style:table-column-properties style:column-width="2.0688in" style:rel-column-width="20258*"/>
    </style:style>
    <style:style style:name="Tablo1.A1" style:family="table-cell">
      <style:table-cell-properties fo:padding="0.0382in" fo:border-left="0.75pt solid #000000" fo:border-right="none" fo:border-top="0.75pt solid #000000" fo:border-bottom="0.75pt solid #000000"/>
    </style:style>
    <style:style style:name="Tablo1.E1" style:family="table-cell">
      <style:table-cell-properties fo:padding="0.0382in" fo:border="0.75pt solid #000000"/>
    </style:style>
    <style:style style:name="Tablo1.2" style:family="table-row">
      <style:table-row-properties style:min-row-height="0.0396in"/>
    </style:style>
    <style:style style:name="Tablo1.A2" style:family="table-cell">
      <style:table-cell-properties fo:padding-left="0.0396in" fo:padding-right="0.0396in" fo:padding-top="0.016in" fo:padding-bottom="0.016in" fo:border-left="0.75pt solid #000000" fo:border-right="none" fo:border-top="none" fo:border-bottom="0.75pt solid #000000"/>
    </style:style>
    <style:style style:name="Tablo1.E2" style:family="table-cell">
      <style:table-cell-properties fo:padding-left="0.0396in" fo:padding-right="0.0396in" fo:padding-top="0.016in" fo:padding-bottom="0.016in" fo:border-left="0.75pt solid #000000" fo:border-right="0.75pt solid #000000" fo:border-top="none" fo:border-bottom="0.75pt solid #000000"/>
    </style:style>
    <style:style style:name="Tablo1.5" style:family="table-row">
      <style:table-row-properties style:min-row-height="0.2958in"/>
    </style:style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0.4333in" style:rel-column-width="4242*"/>
    </style:style>
    <style:style style:name="Tabelle1.B" style:family="table-column">
      <style:table-column-properties style:column-width="1.7917in" style:rel-column-width="17543*"/>
    </style:style>
    <style:style style:name="Tabelle1.F" style:family="table-column">
      <style:table-column-properties style:column-width="1.8097in" style:rel-column-width="17723*"/>
    </style:style>
    <style:style style:name="Tabelle1.1" style:family="table-row">
      <style:table-row-properties style:min-row-height="0.4333in"/>
    </style:style>
    <style:style style:name="Tabelle1.A1" style:family="table-cell">
      <style:table-cell-properties fo:padding="0in" fo:border="none"/>
    </style:style>
    <style:style style:name="P1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P2" style:family="paragraph" style:parent-style-name="Heading_20_2">
      <style:paragraph-properties fo:line-height="100%"/>
    </style:style>
    <style:style style:name="P3" style:family="paragraph" style:parent-style-name="Heading_20_2">
      <style:paragraph-properties fo:margin-top="0.0591in" fo:margin-bottom="0.039in" style:contextual-spacing="false" fo:line-height="100%"/>
    </style:style>
    <style:style style:name="P4" style:family="paragraph" style:parent-style-name="Italic">
      <style:paragraph-properties fo:line-height="100%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list-style-name="L1">
      <style:paragraph-properties fo:line-height="100%"/>
    </style:style>
    <style:style style:name="P7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ext_20_body">
      <style:text-properties officeooo:paragraph-rsid="00330051"/>
    </style:style>
    <style:style style:name="P10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top="0in" fo:margin-bottom="0.0783in" style:contextual-spacing="false" fo:line-height="100%"/>
    </style:style>
    <style:style style:name="P12" style:family="paragraph" style:parent-style-name="Text_20_body">
      <style:paragraph-properties fo:margin-top="0.0783in" fo:margin-bottom="0.0398in" style:contextual-spacing="false" fo:line-height="100%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ohë me Perëndinë</text:h>
      <text:p text:style-name="P5">Në rast se dëshirojmë të njohim dikë, ne duhet të kemi kontakt të vazhdueshëm me të. Është e njëjta gjë edhe në marrëdhënien tonë me Perëndinë: për ta njohur Atë më mirë, ne duhet të rezervojmë kohë në axhendën tonë për të kaluar kohë me Të.</text:p>
      <text:h text:style-name="P3" text:outline-level="2">Qëllimi i kohës tonë me Perëndinë</text:h>
      <text:list xml:id="list2026303992" text:style-name="L1">
        <text:list-item>
          <text:p text:style-name="P6"><text:span text:style-name="T1">Për të adhuruar Perëndinë</text:span> : Perëndia është i denjë për adhurimin tonë dhe e meriton kohën tonë.</text:p>
        </text:list-item>
        <text:list-item>
          <text:p text:style-name="P6"><text:span text:style-name="T1">Për të folur me Perëndinë</text:span> : Në lutje, ne ndajmë me Të çfarë kemi në zemrat tona. Ne e dëgjojmë Perëndinë në mënyrë që Ai të na flasë dhe të na drejtojë.</text:p>
        </text:list-item>
        <text:list-item>
          <text:p text:style-name="P6"><text:span text:style-name="T1">Të mësosh nga Perëndia</text:span> : Perëndia dëshiron të na mësojë përmes Fjalës së Tij, Biblës, dhe Frymës së Tij. Ky është si ushqim frymëror për ne që të mund të rritemi.</text:p>
        </text:list-item>
      </text:list>
      <text:h text:style-name="P2" text:outline-level="2">Shembuj nga Bibla</text:h>
      <text:p text:style-name="P4">Shikoni vargjet e mëposhtme të Biblës dhe plotësoni tabelën: Për cilin person flet vargu? Kur, ku dhe konkretisht në ç’mënyrë ky njeri kalon kohë me Perëndinë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10">Vargjet</text:p>
          </table:table-cell>
          <table:table-cell table:style-name="Tablo1.A1" office:value-type="string">
            <text:p text:style-name="P10">Personi</text:p>
          </table:table-cell>
          <table:table-cell table:style-name="Tablo1.A1" office:value-type="string">
            <text:p text:style-name="P10">Koha</text:p>
          </table:table-cell>
          <table:table-cell table:style-name="Tablo1.A1" office:value-type="string">
            <text:p text:style-name="P10">Vendi</text:p>
          </table:table-cell>
          <table:table-cell table:style-name="Tablo1.E1" office:value-type="string">
            <text:p text:style-name="P10">Çfarë ndodh konkretisht</text:p>
          </table:table-cell>
        </table:table-row>
        <table:table-row table:style-name="Tablo1.2">
          <table:table-cell table:style-name="Tablo1.A2" office:value-type="string">
            <text:p text:style-name="P7">Psalmet 5:3</text:p>
          </table:table-cell>
          <table:table-cell table:style-name="Tablo1.A2" office:value-type="string">
            <text:p text:style-name="P8">Davidi</text:p>
          </table:table-cell>
          <table:table-cell table:style-name="Tablo1.A2" office:value-type="string">
            <text:p text:style-name="P8">në mëngjes</text:p>
          </table:table-cell>
          <table:table-cell table:style-name="Tablo1.A2" office:value-type="string">
            <text:p text:style-name="P8">?</text:p>
          </table:table-cell>
          <table:table-cell table:style-name="Tablo1.E2" office:value-type="string">
            <text:p text:style-name="P8">Duke u lutur dhe duke pritur përgjigje</text:p>
          </table:table-cell>
        </table:table-row>
        <table:table-row table:style-name="Tablo1.2">
          <table:table-cell table:style-name="Tablo1.A2" office:value-type="string">
            <text:p text:style-name="P7">Danieli 6:11</text:p>
          </table:table-cell>
          <table:table-cell table:style-name="Tablo1.A2" office:value-type="string">
            <text:p text:style-name="P7"/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  <table:table-row table:style-name="Tablo1.2">
          <table:table-cell table:style-name="Tablo1.A2" office:value-type="string">
            <text:p text:style-name="P7">Marku 1:35</text:p>
          </table:table-cell>
          <table:table-cell table:style-name="Tablo1.A2" office:value-type="string">
            <text:p text:style-name="P7"/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  <table:table-row table:style-name="Tablo1.5">
          <table:table-cell table:style-name="Tablo1.A2" office:value-type="string">
            <text:p text:style-name="P7">Luka 6:12</text:p>
          </table:table-cell>
          <table:table-cell table:style-name="Tablo1.A2" office:value-type="string">
            <text:p text:style-name="P7"/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  <table:table-row table:style-name="Tablo1.2">
          <table:table-cell table:style-name="Tablo1.A2" office:value-type="string">
            <text:p text:style-name="P7">Veprat 10:9</text:p>
          </table:table-cell>
          <table:table-cell table:style-name="Tablo1.A2" office:value-type="string">
            <text:p text:style-name="P7"/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  <table:table-row table:style-name="Tablo1.2">
          <table:table-cell table:style-name="Tablo1.A2" office:value-type="string">
            <text:p text:style-name="P7">Veprat 16:25</text:p>
          </table:table-cell>
          <table:table-cell table:style-name="Tablo1.A2" office:value-type="string">
            <text:p text:style-name="P7"/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A2" office:value-type="string">
            <text:p text:style-name="P7"/>
          </table:table-cell>
          <table:table-cell table:style-name="Tablo1.E2" office:value-type="string">
            <text:p text:style-name="P7"/>
          </table:table-cell>
        </table:table-row>
      </table:table>
      <text:h text:style-name="P2" text:outline-level="2">Mjete dhe sugjerime për kohën tonë me Perëndinë</text:h>
      <text:p text:style-name="P11"><text:span text:style-name="T1">Bibla:</text:span> Lexo një pasazh nga Bibla, më pas mendo dhe lutu për të. Mund të përdorësh modelin e pyetjeve koka-zemra-duart për këtë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5"><draw:frame draw:style-name="fr1" draw:name="Bild1" text:anchor-type="paragraph" svg:x="0in" svg:y="0in" svg:width="0.3937in" svg:height="0.3937in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P4"><text:span text:style-name="T1">Koka:</text:span> Çfarë mësoj këtu?</text:p>
          </table:table-cell>
          <table:table-cell table:style-name="Tabelle1.A1" office:value-type="string">
            <text:p text:style-name="P5"><draw:frame draw:style-name="fr2" draw:name="Bild2" text:anchor-type="paragraph" svg:x="0in" svg:y="0in" svg:width="0.3937in" svg:height="0.3937in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P4"><text:span text:style-name="T1">Zemra:</text:span> Çfarë e prek zemrën time?</text:p>
          </table:table-cell>
          <table:table-cell table:style-name="Tabelle1.A1" office:value-type="string">
            <text:p text:style-name="P5"><draw:frame draw:style-name="fr1" draw:name="Bild3" text:anchor-type="paragraph" svg:x="0in" svg:y="0in" svg:width="0.3937in" svg:height="0.3937in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P4"><text:span text:style-name="T1">Duart:</text:span> Si mund ta zbatoj këtë?</text:p>
          </table:table-cell>
        </table:table-row>
      </table:table>
      <text:p text:style-name="P12"><text:span text:style-name="T1">Vendi:</text:span> zgjidh një vend ku mund të takohesh me Perëndinë pa të të shqetësuar njeri.</text:p>
      <text:p text:style-name="P7"><text:span text:style-name="T1">Ora:</text:span> Gjej kohën më të mirë ku mund të takohesh rregullisht me Perëndinë.</text:p>
      <text:p text:style-name="P7"><text:span text:style-name="T1">Plani:</text:span> Zgjidh një libër në Bibël për ta lexuar deri në fund. Si fillim lexo ungjillin sipas Lukës dhe Veprat e Apostujve (tek Dhiata e Re).</text:p>
      <text:p text:style-name="P7"><text:span text:style-name="T1">Mbaj shënime dhe ndaj me të tjerët:</text:span> Shkruaj ose ndaj me miqtë e tu mendimet e tua, çfarë ndjen që Perëndia po të thotë, pyetjet e tua, kërkesat e e tua të lutjes ose ato të miqve të tu, se si Perëndia u është përgjigjur lutjeve, vargje inkurajimi etj.</text:p>
      <text:h text:style-name="P2" text:outline-level="2">Angazhimi im për kohën time me Perëndinë</text:h>
      <text:p text:style-name="P9">Koha: _____________________________ <text:s text:c="3"/>Vendi: ______________________________</text:p>
      <text:p text:style-name="P9">Plani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sq" fo:country="AL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in" fo:margin-bottom="0.0398in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1575in" style:contextual-spacing="false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984in" fo:margin-bottom="0.0783in" style:contextual-spacing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Ky dokument është pa të drejta autori. Mund ta përdorësh, fotokopjosh apo ta përshtasësh në mënyrë të pakufizuar (CC0). Versioni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2T15:41:02.173136023</meta:creation-date>
    <meta:editing-duration>P0D</meta:editing-duration>
    <meta:editing-cycles>1</meta:editing-cycles>
    <meta:generator>LibreOffice/7.0.1.2$Windows_X86_64 LibreOffice_project/7cbcfc562f6eb6708b5ff7d7397325de9e764452</meta:generator>
    <dc:title>Kohë me Perëndinë</dc:title>
    <dc:subject>Time with God Albanian shqip</dc:subject>
    <meta:keyword>Ky dokument është pa të drejta autori. Mund ta përdorësh, fotokopjosh apo ta përshtasësh në mënyrë të pakufizuar (CC0). Versioni 1.2 - copyright-free, version 1.2</meta:keyword>
    <meta:document-statistic meta:table-count="2" meta:image-count="3" meta:object-count="0" meta:page-count="1" meta:paragraph-count="36" meta:word-count="380" meta:character-count="2132" meta:non-whitespace-character-count="1788"/>
  </office:meta>
</office:document-meta>
</file>