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Arial1" fo:font-size="8pt" officeooo:rsid="00184adf" officeooo:paragraph-rsid="0038571a" style:font-size-asian="7pt" style:font-size-complex="8pt"/>
    </style:style>
    <style:style style:name="P2" style:family="paragraph" style:parent-style-name="Standard">
      <style:text-properties style:font-name="Arial1" officeooo:rsid="00908685" officeooo:paragraph-rsid="00a59631"/>
    </style:style>
    <style:style style:name="P3" style:family="paragraph" style:parent-style-name="Standard">
      <style:text-properties style:font-name="Arial1" officeooo:rsid="0093b324" officeooo:paragraph-rsid="0078260c"/>
    </style:style>
    <style:style style:name="P4" style:family="paragraph" style:parent-style-name="Standard">
      <style:text-properties style:font-name="Arial1" officeooo:rsid="0094621a" officeooo:paragraph-rsid="0094621a"/>
    </style:style>
    <style:style style:name="P5" style:family="paragraph" style:parent-style-name="Standard">
      <style:text-properties style:font-name="Arial1" fo:font-style="italic" officeooo:rsid="0094621a" officeooo:paragraph-rsid="0094621a" style:font-style-asian="italic" style:font-style-complex="italic"/>
    </style:style>
    <style:style style:name="P6" style:family="paragraph" style:parent-style-name="Standard">
      <style:text-properties officeooo:paragraph-rsid="00927ee9"/>
    </style:style>
    <style:style style:name="P7" style:family="paragraph" style:parent-style-name="Standard">
      <style:text-properties officeooo:rsid="0093b324"/>
    </style:style>
    <style:style style:name="P8" style:family="paragraph" style:parent-style-name="Standard">
      <style:text-properties officeooo:rsid="0093b324" officeooo:paragraph-rsid="00a1fcd4"/>
    </style:style>
    <style:style style:name="P9" style:family="paragraph" style:parent-style-name="Standard">
      <style:text-properties officeooo:rsid="0094621a"/>
    </style:style>
    <style:style style:name="P10" style:family="paragraph" style:parent-style-name="Standard">
      <style:text-properties officeooo:rsid="008fc21e"/>
    </style:style>
    <style:style style:name="P11" style:family="paragraph" style:parent-style-name="Standard">
      <style:paragraph-properties fo:margin-top="0cm" fo:margin-bottom="0.199cm" loext:contextual-spacing="false" style:writing-mode="page"/>
      <style:text-properties style:font-name="Arial1" officeooo:rsid="00927ee9" officeooo:paragraph-rsid="0075d190"/>
    </style:style>
    <style:style style:name="P12" style:family="paragraph" style:parent-style-name="Standard">
      <style:paragraph-properties fo:margin-top="0cm" fo:margin-bottom="0.199cm" loext:contextual-spacing="false" style:writing-mode="page"/>
      <style:text-properties style:font-name="Arial1" officeooo:rsid="00927ee9" officeooo:paragraph-rsid="009df449"/>
    </style:style>
    <style:style style:name="P13" style:family="paragraph" style:parent-style-name="Standard">
      <style:text-properties officeooo:rsid="008de1e7" officeooo:paragraph-rsid="008de1e7"/>
    </style:style>
    <style:style style:name="P14" style:family="paragraph" style:parent-style-name="Standard">
      <style:text-properties officeooo:rsid="008de1e7" officeooo:paragraph-rsid="00b9a67b"/>
    </style:style>
    <style:style style:name="P15" style:family="paragraph" style:parent-style-name="Standard">
      <style:paragraph-properties fo:text-align="end" style:justify-single-word="false"/>
      <style:text-properties officeooo:paragraph-rsid="00b83f34"/>
    </style:style>
    <style:style style:name="P16" style:family="paragraph" style:parent-style-name="Standard">
      <style:paragraph-properties fo:text-align="start" style:justify-single-word="false"/>
      <style:text-properties officeooo:paragraph-rsid="00b83f34"/>
    </style:style>
    <style:style style:name="P17" style:family="paragraph" style:parent-style-name="Standard">
      <style:text-properties style:font-name="Arial1" fo:font-size="8pt" officeooo:rsid="002cc124" officeooo:paragraph-rsid="006df091" style:font-size-asian="7pt" style:font-size-complex="8pt"/>
    </style:style>
    <style:style style:name="P18" style:family="paragraph" style:parent-style-name="Standard">
      <style:text-properties style:font-name="Arial1" fo:font-size="8pt" officeooo:rsid="0094621a" officeooo:paragraph-rsid="0094621a" style:font-size-asian="7pt" style:font-size-complex="8pt"/>
    </style:style>
    <style:style style:name="P19" style:family="paragraph" style:parent-style-name="Standard">
      <style:text-properties fo:font-weight="bold" style:font-weight-asian="bold" style:font-weight-complex="bold"/>
    </style:style>
    <style:style style:name="P20" style:family="paragraph" style:parent-style-name="Standard">
      <style:text-properties fo:font-size="12pt" fo:font-weight="bold" style:font-size-asian="12pt" style:font-weight-asian="bold" style:font-size-complex="12pt" style:font-weight-complex="bold"/>
    </style:style>
    <style:style style:name="P21" style:family="paragraph" style:parent-style-name="Standard">
      <style:text-properties officeooo:paragraph-rsid="0094621a"/>
    </style:style>
    <style:style style:name="P22" style:family="paragraph" style:parent-style-name="Standard">
      <style:paragraph-properties fo:margin-top="0cm" fo:margin-bottom="0.199cm" loext:contextual-spacing="false" style:writing-mode="page"/>
      <style:text-properties style:font-name="Arial1" officeooo:rsid="003e15a1" officeooo:paragraph-rsid="00aa9fcb"/>
    </style:style>
    <style:style style:name="P23" style:family="paragraph" style:parent-style-name="Standard">
      <style:paragraph-properties fo:margin-top="0cm" fo:margin-bottom="0.199cm" loext:contextual-spacing="false" style:writing-mode="page"/>
      <style:text-properties officeooo:paragraph-rsid="00aa9fcb"/>
    </style:style>
    <style:style style:name="P24" style:family="paragraph" style:parent-style-name="Standard">
      <style:paragraph-properties fo:margin-top="0cm" fo:margin-bottom="0.199cm" loext:contextual-spacing="false" style:writing-mode="page"/>
      <style:text-properties fo:font-style="italic" officeooo:paragraph-rsid="004aa890" style:font-style-asian="italic" style:font-style-complex="italic"/>
    </style:style>
    <style:style style:name="P25" style:family="paragraph" style:parent-style-name="Standard">
      <style:paragraph-properties fo:margin-top="0cm" fo:margin-bottom="0.199cm" loext:contextual-spacing="false" style:writing-mode="page"/>
      <style:text-properties officeooo:paragraph-rsid="00ac1750"/>
    </style:style>
    <style:style style:name="P26" style:family="paragraph" style:parent-style-name="Standard">
      <style:paragraph-properties fo:margin-top="0cm" fo:margin-bottom="0.199cm" loext:contextual-spacing="false" style:writing-mode="page"/>
      <style:text-properties officeooo:rsid="008de1e7" officeooo:paragraph-rsid="00b9a67b"/>
    </style:style>
    <style:style style:name="P27" style:family="paragraph" style:parent-style-name="Standard">
      <style:paragraph-properties fo:margin-top="0cm" fo:margin-bottom="0.199cm" loext:contextual-spacing="false"/>
      <style:text-properties fo:font-style="italic" officeooo:paragraph-rsid="006df091"/>
    </style:style>
    <style:style style:name="P28" style:family="paragraph" style:parent-style-name="Standard">
      <style:paragraph-properties fo:margin-top="0.199cm" fo:margin-bottom="0cm" loext:contextual-spacing="false" style:writing-mode="page"/>
      <style:text-properties fo:font-weight="bold" style:font-weight-asian="bold" style:font-weight-complex="bold"/>
    </style:style>
    <style:style style:name="P29" style:family="paragraph" style:parent-style-name="Text_20_body">
      <style:text-properties fo:font-style="italic" officeooo:rsid="0095f4fb" officeooo:paragraph-rsid="00b0cb5e" style:font-style-asian="italic" style:font-style-complex="italic"/>
    </style:style>
    <style:style style:name="P30" style:family="paragraph" style:parent-style-name="Heading_20_1" style:master-page-name="First_20_Page">
      <style:paragraph-properties fo:margin-top="0cm" fo:margin-bottom="0.4cm" loext:contextual-spacing="false" fo:text-align="center" style:justify-single-word="false" style:page-number="auto" style:writing-mode="page"/>
      <style:text-properties style:font-name="Arial1" officeooo:rsid="00b83f34" officeooo:paragraph-rsid="00b83f34"/>
    </style:style>
    <style:style style:name="P31" style:family="paragraph" style:parent-style-name="Heading_20_2">
      <style:text-properties style:font-name="Arial1" officeooo:rsid="00908685" officeooo:paragraph-rsid="00908685"/>
    </style:style>
    <style:style style:name="P32" style:family="paragraph" style:parent-style-name="Heading_20_2">
      <style:text-properties style:font-name="Arial1" officeooo:rsid="00927ee9" officeooo:paragraph-rsid="00927ee9"/>
    </style:style>
    <style:style style:name="P33" style:family="paragraph" style:parent-style-name="Heading_20_2">
      <style:text-properties officeooo:rsid="0095f4fb" officeooo:paragraph-rsid="0095f4fb"/>
    </style:style>
    <style:style style:name="P34" style:family="paragraph" style:parent-style-name="Heading_20_2">
      <style:paragraph-properties fo:margin-top="0cm" fo:margin-bottom="0.21cm" loext:contextual-spacing="false" fo:break-before="page" style:writing-mode="page"/>
      <style:text-properties style:font-name="Arial1" officeooo:rsid="0093b324" officeooo:paragraph-rsid="0093b324"/>
    </style:style>
    <style:style style:name="P35" style:family="paragraph" style:parent-style-name="Heading_20_3">
      <style:text-properties style:font-name="Arial1" officeooo:rsid="00b9a67b" officeooo:paragraph-rsid="00b9a67b"/>
    </style:style>
    <style:style style:name="P36" style:family="paragraph" style:parent-style-name="Heading_20_3" style:list-style-name="">
      <style:paragraph-properties fo:margin-top="0cm" fo:margin-bottom="0.21cm" loext:contextual-spacing="false" style:writing-mode="page"/>
      <style:text-properties style:font-name="Arial1" officeooo:paragraph-rsid="006df091"/>
    </style:style>
    <style:style style:name="P37" style:family="paragraph" style:parent-style-name="Footer">
      <style:paragraph-properties fo:text-align="center" style:justify-single-word="false"/>
      <style:text-properties style:font-name="Arial1" fo:font-size="9pt" fo:language="tr" fo:country="TR" fo:font-style="italic" officeooo:rsid="006597bf" officeooo:paragraph-rsid="00b9a67b" style:font-size-asian="9pt" style:font-style-asian="italic" style:font-size-complex="9pt" style:font-style-complex="italic"/>
    </style:style>
    <style:style style:name="P38" style:family="paragraph">
      <style:paragraph-properties style:writing-mode="page"/>
    </style:style>
    <style:style style:name="P39" style:family="paragraph" style:parent-style-name="List_20_Heading">
      <style:paragraph-properties fo:margin-top="0cm" fo:margin-bottom="0.199cm" loext:contextual-spacing="false" style:writing-mode="page"/>
      <style:text-properties officeooo:paragraph-rsid="00ac1750"/>
    </style:style>
    <style:style style:name="T1" style:family="text">
      <style:text-properties officeooo:rsid="00b0cb5e"/>
    </style:style>
    <style:style style:name="T2" style:family="text">
      <style:text-properties fo:font-style="italic" style:font-style-asian="italic" style:font-style-complex="italic"/>
    </style:style>
    <style:style style:name="T3" style:family="text">
      <style:text-properties fo:font-style="italic" officeooo:rsid="002398cf" style:font-style-asian="italic" style:font-style-complex="italic"/>
    </style:style>
    <style:style style:name="T4" style:family="text">
      <style:text-properties fo:font-style="italic" officeooo:rsid="0094621a" style:font-style-asian="italic" style:font-style-complex="italic"/>
    </style:style>
    <style:style style:name="T5" style:family="text">
      <style:text-properties fo:font-style="italic" officeooo:rsid="0095f4fb" style:font-style-asian="italic" style:font-style-complex="italic"/>
    </style:style>
    <style:style style:name="T6" style:family="text">
      <style:text-properties fo:font-style="italic" officeooo:rsid="00a23541" style:font-style-asian="italic" style:font-style-complex="italic"/>
    </style:style>
    <style:style style:name="T7" style:family="text">
      <style:text-properties style:font-name="Arial1" fo:font-style="italic" fo:font-weight="normal" officeooo:rsid="0094621a" style:font-style-asian="italic" style:font-weight-asian="normal" style:font-style-complex="italic" style:font-weight-complex="normal"/>
    </style:style>
    <style:style style:name="T8" style:family="text">
      <style:text-properties style:font-name="Arial1" fo:font-style="italic" officeooo:rsid="0094621a" style:font-style-asian="italic" style:font-style-complex="italic"/>
    </style:style>
    <style:style style:name="T9" style:family="text">
      <style:text-properties style:font-name="Arial1" fo:font-style="italic" officeooo:rsid="0075d190"/>
    </style:style>
    <style:style style:name="T10" style:family="text">
      <style:text-properties style:font-name="Arial1" officeooo:rsid="0075d190"/>
    </style:style>
    <style:style style:name="T11" style:family="text">
      <style:text-properties style:font-name="Arial1" fo:font-weight="bold" style:font-weight-asian="bold" style:font-weight-complex="bold"/>
    </style:style>
    <style:style style:name="T12" style:family="text">
      <style:text-properties style:font-name="Arial1" fo:font-weight="bold" officeooo:rsid="0094621a" style:font-weight-asian="bold" style:font-weight-complex="bold"/>
    </style:style>
    <style:style style:name="T13" style:family="text">
      <style:text-properties style:font-name="Arial1" fo:font-weight="bold" officeooo:rsid="00a23541" style:font-weight-asian="bold" style:font-weight-complex="bold"/>
    </style:style>
    <style:style style:name="T14" style:family="text">
      <style:text-properties style:font-name="Arial1" fo:font-weight="bold" officeooo:rsid="00b9a67b" style:font-weight-asian="bold" style:font-weight-complex="bold"/>
    </style:style>
    <style:style style:name="T15" style:family="text">
      <style:text-properties style:font-name="Arial1" fo:font-weight="normal" officeooo:rsid="0094621a" style:font-weight-asian="normal" style:font-weight-complex="normal"/>
    </style:style>
    <style:style style:name="T16" style:family="text">
      <style:text-properties style:font-name="Arial1" fo:font-weight="normal" officeooo:rsid="00a23541" style:font-weight-asian="normal" style:font-weight-complex="normal"/>
    </style:style>
    <style:style style:name="T17" style:family="text">
      <style:text-properties style:font-name="Arial1" fo:font-weight="normal" officeooo:rsid="00aa9fcb" style:font-weight-asian="normal" style:font-weight-complex="normal"/>
    </style:style>
    <style:style style:name="T18" style:family="text">
      <style:text-properties style:font-name="Arial1" fo:font-weight="normal" officeooo:rsid="00a8335a" style:font-weight-asian="normal" style:font-weight-complex="normal"/>
    </style:style>
    <style:style style:name="T19" style:family="text">
      <style:text-properties style:font-name="Arial1" fo:font-weight="normal" officeooo:rsid="00ac1750" style:font-weight-asian="normal" style:font-weight-complex="normal"/>
    </style:style>
    <style:style style:name="T20" style:family="text">
      <style:text-properties style:font-name="Arial1" fo:font-weight="normal" officeooo:rsid="00a39ec9" style:font-weight-asian="normal" style:font-weight-complex="normal"/>
    </style:style>
    <style:style style:name="T21" style:family="text">
      <style:text-properties style:font-name="Arial1" fo:font-weight="normal" officeooo:rsid="0095f4fb" style:font-weight-asian="normal" style:font-weight-complex="normal"/>
    </style:style>
    <style:style style:name="T22" style:family="text">
      <style:text-properties style:font-name="Arial1" fo:font-weight="normal" officeooo:rsid="00ae8d69" style:font-weight-asian="normal" style:font-weight-complex="normal"/>
    </style:style>
    <style:style style:name="T23" style:family="text">
      <style:text-properties style:font-name="Arial1" fo:font-weight="normal" officeooo:rsid="00af23cf" style:font-weight-asian="normal" style:font-weight-complex="normal"/>
    </style:style>
    <style:style style:name="T24" style:family="text">
      <style:text-properties style:font-name="Arial1" fo:font-weight="normal" officeooo:rsid="00afac3f" style:font-weight-asian="normal" style:font-weight-complex="normal"/>
    </style:style>
    <style:style style:name="T25" style:family="text">
      <style:text-properties style:font-name="Arial1" fo:font-style="normal" fo:font-weight="normal" officeooo:rsid="0094621a" style:font-style-asian="normal" style:font-weight-asian="normal" style:font-style-complex="normal" style:font-weight-complex="normal"/>
    </style:style>
    <style:style style:name="T26" style:family="text">
      <style:text-properties style:font-name="Arial1" officeooo:rsid="0095f4fb" style:font-style-asian="italic" style:font-style-complex="italic"/>
    </style:style>
    <style:style style:name="T27" style:family="text">
      <style:text-properties officeooo:rsid="0094621a"/>
    </style:style>
    <style:style style:name="T28" style:family="text">
      <style:text-properties officeooo:rsid="00a23541"/>
    </style:style>
    <style:style style:name="T29" style:family="text">
      <style:text-properties fo:font-style="normal" officeooo:rsid="00b0cb5e" style:font-style-asian="normal" style:font-style-complex="normal"/>
    </style:style>
    <style:style style:name="T30" style:family="text">
      <style:text-properties fo:font-style="normal" officeooo:rsid="00b9a67b" style:font-style-asian="normal" style:font-style-complex="normal"/>
    </style:style>
    <style:style style:name="T31" style:family="text">
      <style:text-properties fo:font-style="normal" officeooo:rsid="00aa9fcb" style:font-style-asian="normal" style:font-style-complex="normal"/>
    </style:style>
    <style:style style:name="T32" style:family="text">
      <style:text-properties fo:font-style="normal" officeooo:rsid="00bbf726" style:font-style-asian="normal" style:font-style-complex="normal"/>
    </style:style>
    <style:style style:name="T33" style:family="text">
      <style:text-properties officeooo:rsid="00b83f34"/>
    </style:style>
    <style:style style:name="T34" style:family="text">
      <style:text-properties fo:font-weight="bold" style:font-weight-asian="bold" style:font-weight-complex="bold"/>
    </style:style>
    <style:style style:name="T35" style:family="text">
      <style:text-properties officeooo:rsid="00b9a67b"/>
    </style:style>
    <style:style style:name="T36" style:family="text">
      <style:text-properties officeooo:rsid="00309bec"/>
    </style:style>
    <style:style style:name="T37" style:family="text">
      <style:text-properties officeooo:rsid="00bbf726"/>
    </style:style>
    <style:style style:name="fr1" style:family="graphic" style:parent-style-name="Frame">
      <style:graphic-properties style:vertical-pos="from-top" style:vertical-rel="paragraph" style:horizontal-pos="from-left" style:horizontal-rel="paragraph" fo:padding="0.15cm" fo:border="0.74pt solid #000000" style:shadow="none"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1">Tövbe Etmek</text:h>
      <text:p text:style-name="P26">Hoşumuza gitmeyen gerçekleri duyduğumuzda çoğu zaman rahatsız oluruz, özellikle de söz konusu biz olursak ve bu yüzden kendimizi değiştirmemiz gerekiyorsa. Başkalarını suçlamayı tercih ederiz ve saatlerce onların hataları ve ne yapması gerektiği hakkında konuşuruz... Ama kendimize karşı dürüst olursak her gün düşündüğümüz, söylediğimiz ve yaptığımız kötü şeyleri görebiliriz. Gerçekle yüzleşmektense çoğunlukla şu üç yoldan birine başvururuz:</text:p>
      <text:p text:style-name="P14">Birincisi, görmezden gelmek: Her şeyi örtbas edip suçu gizlemeye çalışırız. “Özür dilerim” gibi sözleri gururumuzdan ya da utandığımızdan dolayı söylemez ve hiçbir şey olmamış gibi davranırız. Ya da kendimizi başkalarıyla karşılaştırır ve diğerlerinin bizden daha iyi olmadığı sonucuna varırız: “Çok da büyük bir sorun değil, normal bir şey bu.” Üçüncü yol ise, kendimizi haklı çıkarmaya çalışmaktır. Mevcut koşulları ya da geçmişi suçlarız veya her şeye kader deriz, yani yapacak bir şey yokmuş gibi düşünürüz. </text:p>
      <text:p text:style-name="P13"/>
      <text:p text:style-name="P10">Bu yollarla nefsimize dayanarak onurumuzu korumaya çalışırız. Fakat aslında bu şekilde kendimizi hep daha büyük haksızlıklara sürükler ve kimse olanları öğrenmesin diye hep yeni yalanlar üretiriz. Ardından gerçeğin ortaya çıkacağı korkusu içinde yaşarız. Fakat vicdanımızı susturarak kendimize ve başkalarına ne kadar zarar verdiğimizin farkında değilizdir. </text:p>
      <text:p text:style-name="P1"/>
      <text:p text:style-name="P16"><text:span text:style-name="T2">Günahlarını gizleyen başarılı olmaz, itiraf edip bırakansa merhamet bulur.</text:span></text:p>
      <text:p text:style-name="P15">(Süleyman'ın Özdeyişle<text:span text:style-name="T33">ri 28:13)</text:span></text:p>
      <text:h text:style-name="P31" text:outline-level="2"><text:bookmark text:name="G.C3.BCnah_nedir.3F"/>Günah nedir?</text:h>
      <text:p text:style-name="P22"><draw:frame draw:style-name="fr1" draw:name="Rahmen1" text:anchor-type="paragraph" svg:x="12.019cm" svg:y="0.7cm" svg:width="4.78cm" draw:z-index="0"><draw:text-box fo:min-height="2.662cm"><text:p><text:span text:style-name="T31">Yeniden doğmamışsanız ya da emin değilseniz: Yeniden doğma sürecini daha ayrıntılı anlatan “</text:span><text:span text:style-name="T32">Allah’</text:span>ın hikâyesi<text:span text:style-name="T31">” ve “Vaftiz” derslerine bakınız.</text:span></text:p></draw:text-box></draw:frame>İlk olarak günah kelimesi, genel olarak dünyayı ve insanları yöneten bir gücü ifade eder. Bundan dolayı Allah’tan uzaktayız. Ama Allah, bizi bu günahın gücünden kurtarmak için bize bir yol açtı. Bu öneriyi kabul ettiğimizde Allah bize yeni bir hayat verir – yani “yeniden doğarız”. </text:p>
      <text:p text:style-name="P2">Diğer yandan günah, Allah’ın verdiği buyruklarından belirli bir tanesini ihlal etmektir. Neyin iyi ve kötü olduğunu tanımlamak Allah’a mahsustur. O, bizi korumak için kurallar koymuştur. Bunlar sadece eylemlerle ilgili değildir. Yaptığımız her şey daha önce arzularımızda ve düşüncelerimizde başlar, yani yüreğimizden kaynaklanır. İsa Mesih bunu Matta 5:27-28’de açıklar:</text:p>
      <text:p text:style-name="P24">“’Zina etme’ emrini duydunuz. Fakat ben size şunu diyorum, bir kadına şehvetle bakan her erkek, yüreğinde o kadınla zina ediyor demektir.”</text:p>
      <text:p text:style-name="P6"><text:span text:style-name="T10">Allah bizim kâmil olmamızı ister (Matta 5:48). Mesele sadece kötü şeylerden kaçınmak değildir, aynı zamanda iyi bir şeyi yapabilecekken yapmamak da bir hatadır: </text:span><text:span text:style-name="T9">Velhâsıl, doğru olanı bilip de yapmayan kişi günah işlemiş olur.</text:span><text:span text:style-name="T10"> (Yakup 4:17).</text:span></text:p>
      <text:p text:style-name="P11">Sonuçta günah, Allah’ın istediklerine karşı olan tüm düşünce, kelime ve eylemlerdir. </text:p>
      <text:h text:style-name="P32" text:outline-level="2"><text:bookmark text:name="G.C3.BCnah.C4.B1n_sonu.C3.A7lar.C4.B1"/>Günahın sonuçları</text:h>
      <text:p text:style-name="P12">Kendimize, başkalarına ve Allah’a karşı günah işleyebiliriz. Kendimize ve başkalarına karşı olan her suç aynı zamanda Allah’a karşı da bir günah olur, çünkü O’nun davranışlarımız konusunda bize verdiği buyrukları çiğnemiş oluruz. Günahın sonuçları ise ondan kimlerin etkilendiğine göre değişir: Her şey sadece düşüncelerimizde mi oldu? Yaptıklarımızdan dolayı başkaları acı çeker mi? Ya da kasti olarak insanları daha çok günaha mı soktuk? </text:p>
      <text:p text:style-name="P3">Allah’ın istediklerini yerine getirmezsek, Şeytan’ın istediklerini yapmış oluruz, çünkü o hep Allah’ın istediğinin zı<text:span text:style-name="T37">dd</text:span>ını ister. Günah işlediğimiz zaman Şeytana kapı açıp hayatımızda ona güç kazandırırız. Başka bir deyişle, günahtan her zaman lânet doğar (Örneğin; yalan söyleyen kişi hiç kimseye güvenemez. Açgözlü birisi hiç bir zaman tatmin olmaz. Suç duyguları bizi engeller). Lânetten kurtulmak ve bu kapıları kapatmak için tek bir yol vardır: Günahlarımızdan tövbe edip onlardan tamamen dönmemiz gerekir. </text:p>
      <text:h text:style-name="P36" text:outline-level="3"/>
      <text:h text:style-name="P34" text:outline-level="2"><text:bookmark text:name="T.C3.B6vbe_ad.C4.B1mlar.C4.B1"/>Tövbe adımları</text:h>
      <text:p text:style-name="P19">1. <text:bookmark text:name="1._Fark_etmek"/>Fark etmek</text:p>
      <text:p text:style-name="P7">Artık bir şeyleri örtbas etmeyi bırakırız ve tamamen dürüst oluruz: Yaptıklarımız yanlıştı. İhmal edilebilecek ufak bir şey değildi, tam tersine bizim ve başka insanlar için ciddi sonuçları doğurdu. Şimdi bunun sorumluluğunu üstleniyoruz. </text:p>
      <text:p text:style-name="P28"><text:bookmark text:name="2._.C4.B0tiraf_etmek"/>2. İtiraf etmek</text:p>
      <text:p text:style-name="P8">Allah’a günahımızı açıklarız ve O’ndan af dileriz. Başka insanlara karşı suç işlediysek onlara da suçumuzu itiraf ederiz. Özür dileriz. </text:p>
      <text:p text:style-name="P28">3. <text:bookmark text:name="3._Telafi_etmek"/>Telafi etmek</text:p>
      <text:p text:style-name="P7">Başkaları günahımızdan dolayı zarar gördüyse mümkün olduğu kadar bu eksiği gidermeye çalışırız. Bundan kaçınırsak aslında yaptıklarımızdan tam olarak pişman değiliz ve affedilmeyi hak etmiyoruz demektir. </text:p>
      <text:p text:style-name="P28">4. <text:bookmark text:name="4._Yeni_bir_.C5.9Fekilde_d.C3.BC.C5.9F.C3.BCnmek_ve_davranmak"/>Yeni bir şekilde düşünmek ve davranmak</text:p>
      <text:p text:style-name="P9">Bu günahtan döndükten sonra artık Allah’ın buna karşılık ne istediğine yöneliriz. Düşüncelerimizi ve alışkanlıklarımızı kontrol ederiz ve Allah’ın istediklerine göre yaşamaya, düşünmeye ve davranmaya başlarız. O’ndan yardım dileriz. </text:p>
      <text:p text:style-name="P17"/>
      <text:p text:style-name="P21"><text:span text:style-name="T8">Sonunda sorabilirsiniz: </text:span><text:span text:style-name="T4">Allah’ın bunun için beni affettiğinden emin miyim?</text:span></text:p>
      <text:p text:style-name="P4">Eğer cevabınız hayırsa bu konuda tecrübeli birisinden yardım alın. </text:p>
      <text:p text:style-name="P18"/>
      <text:p text:style-name="P5">Fakat günahlarımızı itiraf edersek, sadık ve adil olan Allah günahlarımızı bağışlar, bizi her kötülükten arındırır.<text:tab/><text:tab/><text:tab/><text:tab/><text:tab/><text:tab/><text:tab/><text:tab/> <text:s text:c="3"/><text:span text:style-name="T29">(1.</text:span><text:span text:style-name="T30">Yuhanna </text:span><text:span text:style-name="T29">1:9)</text:span></text:p>
      <text:h text:style-name="P35" text:outline-level="3">Notlar</text:h>
      <text:p text:style-name="P25"><text:span text:style-name="T12">Kimin önünde günahımı itiraf edilmeli? </text:span><text:span text:style-name="T19">Günahı ve sonuçlarından etkilenmiş insanların önünde itiraf etmeliyiz. Birçok insan etkilendiyse ya da günahımız üstlendiğimiz rolünü zedeliyorsa (örneğin önder olarak), herkesin önünde veya kamuya açık bir şekilde itiraf etmeliyiz. Sadece düşüncelerimizde bir kişiye karşı günah işlememiz durumunda, Allah’tan af dilemek yeterlidir, bu kişiye anlatmamıza gerek yoktur. Hangi durumun geçerli olduğu konusunda emin değilseniz, bu süreçte size yardım eden kişiye danışın.</text:span></text:p>
      <text:p text:style-name="P39"><text:span text:style-name="T12">Birinden yardım almak: </text:span><text:span text:style-name="T25">Çoğu zaman tek başımıza gereken tüm adımları atmakta zorlanırız. Fakat günah artık sır olmayınca gücünü kaybeder. Yakup 5:16 şöyle der: </text:span><text:span text:style-name="T7">“Bu sebeple günahlarınızı birbirinize itiraf edin ve birbiriniz için dua edin ki, şifa bulasınız.”</text:span></text:p>
      <text:p text:style-name="P23"><text:span text:style-name="T14">Vicdanımız</text:span><text:span text:style-name="T12">:</text:span><text:span text:style-name="T11"> </text:span><text:span text:style-name="T21">Kuralları çiğnemek üzere olduğumuzda vicdanımız içsel bir ses gibi bizi uyarabilir. Vicdanımız büyüdüğümüz yerde “doğru” ve “yanlış” sayılanlarla şekillenir. Fakat bunlar, Allah’ın ahlaki değerleriyle aynı olmayabilir. Bu yüzden yalnızca vicdanımıza dayanmamalıyız. Bazen vicdanımız yanlış alarm verebilir; bazense başka bir konuda, bir şey Allah’ın gözünde günah olmasına rağmen vicdanımız donuk kalıp bizi uyarmayabilir. Bir şeyin günah olup olmadığını anlamak için her zaman Allah’a danışmamız ve buna göre düşüncelerimizi ve hislerimizi O’nunla yenilememiz gerekir.</text:span></text:p>
      <text:h text:style-name="P33" text:outline-level="2"><text:bookmark text:name="Kendi_y.C3.BCre.C4.9Fimize_bakmak"/>Kendi yüreğimize bakmak</text:h>
      <text:p text:style-name="P27"><text:span text:style-name="T26">Galatyalılar 5:19-21’i okuyun. </text:span>Allah’a aşağıdaki soruyu sormak ve not almak için 2 dakika ayıralım:</text:p>
      <text:p text:style-name="P19"><text:span text:style-name="T37">Allah</text:span>’<text:span text:style-name="T37">ı</text:span>m, hangi noktalarda sana ve başka insanlara karşı günah işledim?</text:p>
      <text:p text:style-name="Standard"/>
      <text:p text:style-name="Standard"/>
      <text:p text:style-name="P20"><text:bookmark text:name="Uygulama"/>Uygulama</text:p>
      <text:p text:style-name="P29">Hangi şeyleri halletmeye başlamak isterim? Bu süreçte kim bana destek olmalı?<text:line-break/>Şimdi net bir plan yapalı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tr" fo:country="TR" style:letter-kerning="true" style:font-name-asian="Noto Sans CJK SC Regular" style:font-size-asian="10.5pt" style:language-asian="zh" style:country-asian="CN" style:font-name-complex="DejaVu Sans" style:font-size-complex="12pt" style:language-complex="ar" style:country-complex="EG"/>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tr" fo:country="TR" style:letter-kerning="true" style:font-name-asian="Noto Sans CJK SC Regular"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Arial" fo:font-family="Arial" style:font-style-name="Standard"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writing-mode="page"/>
      <style:text-properties style:font-name="Arial" fo:font-family="Arial" style:font-style-name="Standard" style:font-family-generic="swiss" style:font-pitch="variable" fo:font-size="11pt" style:font-size-asian="10.5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3cm" fo:margin-bottom="0.21cm" loext:contextual-spacing="false" fo:text-indent="0cm" style:auto-text-indent="false" style:writing-mode="pag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1" fo:font-size="9pt" fo:language="tr" fo:country="TR" fo:font-style="italic" officeooo:rsid="006597bf" officeooo:paragraph-rsid="00b9a67b" style:font-size-asian="9pt" style:font-style-asian="italic" style:font-size-complex="9pt" style:font-style-complex="italic"/>
    </style:style>
    <style:style style:name="MT1" style:family="text">
      <style:text-properties officeooo:rsid="00309b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Bu belge kamu malıdır. Kısıtlama olmaksızın kullanılabilir, çoğaltılabilir ve uyarlanabilir. Versiyon <text:span text:style-name="MT1">1.0</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0T14:05:27.765191643</meta:creation-date>
    <meta:editing-duration>P0D</meta:editing-duration>
    <meta:editing-cycles>1</meta:editing-cycles>
    <meta:generator>LibreOffice/5.1.6.2$Linux_X86_64 LibreOffice_project/10m0$Build-2</meta:generator>
    <dc:title>Tövbe Etmek</dc:title>
    <meta:keyword>This document is copyright-free (CC0). Bu belge kamu malıdır. Kısıtlama olmaksızın kullanılabilir</meta:keyword>
    <meta:keyword>çoğaltılabilir ve uyarlanabilir. Versiyon 1.0</meta:keyword>
    <dc:subject>Confessing Sins and Repenting Turkish Türkçe</dc:subject>
    <meta:document-statistic meta:table-count="0" meta:image-count="0" meta:object-count="0" meta:page-count="2" meta:paragraph-count="38" meta:word-count="888" meta:character-count="6625" meta:non-whitespace-character-count="5751"/>
  </office:meta>
</office:document-meta>
</file>