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0pt" officeooo:rsid="001647d7" officeooo:paragraph-rsid="001b7de7" style:font-size-asian="10pt" style:font-size-complex="10pt"/>
    </style:style>
    <style:style style:name="P2" style:family="paragraph" style:parent-style-name="Frame_20_contents">
      <style:paragraph-properties fo:text-align="start" style:justify-single-word="false"/>
      <style:text-properties fo:font-size="10pt" officeooo:rsid="001647d7" officeooo:paragraph-rsid="001b7de7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fo:font-weight="normal" officeooo:rsid="001647d7" officeooo:paragraph-rsid="001b7de7" style:font-size-asian="10pt" style:font-weight-asian="normal" style:font-size-complex="10pt" style:font-weight-complex="normal"/>
    </style:style>
    <style:style style:name="P4" style:family="paragraph" style:parent-style-name="Frame_20_contents">
      <style:paragraph-properties fo:text-align="start" style:justify-single-word="false"/>
      <style:text-properties fo:font-size="10pt" fo:font-weight="bold" officeooo:rsid="001647d7" officeooo:paragraph-rsid="001b7de7" style:font-size-asian="10pt" style:font-weight-asian="bold" style:font-size-complex="10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fo:font-size="10pt" fo:font-weight="bold" officeooo:rsid="001aeb0f" officeooo:paragraph-rsid="001b7de7" style:font-size-asian="10pt" style:font-weight-asian="bold" style:font-size-complex="10pt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fo:font-size="10pt" fo:font-style="normal" officeooo:rsid="001647d7" officeooo:paragraph-rsid="001b7de7" style:font-size-asian="10pt" style:font-style-asian="normal" style:font-size-complex="10pt" style:font-style-complex="normal"/>
    </style:style>
    <style:style style:name="P7" style:family="paragraph" style:parent-style-name="Standard">
      <style:text-properties officeooo:paragraph-rsid="00066b07"/>
    </style:style>
    <style:style style:name="P8" style:family="paragraph" style:parent-style-name="Bold">
      <style:text-properties officeooo:paragraph-rsid="001e78e3"/>
    </style:style>
    <style:style style:name="P9" style:family="paragraph" style:parent-style-name="Bold">
      <style:text-properties officeooo:paragraph-rsid="0020752e"/>
    </style:style>
    <style:style style:name="P10" style:family="paragraph" style:parent-style-name="Text_20_body">
      <style:text-properties officeooo:paragraph-rsid="0020752e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officeooo:paragraph-rsid="0020752e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0pt" fo:font-weight="normal" officeooo:rsid="001647d7" officeooo:paragraph-rsid="0020752e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size="10pt" officeooo:rsid="001647d7" officeooo:paragraph-rsid="0020752e" style:font-size-asian="10pt" style:font-size-complex="10pt"/>
    </style:style>
    <style:style style:name="P15" style:family="paragraph" style:parent-style-name="Text_20_body">
      <style:text-properties officeooo:paragraph-rsid="001e78e3"/>
    </style:style>
    <style:style style:name="P16" style:family="paragraph" style:parent-style-name="Text_20_body">
      <style:paragraph-properties fo:margin-top="0cm" fo:margin-bottom="0.3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.3cm" loext:contextual-spacing="false" fo:text-align="center" style:justify-single-word="false"/>
      <style:text-properties fo:font-size="11pt" fo:font-weight="bold" officeooo:paragraph-rsid="0020752e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.199cm" fo:margin-bottom="0cm" loext:contextual-spacing="false" fo:text-align="end" style:justify-single-word="false"/>
    </style:style>
    <style:style style:name="P19" style:family="paragraph" style:parent-style-name="Text_20_body">
      <style:paragraph-properties fo:margin-top="0.199cm" fo:margin-bottom="0cm" loext:contextual-spacing="false" fo:text-align="end" style:justify-single-word="false"/>
      <style:text-properties fo:font-size="10pt" fo:font-style="normal" fo:font-weight="normal" officeooo:rsid="001647d7" officeooo:paragraph-rsid="0020752e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 style:list-style-name="L1"/>
    <style:style style:name="P21" style:family="paragraph" style:parent-style-name="Text_20_body" style:list-style-name="L1">
      <style:text-properties officeooo:paragraph-rsid="0020752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ed9" style:font-weight-asian="bold" style:font-weight-complex="bold"/>
    </style:style>
    <style:style style:name="T4" style:family="text">
      <style:text-properties officeooo:rsid="001b7de7"/>
    </style:style>
    <style:style style:name="T5" style:family="text">
      <style:text-properties fo:font-size="11.5pt" style:font-size-asian="10.0500001907349pt" style:font-size-complex="11.5pt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Çerçeve1" text:anchor-type="paragraph" svg:x="1.799cm" svg:y="2cm" svg:width="6.001cm" svg:height="7.999cm" draw:z-index="0"><draw:text-box><text:p text:style-name="P11">A Daily Prayer</text:p><text:p text:style-name="Text_20_body"/><text:p text:style-name="Bold">Holy Spirit, fill me!</text:p><text:p text:style-name="Text_20_body">Pray for the Holy Spirit to work in you and through you.</text:p><text:p text:style-name="Text_20_body"/><text:p text:style-name="Bold">Jesus, protect me!</text:p><text:p text:style-name="Text_20_body">Put yourself under the protection of Jesus' blood and sacrifice.</text:p><text:p text:style-name="Text_20_body"/><text:p text:style-name="Bold">Heavenly Father, give me whatever gift I need today.</text:p><text:p text:style-name="Text_20_body">God can give you everything you'll need this day.</text:p><text:p text:style-name="Text_20_body"/><text:p text:style-name="Bold">Thank you, God, for my life and everything you're giving me.</text:p><text:p text:style-name="Text_20_body">Say thanks in and for everything.</text:p></draw:text-box></draw:frame><draw:frame draw:style-name="fr1" draw:name="Çerçeve2" text:anchor-type="paragraph" svg:x="8.5cm" svg:y="2cm" svg:width="6.001cm" svg:height="7.999cm" draw:z-index="1"><draw:text-box><text:p text:style-name="P16">Put <text:span text:style-name="T5">on</text:span> the whole armor of God</text:p><text:list xml:id="list3576168099" text:style-name="L1"><text:list-item><text:p text:style-name="P20"><text:span text:style-name="Italic">Helmet of Salvation:</text:span> God, protect and change my thoughts.</text:p></text:list-item><text:list-item><text:p text:style-name="P20"><text:span text:style-name="Italic">Breastplate of Righteousness:</text:span> Thank you, God, for your grace by which I'm saved.</text:p></text:list-item><text:list-item><text:p text:style-name="P20"><text:span text:style-name="Italic">Belt of Truth:</text:span> God, help me to speak truth and to live according to your truth.</text:p></text:list-item><text:list-item><text:p text:style-name="P20"><text:span text:style-name="Italic">Shoes of Readiness:</text:span> God, help me to see situations where I can share about you and help me to do it.</text:p></text:list-item><text:list-item><text:p text:style-name="P20"><text:span text:style-name="Italic">Shield of Faith:</text:span> God I trust you. Let my faith in you grow.</text:p></text:list-item><text:list-item><text:p text:style-name="P20"><text:span text:style-name="Italic">Sword / God's Word:</text:span> God, help me to understand your word better and to use it.</text:p></text:list-item></text:list><text:p text:style-name="P18">(Ephesians 6:10-17) <text:s/></text:p></draw:text-box></draw:frame><draw:frame draw:style-name="fr1" draw:name="Çerçeve3" text:anchor-type="paragraph" svg:x="15.199cm" svg:y="2cm" svg:width="6.001cm" svg:height="7.999cm" draw:z-index="2"><draw:text-box><text:p text:style-name="P12">A Daily Prayer</text:p><text:p text:style-name="P10"/><text:p text:style-name="P9">Holy Spirit, fill me!</text:p><text:p text:style-name="P10">Pray for the Holy Spirit to work in you and through you.</text:p><text:p text:style-name="P10"/><text:p text:style-name="P9">Jesus, protect me!</text:p><text:p text:style-name="P10">Put yourself under the protection of Jesus' blood and sacrifice.</text:p><text:p text:style-name="P10"/><text:p text:style-name="P9">Heavenly Father, give me whatever gift I need today.</text:p><text:p text:style-name="P10">God can give you everything you'll need this day.</text:p><text:p text:style-name="P10"/><text:p text:style-name="P9">Thank you, God, for my life and everything you're giving me.</text:p><text:p text:style-name="P13">Say thanks in and for everything.</text:p></draw:text-box></draw:frame><draw:frame draw:style-name="fr1" draw:name="Çerçeve4" text:anchor-type="paragraph" svg:x="21.9cm" svg:y="2cm" svg:width="6.001cm" svg:height="7.999cm" draw:z-index="3"><draw:text-box><text:p text:style-name="P17">Put <text:span text:style-name="T5">on</text:span> the whole armor of God</text:p><text:list xml:id="list125047623745004" text:continue-numbering="true" text:style-name="L1"><text:list-item><text:p text:style-name="P21"><text:span text:style-name="Italic">Helmet of Salvation:</text:span> God, protect and change my thoughts.</text:p></text:list-item><text:list-item><text:p text:style-name="P21"><text:span text:style-name="Italic">Breastplate of Righteousness:</text:span> Thank you, God, for your grace by which I'm saved.</text:p></text:list-item><text:list-item><text:p text:style-name="P21"><text:span text:style-name="Italic">Belt of Truth:</text:span> God, help me to speak truth and to live according to your truth.</text:p></text:list-item><text:list-item><text:p text:style-name="P21"><text:span text:style-name="Italic">Shoes of Readiness:</text:span> God, help me to see situations where I can share about you and help me to do it.</text:p></text:list-item><text:list-item><text:p text:style-name="P21"><text:span text:style-name="Italic">Shield of Faith:</text:span> God I trust you. Let my faith in you grow.</text:p></text:list-item><text:list-item><text:p text:style-name="P21"><text:span text:style-name="Italic">Sword / God's Word:</text:span> God, help me to understand your word better and to use it.</text:p></text:list-item></text:list><text:p text:style-name="P19">(Ephesians 6:10-17) <text:s/></text:p></draw:text-box></draw:frame><draw:frame draw:style-name="fr1" draw:name="Çerçeve5" text:anchor-type="paragraph" svg:x="1.799cm" svg:y="11cm" svg:width="6.001cm" draw:z-index="4"><draw:text-box fo:min-height="7.999cm"><text:p text:style-name="P17">Put <text:span text:style-name="T5">on</text:span> the whole armor of God</text:p><text:list xml:id="list125047259233215" text:continue-numbering="true" text:style-name="L1"><text:list-item><text:p text:style-name="P21"><text:span text:style-name="Italic">Helmet of Salvation:</text:span> God, protect and change my thoughts.</text:p></text:list-item><text:list-item><text:p text:style-name="P21"><text:span text:style-name="Italic">Breastplate of Righteousness:</text:span> Thank you, God, for your grace by which I'm saved.</text:p></text:list-item><text:list-item><text:p text:style-name="P21"><text:span text:style-name="Italic">Belt of Truth:</text:span> God, help me to speak truth and to live according to your truth.</text:p></text:list-item><text:list-item><text:p text:style-name="P21"><text:span text:style-name="Italic">Shoes of Readiness:</text:span> God, help me to see situations where I can share about you and help me to do it.</text:p></text:list-item><text:list-item><text:p text:style-name="P21"><text:span text:style-name="Italic">Shield of Faith:</text:span> God I trust you. Let my faith in you grow.</text:p></text:list-item><text:list-item><text:p text:style-name="P21"><text:span text:style-name="Italic">Sword / God's Word:</text:span> God, help me to understand your word better and to use it.</text:p></text:list-item></text:list><text:p text:style-name="P19">(Ephesians 6:10-17) <text:s/></text:p></draw:text-box></draw:frame><draw:frame draw:style-name="fr1" draw:name="Çerçeve6" text:anchor-type="paragraph" svg:x="8.5cm" svg:y="11cm" svg:width="6.001cm" draw:z-index="5"><draw:text-box fo:min-height="7.999cm"><text:p text:style-name="P12">A Daily Prayer</text:p><text:p text:style-name="P10"/><text:p text:style-name="P9">Holy Spirit, fill me!</text:p><text:p text:style-name="P10">Pray for the Holy Spirit to work in you and through you.</text:p><text:p text:style-name="P10"/><text:p text:style-name="P9">Jesus, protect me!</text:p><text:p text:style-name="P10">Put yourself under the protection of Jesus' blood and sacrifice.</text:p><text:p text:style-name="P10"/><text:p text:style-name="P9">Heavenly Father, give me whatever gift I need today.</text:p><text:p text:style-name="P10">God can give you everything you'll need this day.</text:p><text:p text:style-name="P10"/><text:p text:style-name="P9">Thank you, God, for my life and everything you're giving me.</text:p><text:p text:style-name="P14">Say thanks in and for everything.</text:p></draw:text-box></draw:frame><draw:frame draw:style-name="fr1" draw:name="Çerçeve7" text:anchor-type="paragraph" svg:x="15.199cm" svg:y="11cm" svg:width="6.001cm" draw:z-index="6"><draw:text-box fo:min-height="7.999cm"><text:p text:style-name="P17">Put <text:span text:style-name="T5">on</text:span> the whole armor of God</text:p><text:list xml:id="list125046346617771" text:continue-numbering="true" text:style-name="L1"><text:list-item><text:p text:style-name="P21"><text:span text:style-name="Italic">Helmet of Salvation:</text:span> God, protect and change my thoughts.</text:p></text:list-item><text:list-item><text:p text:style-name="P21"><text:span text:style-name="Italic">Breastplate of Righteousness:</text:span> Thank you, God, for your grace by which I'm saved.</text:p></text:list-item><text:list-item><text:p text:style-name="P21"><text:span text:style-name="Italic">Belt of Truth:</text:span> God, help me to speak truth and to live according to your truth.</text:p></text:list-item><text:list-item><text:p text:style-name="P21"><text:span text:style-name="Italic">Shoes of Readiness:</text:span> God, help me to see situations where I can share about you and help me to do it.</text:p></text:list-item><text:list-item><text:p text:style-name="P21"><text:span text:style-name="Italic">Shield of Faith:</text:span> God I trust you. Let my faith in you grow.</text:p></text:list-item><text:list-item><text:p text:style-name="P21"><text:span text:style-name="Italic">Sword / God's Word:</text:span> God, help me to understand your word better and to use it.</text:p></text:list-item></text:list><text:p text:style-name="P19">(Ephesians 6:10-17) <text:s/></text:p></draw:text-box></draw:frame><draw:frame draw:style-name="fr1" draw:name="Çerçeve8" text:anchor-type="paragraph" svg:x="21.9cm" svg:y="11cm" svg:width="6.001cm" draw:z-index="7"><draw:text-box fo:min-height="7.999cm"><text:p text:style-name="P12">A Daily Prayer</text:p><text:p text:style-name="P10"/><text:p text:style-name="P9">Holy Spirit, fill me!</text:p><text:p text:style-name="P10">Pray for the Holy Spirit to work in you and through you.</text:p><text:p text:style-name="P10"/><text:p text:style-name="P9">Jesus, protect me!</text:p><text:p text:style-name="P10">Put yourself under the protection of Jesus' blood and sacrifice.</text:p><text:p text:style-name="P10"/><text:p text:style-name="P9">Heavenly Father, give me whatever gift I need today.</text:p><text:p text:style-name="P10">God can give you everything you'll need this day.</text:p><text:p text:style-name="P10"/><text:p text:style-name="P9">Thank you, God, for my life and everything you're giving me.</text:p><text:p text:style-name="P14">Say thanks in and for everything.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style:font-name-asian="Arial" style:font-family-asian="Arial" style:font-style-name-asian="Regular" style:font-family-generic-asian="swiss" style:font-pitch-asian="variable" style:font-size-asian="11pt" style:language-asian="zxx" style:country-asian="none" style:font-name-complex="Arial" style:font-family-complex="Arial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 style:writing-mode="pag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old" style:family="paragraph" style:parent-style-name="Text_20_body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titled1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Italic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11-17T17:00:34.734394142</meta:creation-date>
    <meta:editing-duration>P0D</meta:editing-duration>
    <meta:editing-cycles>1</meta:editing-cycles>
    <meta:generator>LibreOffice/6.4.6.2$Linux_X86_64 LibreOffice_project/40$Build-2</meta:generator>
    <dc:title>A Daily Prayer</dc:title>
    <meta:keyword>This document is copyright-free. You may use</meta:keyword>
    <meta:keyword>copy or adapt it without restrictions (CC0). Version 1.0</meta:keyword>
    <meta:document-statistic meta:table-count="0" meta:image-count="0" meta:object-count="0" meta:page-count="1" meta:paragraph-count="68" meta:word-count="680" meta:character-count="3504" meta:non-whitespace-character-count="2908"/>
  </office:meta>
</office:document-meta>
</file>