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Gentium" svg:font-family="Gentium" style:font-adornments="Regular" style:font-family-generic="swiss" style:font-pitch="variable"/>
    <style:font-face style:name="Arial1" svg:font-family="Arial" style:font-family-generic="system" style:font-pitch="variable"/>
    <style:font-face style:name="Gentium1" svg:font-family="Gentium"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17cm" style:rel-width="100%" fo:margin-left="0cm" fo:margin-top="0cm" fo:margin-bottom="0cm" table:align="left" style:writing-mode="page"/>
    </style:style>
    <style:style style:name="Table1.A" style:family="table-column">
      <style:table-column-properties style:column-width="5.664cm" style:rel-column-width="3211*"/>
    </style:style>
    <style:style style:name="Table1.B" style:family="table-column">
      <style:table-column-properties style:column-width="5.667cm" style:rel-column-width="3213*"/>
    </style:style>
    <style:style style:name="Table1.C" style:family="table-column">
      <style:table-column-properties style:column-width="5.669cm" style:rel-column-width="3214*"/>
    </style:style>
    <style:style style:name="Table1.1" style:family="table-row">
      <style:table-row-properties fo:keep-together="auto"/>
    </style:style>
    <style:style style:name="Table1.A1" style:family="table-cell">
      <style:table-cell-properties fo:padding="0.101cm" fo:border-left="0.75pt solid #000001" fo:border-right="none" fo:border-top="0.75pt solid #000001" fo:border-bottom="0.75pt solid #000001"/>
    </style:style>
    <style:style style:name="Table1.C1" style:family="table-cell">
      <style:table-cell-properties fo:padding="0.101cm" fo:border="0.75pt solid #000001"/>
    </style:style>
    <style:style style:name="Table1.A2" style:family="table-cell">
      <style:table-cell-properties fo:padding-left="0.101cm" fo:padding-right="0.101cm" fo:padding-top="0.049cm" fo:padding-bottom="0.049cm" fo:border-left="0.75pt solid #000001" fo:border-right="none" fo:border-top="none" fo:border-bottom="0.75pt solid #000001"/>
    </style:style>
    <style:style style:name="Table1.C2" style:family="table-cell">
      <style:table-cell-properties fo:padding-left="0.101cm" fo:padding-right="0.101cm" fo:padding-top="0.049cm" fo:padding-bottom="0.049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writing-mode="page"/>
    </style:style>
    <style:style style:name="Table2.A" style:family="table-column">
      <style:table-column-properties style:column-width="2.498cm" style:rel-column-width="1416*"/>
    </style:style>
    <style:style style:name="Table2.B" style:family="table-column">
      <style:table-column-properties style:column-width="6.71cm" style:rel-column-width="3804*"/>
    </style:style>
    <style:style style:name="Table2.C" style:family="table-column">
      <style:table-column-properties style:column-width="0.887cm" style:rel-column-width="503*"/>
    </style:style>
    <style:style style:name="Table2.D" style:family="table-column">
      <style:table-column-properties style:column-width="6.906cm" style:rel-column-width="3915*"/>
    </style:style>
    <style:style style:name="Table2.1" style:family="table-row">
      <style:table-row-properties fo:keep-together="auto"/>
    </style:style>
    <style:style style:name="Table2.A1" style:family="table-cell">
      <style:table-cell-properties fo:padding-left="0.101cm" fo:padding-right="0.101cm" fo:padding-top="0.049cm" fo:padding-bottom="0.049cm" fo:border="none"/>
    </style:style>
    <style:style style:name="P1" style:family="paragraph" style:parent-style-name="Heading_20_2">
      <style:paragraph-properties fo:margin-top="0cm" fo:margin-bottom="0.21cm" loext:contextual-spacing="false" fo:break-before="page"/>
    </style:style>
    <style:style style:name="P2" style:family="paragraph" style:parent-style-name="Heading_20_3">
      <style:text-properties officeooo:paragraph-rsid="002b8026"/>
    </style:style>
    <style:style style:name="P3" style:family="paragraph" style:parent-style-name="Italic">
      <style:text-properties officeooo:paragraph-rsid="002b8026"/>
    </style:style>
    <style:style style:name="P4" style:family="paragraph" style:parent-style-name="Italic">
      <style:text-properties fo:font-style="italic"/>
    </style:style>
    <style:style style:name="P5" style:family="paragraph" style:parent-style-name="Table2_20_Contents">
      <style:paragraph-properties fo:text-align="center" style:justify-single-word="false"/>
    </style:style>
    <style:style style:name="P6" style:family="paragraph" style:parent-style-name="Table2_20_Contents">
      <style:text-properties fo:font-weight="bold" style:font-weight-asian="bold" style:font-weight-complex="bold"/>
    </style:style>
    <style:style style:name="P7" style:family="paragraph" style:parent-style-name="Text_20_body">
      <style:text-properties officeooo:paragraph-rsid="002b8026"/>
    </style:style>
    <style:style style:name="P8" style:family="paragraph" style:parent-style-name="Heading_20_1" style:master-page-name="First_20_Page">
      <style:paragraph-properties style:page-number="auto"/>
    </style:style>
    <style:style style:name="P9" style:family="paragraph" style:parent-style-name="Footer">
      <style:text-properties fo:font-size="8.5pt" style:font-size-asian="8.5pt" style:font-size-complex="8.5pt"/>
    </style:style>
    <style:style style:name="P10" style:family="paragraph" style:parent-style-name="Italic">
      <style:text-properties style:text-scale="95%"/>
    </style:style>
    <style:style style:name="P11" style:family="paragraph" style:parent-style-name="Text_20_body" style:list-style-name="CustomList"/>
    <style:style style:name="P12" style:family="paragraph" style:parent-style-name="Text_20_body" style:list-style-name="CustomList">
      <style:text-properties fo:font-weight="bold"/>
    </style:style>
    <style:style style:name="P13" style:family="paragraph" style:parent-style-name="Text_20_body" style:list-style-name="CustomList">
      <style:text-properties fo:font-weight="bold" style:font-weight-asian="bold" style:font-weight-complex="bold"/>
    </style:style>
    <style:style style:name="P14" style:family="paragraph" style:parent-style-name="Text_20_body">
      <style:text-properties style:text-scale="98%"/>
    </style:style>
    <style:style style:name="T1" style:family="text">
      <style:text-properties fo:font-weight="bold"/>
    </style:style>
    <style:style style:name="T2"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ದೇವರಿಂದ ಕೇಳುವುದು</text:h>
      <text:p text:style-name="Text_20_body">ದೇವರು ಎಲ್ಲರೊಂದಿಗೆ ಮಾತನಾಡಲು ಬಯಸುತ್ತಾನೆ. ಅವನು ಮಾತನಾಡುವ ವಿಧಾನಗಳು ನಮಗೆ ಪರಿಚಿತವೇ? ಮತ್ತು ಆತನು ಹೇಳುವುದನ್ನು ನಾವು ಕೇಳುತ್ತಿದ್ದೇವೆ ಮತ್ತು ಮಾಡಲು ಸಿದ್ಧರಿದ್ದೇವೆಯೇ?</text:p>
      <text:p text:style-name="Text_20_body">ನಾವು ಇಲ್ಲಿ “ಶ್ರವಣ” ಎಂಬ ಪದವನ್ನು ಬಳಸುತ್ತೇವೆ, ಆದರೆ ದೇವರು ಆತ್ಮ ಎಂದು ನಾವು ತಿಳಿದಿರಬೇಕು ಮತ್ತು ನಮ್ಮೊಂದಿಗೆ ಸಂವಹನ ನಡೆಸಲು ನಮ್ಮ ಎಲ್ಲಾ ಇಂದ್ರಿಯಗಳನ್ನು ಬಳಸುತ್ತೇವೆ. ಇದರರ್ಥ ನಾವು ನಿಜವಾಗಿಯೂ ದೇವರನ್ನು “ಸಂವೇದನೆ” ಮಾಡುತ್ತಿದ್ದೇವೆ.</text:p>
      <text:p text:style-name="Text_20_body">ಪ್ರತಿಯೊಬ್ಬರೂ ದೇವರಿಂದ ಏನನ್ನಾದರೂ ಕೇಳಬಹುದು. ಆದರೆ ಆತನಿಂದ ನಿಯಮಿತವಾಗಿ ಕೇಳಲು ಮತ್ತು ದೇವರೊಂದಿಗಿನ ಸಂಬಂಧದಲ್ಲಿ ಬದುಕಲು, ನಾವು ಪವಿತ್ರಾತ್ಮದಿಂದ ತುಂಬಿರುವುದು ಅವಶ್ಯಕ. ನಂತರ ಆತನು ನಮ್ಮಲ್ಲಿ ವಾಸಿಸುತ್ತಿದ್ದಾನೆ ಮತ್ತು ನಮ್ಮ ಆಲೋಚನೆ ಮತ್ತು ನಮ್ಮ ಭಾವನೆಗಳನ್ನು ಹೆಚ್ಚು ಹೆಚ್ಚು ರೂಪಿಸುತ್ತಾನೆ ಇದರಿಂದ ದೇವರು ನಮಗೆ ಏನು ಹೇಳಬೇಕೆಂದು ಬಯಸುತ್ತಾನೆ ಎಂಬುದನ್ನು ನಾವು ಹೆಚ್ಚು ಸ್ಪಷ್ಟವಾಗಿ ಗ್ರಹಿಸಬಹುದು.</text:p>
      <text:p text:style-name="Text_20_body">ನಾವು ದೇವರಿಂದ ಏನನ್ನೂ ಸ್ವೀಕರಿಸುತ್ತಿಲ್ಲ ಎಂದು ನಮಗೆ ಅನಿಸಿದರೆ, ದೇವರು ಮತ್ತು ನಮ್ಮ ನಡುವಿನ ಸಂವಹನವನ್ನು ತಡೆಯುವ ಅಡಚಣೆಯಿದೆ. ಇದು ನಾನು ದೂರವಿರಬೇಕಾದ ಪಾಪ, ವ್ಯಾಕುಲತೆ ಅಥವಾ ನೋವಿನಿಂದ ಕೂಡಿದೆ. ದೇವರಿಂದ ಸ್ಪಷ್ಟವಾಗಿ ಕೇಳಲು ನಾವು ಆತನ ಮತ್ತು ನಮ್ಮ ನಡುವೆ ನಿಂತಿರುವ ಎಲ್ಲವನ್ನೂ ತೆಗೆದುಹಾಕಬೇಕು.</text:p>
      <text:p text:style-name="Text_20_body">ನಾವು ದೇವರನ್ನು ನಿಜವಾಗಿಯೂ ತಿಳಿದಿದ್ದೇವೆ ಮತ್ತು ಉತ್ತಮ ಸ್ನೇಹಿತನಂತೆ ಆತನೊಂದಿಗೆ ನಿಕಟ ಸಂಪರ್ಕದಲ್ಲಿರುವುದು ಇದರ ಉದ್ದೇಶ.</text:p>
      <text:p text:style-name="Text_20_body"/>
      <text:p text:style-name="Italic">ದೇವರನ್ನು ಗ್ರಹಿಸುವುದರಿಂದ ನನ್ನನ್ನು ಬೇರೆಡೆಗೆ ತಿರುಗಿಸುವುದು ಏನು? ನನ್ನ ಜೀವನದಲ್ಲಿ ನಾನು ದೇವರನ್ನು ಕೇಳಲು ಇಷ್ಟಪಡದ ಪ್ರದೇಶಗಳಿವೆಯೇ? ಏಕೆ?</text:p>
      <text:p text:style-name="P4">ಪವಿತ್ರ ಆತ್ಮವು ನನ್ನಲ್ಲಿ ವಾಸಿಸುತ್ತಿದೆ ಎಂದು ನನಗೆ ಖಚಿತವಾಗಿದೆಯೇ?</text:p>
      <text:p text:style-name="P4"/>
      <text:h text:style-name="Heading_20_2" text:outline-level="2">ದೇವರು ನಮ್ಮೊಂದಿಗೆ ಮಾತನಾಡುವ ಮಾರ್ಗಗಳು</text:h>
      <text:h text:style-name="Heading_20_3" text:outline-level="3">ಸತ್ಯವೇದವು</text:h>
      <text:p text:style-name="Text_20_body">ಸತ್ಯವೇದವು ನಮ್ಮೆಲ್ಲರಿಗೂ ದೇವರ ಪತ್ರದಂತೆ ಮತ್ತು ನಾವು ತಿಳಿದುಕೊಳ್ಳಬೇಕೆಂದು ದೇವರು ಬಯಸುತ್ತಿರುವ ಎಲ್ಲಾ ಮುಖ್ಯ ವಿಷಯಗಳನ್ನು ಒಳಗೊಂಡಿದೆ (೨ ತಿಮೊಥೆಯನಿಗೆ ೩:೧೬). ದೇವರು ಮಾತನಾಡುವ ಎಲ್ಲವೂ ಬೈಬಲಿನೊಂದಿಗೆ ಸಮ್ಮತಿಸುತ್ತದೆ.</text:p>
      <text:h text:style-name="Heading_20_3" text:outline-level="3">ಬೇರೆಯವರು</text:h>
      <text:p text:style-name="Text_20_body">ನಿಮ್ಮ ನಾಯಕರು ಅಥವಾ ತರಬೇತುದಾರರ ಮೂಲಕ ದೇವರು ನಿಮ್ಮೊಂದಿಗೆ ಮಾತನಾಡುವುದು ಸಾಮಾನ್ಯವಾಗಿದೆ ಏಕೆಂದರೆ ದೇವರು ನಿಮಗೆ ಉತ್ತಮ ಮಾರ್ಗದರ್ಶನ ನೀಡುವ ಪಾತ್ರ ಮತ್ತು ಜವಾಬ್ದಾರಿಯನ್ನು ಅವರಿಗೆ ನೀಡಿದ್ದಾನೆ. ದೇವರು ತನ್ನ ಕುಟುಂಬವನ್ನು ನಿರ್ಮಿಸಲು ಇತರ ಸಹೋದರ ಸಹೋದರಿಯರಿಗೆ ಕೆಲವು ಪಾತ್ರಗಳನ್ನು ಅಥವಾ ಬುದ್ಧಿವಂತಿಕೆಯನ್ನು ನೀಡುತ್ತಿದ್ದಾನೆ. ಆದ್ದರಿಂದ ಯಾರಾದರೂ ನಿಮ್ಮ ಬಳಿಗೆ ಬರಬಹುದು ಮತ್ತು ನಿಮಗಾಗಿ ಅವರ ಮಾತುಗಳು ದೇವರಿಂದ ಬಂದಿರಬಹುದು. (೨ ಸ್ಯಾಮ್ಯುಯೆಲ್ ೧೨:೧-೧೩; ೧ ಕೊರಿಂಥಿಯಾನ್ಸ್ ೧೪:೩; ಇಬ್ರಿಯ ೧೩:೧೭)</text:p>
      <text:h text:style-name="Heading_20_3" text:outline-level="3">ಆಂತರಿಕ ಆಲೋಚನೆಗಳು ಮತ್ತು ಅನಿಸಿಕೆಗಳು</text:h>
      <text:p text:style-name="Text_20_body">ಪವಿತ್ರಾತ್ಮವು ನಮ್ಮಲ್ಲಿ ವಾಸಿಸುವಾಗ, ಆತನು ನಮ್ಮ ಆಲೋಚನೆಗಳನ್ನು ರೂಪಿಸುತ್ತಾನೆ ಮತ್ತು ಯಾವುದೇ ಸಮಯದಲ್ಲಿ ನಮಗೆ ಅನಿಸಿಕೆಗಳನ್ನು ನೀಡಬಲ್ಲನು. ಇದು ನಮ್ಮ ಆತ್ಮಸಾಕ್ಷಿಯ ಮೂಲಕ ಮತ್ತು ಆಲೋಚನೆಗಳ ಮೂಲಕ ಬರಬಹುದು ಮತ್ತು ದೇವರು ಬಯಸಿದ ವಿಷಯಗಳನ್ನು ನಮಗೆ ನೆನಪಿಸುತ್ತದೆ. ಅಥವಾ ನಮ್ಮ ಮನಸ್ಸಿನ ಕಣ್ಣಿನಲ್ಲಿರುವ ಚಿತ್ರವೊಂದನ್ನು ನಾವು ನೋಡಬಹುದು, ಅದರ ಮೂಲಕ ದೇವರು ನಮಗೆ ಏನನ್ನಾದರೂ ತೋರಿಸಲು ಬಯಸುತ್ತಾನೆ (ಅಪೊಸ್ತಲರ ಕೃತ್ಯಗ ೧೦:೧೦-೧೧).</text:p>
      <text:h text:style-name="Heading_20_3" text:outline-level="3">ಘಟನೆಗಳು</text:h>
      <text:p text:style-name="Text_20_body">ದೇವರು ನಮಗೆ ಕಣ್ಣುಗಳು, ಕಿವಿಗಳು ಮತ್ತು ಮನಸ್ಸನ್ನು ಕೊಟ್ಟಿದ್ದಾನೆ ಆದ್ದರಿಂದ ನಾವು ಅವುಗಳನ್ನು ಬಳಸುತ್ತೇವೆ. ಕೆಲವೊಮ್ಮೆ ನಾವು ಸಹಾಯ ಮಾಡಬೇಕಾದ ವ್ಯಕ್ತಿಯನ್ನು ನಾವು ನೋಡುತ್ತೇವೆ. ಜನರು ಒಬ್ಬರಿಗೊಬ್ಬರು ಬರುವಂತೆ ಮಾಡುವ ಮೂಲಕ ಇದು ದೇವರ ಮಾತಾಗಿರಬಹುದು. ಅಂತಹ ಸಂದರ್ಭಗಳಲ್ಲಿ ನಾವು ಮೊದಲು ಗಮನಿಸಬಹುದು ಮತ್ತು ನಂತರ ನಮ್ಮ ಜವಾಬ್ದಾರಿ ಏನು ಎಂದು ದೇವರನ್ನು ಕೇಳಬಹುದು (ಮತ್ತಾಯನು ೧೧: ೨-೬; ೨೭:೫೪).</text:p>
      <text:h text:style-name="P2" text:outline-level="3">ಕನಸುಗಳು</text:h>
      <text:p text:style-name="P7">ನಾವು ನಿದ್ದೆ ಮಾಡುವಾಗ ದೇವರು ನಮ್ಮೊಂದಿಗೆ ಮಾತನಾಡಬಹುದು. ಕನಸುಗಳ ಅರ್ಥವನ್ನು ಅರ್ಥಮಾಡಿಕೊಳ್ಳಲು ನಾವು ಅರ್ಥೈಸಲು ಕಲಿಯಬಹುದು (ಯೋಬ ೩೩: ೧೪-೧೭; ಆದಿಕಾಂಡ ೪೦: ೧-೪೧: ೪೦; ಮತ್ತಾಯ ೧:೨೦).</text:p>
      <text:p text:style-name="P3">ಈ ಯಾವ ಚಾನೆಲ್‌ಗಳ ಮೂಲಕ ದೇವರು ಹೆಚ್ಚಾಗಿ ನನ್ನೊಂದಿಗೆ ಮಾತನಾಡುತ್ತಾನೆ? ಈ ಪ್ರದೇಶದಲ್ಲಿ ನಾನು ಇನ್ನಷ್ಟು ಕಲಿಯುವುದು ಹೇಗೆ? ದೇವರನ್ನು ಗ್ರಹಿಸಲು ನಾನು ಬೇರೆ ಯಾವ ಪ್ರದೇಶದಲ್ಲಿ ಕಲಿಯಲು ಬಯಸುತ್ತೇನೆ?</text:p>
      <text:h text:style-name="P1" text:outline-level="2">ಮೂರು ವಿಭಿನ್ನ ಧ್ವನಿಗಳು</text:h>
      <text:p text:style-name="Text_20_body">ನಮ್ಮ ಜೀವನದಲ್ಲಿ ನಾವು ನಿರಂತರವಾಗಿ ವಿಭಿನ್ನ ಅಭಿಪ್ರಾಯಗಳನ್ನು ಕೇಳುತ್ತಿದ್ದೇವೆ, ಆದ್ದರಿಂದ ಅವು ಯಾವ ಮೂಲದಿಂದ ಬಂದವು ಎಂಬುದನ್ನು ತಿಳಿಯಲು ನಾವು ಕಲಿಯಬೇಕಾಗಿದೆ: ದೇವರಿಂದ? ಜನರಿಂದ (ನನ್ನ ಮತ್ತು ಇತರರಿಂದ)? ಅಥವಾ ದೆವ್ವದಿಂದ?</text:p>
      <text:p text:style-name="Text_20_body">ಇವು ವಿಭಿನ್ನ ಧ್ವನಿಗಳ ಗುಣಲಕ್ಷಣಗಳಾಗಿವೆ:</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ದೇವರ ಧ್ವನಿ</text:p>
          </table:table-cell>
          <table:table-cell table:style-name="Table1.A1" office:value-type="string">
            <text:p text:style-name="Table_20_Heading">ಜನರ ಧ್ವನಿ</text:p>
          </table:table-cell>
          <table:table-cell table:style-name="Table1.C1" office:value-type="string">
            <text:p text:style-name="Table_20_Heading">ದೆವ್ವದ ಧ್ವನಿ</text:p>
          </table:table-cell>
        </table:table-row>
        <table:table-row table:style-name="Table1.1">
          <table:table-cell table:style-name="Table1.A2" office:value-type="string">
            <text:p text:style-name="Table_20_Contents">- ಪ್ರೋತ್ಸಾಹಿಸುವ, ಪ್ರೀತಿಯಿಂದ ತುಂಬಿದ, ಒಳ್ಳೆಯದು, ಪರಿಪೂರ್ಣ (ರೋಮಾಪುರದವರಿಗೆ ೧೨: ೨)</text:p>
            <text:p text:style-name="Table_20_Contents">- ಅನಾನುಕೂಲವಾಗಬಹುದು: ಪಾಪವನ್ನು ಬಹಿರಂಗಪಡಿಸುವುದು, ನಮಗೆ ಸವಾಲು ಹಾಕುವುದು</text:p>
            <text:p text:style-name="Table_20_Contents">- ಉದ್ದೇಶ: ನಿರ್ಮಿಸಲು, ಗುಣವಾಗಲು, ಸರಿಪಡಿಸಲು</text:p>
          </table:table-cell>
          <table:table-cell table:style-name="Table1.A2" office:value-type="string">
            <text:p text:style-name="Table_20_Contents">- ಒಳ್ಳೆಯ ಅಥವಾ ಕೆಟ್ಟ ಸಲಹೆಯಾಗಿರಬಹುದು</text:p>
            <text:p text:style-name="Table_20_Contents">- ಸೀಮಿತ ದೃಷ್ಟಿಕೋನ</text:p>
            <text:p text:style-name="Table_20_Contents">- ಸ್ವಂತ ಅನುಭವಗಳು ಮತ್ತು ನಿರೀಕ್ಷೆಗಳ ಮೂಲಕ ಫಿಲ್ಟರ್ ಮಾಡಲಾಗಿದೆ</text:p>
            <text:p text:style-name="Table_20_Contents"/>
          </table:table-cell>
          <table:table-cell table:style-name="Table1.C2" office:value-type="string">
            <text:p text:style-name="Table_20_Contents">- ಭಯಾನಕ, ನಿರುತ್ಸಾಹ</text:p>
            <text:p text:style-name="Table_20_Contents">- ವಿಭಜನೆ, ಅಪಶ್ರುತಿ ಸೃಷ್ಟಿಸುವುದು</text:p>
            <text:p text:style-name="Table_20_Contents">- ಉದ್ದೇಶ: ಅವಮಾನ, ದೂಷಣೆ, ಆರೋಪ, ಕೆಡವಲು</text:p>
          </table:table-cell>
        </table:table-row>
      </table:table>
      <text:p text:style-name="P10">ವ್ಯಾಯಾಮ: ನೀವು ನಿರ್ಧಾರ ತೆಗೆದುಕೊಳ್ಳಬೇಕಾದ ಪರಿಸ್ಥಿತಿಯನ್ನು ತೆಗೆದುಕೊಳ್ಳಿ. ದೇವರು, ಜನರು, ದೆವ್ವ ಎಂಬ ಮೂರು ವಿಭಾಗಗಳಾಗಿ ಅವುಗಳ ಮೂಲಗಳಿಗೆ ಅನುಗುಣವಾಗಿ ಅದರೊಂದಿಗೆ ಸಂಪರ್ಕಗೊಂಡಿರುವ ಆಲೋಚನೆಗಳು ಮತ್ತು ಧ್ವನಿಗಳನ್ನು ವಿಂಗಡಿಸಿ.</text:p>
      <text:h text:style-name="Heading_20_2" text:outline-level="2">ವಿವೇಚನೆ: ದೇವರಿಂದ ಏನು? (1 ಥೆಸಲೊನೀಕದವರಿಗೆ ೫:೧೯-೨೧)</text:h>
      <text:list xml:id="list4219474933" text:style-name="CustomList">
        <text:list-item>
          <text:p text:style-name="P12"><text:s/>ಬೈಬಲ್ ಇದರ ಬಗ್ಗೆ ಏನು ಹೇಳುತ್ತದೆ? <text:span text:style-name="T2"><text:s/>ಏನನ್ನಾದರೂ ಪರೀಕ್ಷಿಸುವ ಪ್ರಮುಖ ಅಧಿಕಾರ ಬೈಬಲ್ ಆಗಿದೆ. ಬೈಬಲ್ನಲ್ಲಿ ದೇವರ ತತ್ವಗಳಿಗೆ ಏನಾದರೂ ವಿರುದ್ಧವಾದರೆ, ಅದು ದೇವರಿಂದಲ್ಲ.</text:span></text:p>
        </text:list-item>
        <text:list-item>
          <text:p text:style-name="P13"><text:s/>ಇದು ಒಳ್ಳೆಯದು? ಇದು ದೇವರ ಪಾತ್ರದೊಂದಿಗೆ ಹೊಂದಿಕೆಯಾಗುತ್ತದೆಯೇ? </text:p>
        </text:list-item>
        <text:list-item>
          <text:p text:style-name="P12"><text:s/>ಇತರ ಪ್ರಬುದ್ಧ ಸಹೋದರರು ಮತ್ತು ಸಹೋದರಿಯರು ಇದರ ಬಗ್ಗೆ ಏನು ಹೇಳುತ್ತಾರೆ? <text:span text:style-name="T2"><text:s/>ನಿಮಗೆ ಖಚಿತವಿಲ್ಲದಿದ್ದರೆ, ನಿಮ್ಮ ನಾಯಕ ಅಥವಾ ತರಬೇತುದಾರರನ್ನು ಸಲಹೆಗಾಗಿ ಕೇಳಿ.</text:span></text:p>
        </text:list-item>
        <text:list-item>
          <text:p text:style-name="P11">ನಾನು ಅದನ್ನು ಪಡೆದಿರುವ <text:span text:style-name="T1">ಮೂಲ</text:span><text:span text:style-name="T2"> ಹೇಗೆ </text:span><text:span text:style-name="T1">ವಿಶ್ವಾಸಾರ್ಹವಾಗಿದೆ</text:span><text:span text:style-name="T2">?</text:span></text:p>
        </text:list-item>
      </text:list>
      <text:p text:style-name="P7">ನಮ್ಮ ಜೀವನದ ಬಗ್ಗೆ ಪ್ರತಿಯೊಂದು ವಿವರವನ್ನು ನಮಗೆ ನಿರ್ದೇಶಿಸಲು ದೇವರು ಬಯಸುವುದಿಲ್ಲ – ಅವನು ನಮಗೆ ಆಯ್ಕೆಗಳನ್ನು ಮಾಡುವ ಸ್ವಾತಂತ್ರ್ಯವನ್ನು ನೀಡುತ್ತಾನೆ. ಆತನನ್ನು ನಂಬುವ ಮೂಲಕ ಮತ್ತು &lt;b &gt;ನಮ್ಮ ನಿರ್ಧಾರಗಳ ಜವಾಬ್ದಾರಿಯನ್ನು ತೆಗೆದುಕೊಳ್ಳುವ ಮೂಲಕ<text:span text:style-name="T2"> ನಾವು ಆತನಿಗೆ ಹತ್ತಿರವಾದ ಹೆಜ್ಜೆಗಳನ್ನು ತೆಗೆದುಕೊಳ್ಳಬೇಕೆಂದು ಅವನು ಬಯಸುತ್ತಾನೆ.</text:span></text:p>
      <text:p text:style-name="Text_20_body">ದೇವರ ಉತ್ತರಗಳನ್ನು ಕೇಳಲು ಸುಲಭವಾದ ಕೆಲವು ಪ್ರಶ್ನೆಗಳಿವೆ (ಉದಾಹರಣೆಗಳು: “ದೇವರೇ, ನಾನು ಯಾರನ್ನು ಕ್ಷಮಿಸಬೇಕು?” “ನನ್ನ ಜೀವನದಲ್ಲಿ ಪಾಪವನ್ನು ನೀವು ಎಲ್ಲಿ ನೋಡುತ್ತೀರಿ ಮತ್ತು ನಾನು ಪಶ್ಚಾತ್ತಾಪ ಪಡಬೇಕೆಂದು ನೀವು ಬಯಸುತ್ತೀರಿ?”)</text:p>
      <text:p text:style-name="Text_20_body">ಇತರ ಪ್ರಶ್ನೆಗಳೊಂದಿಗೆ ದೇವರ ಧ್ವನಿಯನ್ನು (“ದೇವರೇ, ನಾನು ಯಾರನ್ನು ಮದುವೆಯಾಗಬೇಕು?”) ಗ್ರಹಿಸುವುದು ಕಷ್ಟ, ಮತ್ತು ಕೆಲವು, ದೇವರು ಬಹುಶಃ ಈ ಸಮಯದಲ್ಲಿ ಉತ್ತರಿಸುವುದಿಲ್ಲ (“ನನ್ನ ಮುಂದಿನ ೨೦ ವರ್ಷಗಳು ಹೇಗೆ ಕಾಣುತ್ತವೆ?”)</text:p>
      <text:p text:style-name="P14">ಕೆಲವೊಮ್ಮೆ ನಾವು ಏಕೆ-ಪ್ರಶ್ನೆಗಳನ್ನು ಕೇಳುವಲ್ಲಿ ಸಿಲುಕಿಕೊಳ್ಳುತ್ತೇವೆ. ಆಗಾಗ್ಗೆ ಇವು ನಮ್ಮ ತಕ್ಷಣದ ಜೀವನ ಮತ್ತು ಬೆಳವಣಿಗೆಗೆ ಸಹಾಯಕವಾಗುವುದಿಲ್ಲ. ಅಥವಾ ನಾವು ಉತ್ತರವನ್ನು ನಿಭಾಯಿಸಲು ಸಾಧ್ಯವಿಲ್ಲ ಆದ್ದರಿಂದ ದೇವರು ಅದನ್ನು ನಮಗೆ ನೀಡುವುದಿಲ್ಲ.</text:p>
      <text:p text:style-name="Italic">ನಾನು ದೇವರನ್ನು ಯಾವ ಪ್ರಶ್ನೆಗಳನ್ನು ಕೇಳುತ್ತಿದ್ದೇನೆ? ಅವು ಒಳ್ಳೆಯ ಪ್ರಶ್ನೆಗಳೇ?</text:p>
      <text:h text:style-name="Heading_20_2" text:outline-level="2">ದೇವರ ಧ್ವನಿಯೊಂದಿಗೆ ವ್ಯವಹರಿಸುವ ಬಗ್ಗೆ ಎರಡು ವಿಪರೀತಗಳು</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ನಂಬಿಕೆ:</text:p>
          </table:table-cell>
          <table:table-cell table:style-name="Table2.A1" office:value-type="string">
            <text:p text:style-name="Table2_20_Contents">ದೇವರು ನನ್ನೊಂದಿಗೆ ಮಾತನಾಡುವುದಿಲ್ಲ.</text:p>
          </table:table-cell>
          <table:table-cell table:style-name="Table2.A1" office:value-type="string">
            <text:p text:style-name="P5">↔ </text:p>
          </table:table-cell>
          <table:table-cell table:style-name="Table2.A1" office:value-type="string">
            <text:p text:style-name="Table2_20_Contents">ನಾನು ಕೇಳುವ ಎಲ್ಲವೂ ದೇವರಿಂದ.</text:p>
          </table:table-cell>
        </table:table-row>
        <table:table-row table:style-name="Table2.1">
          <table:table-cell table:style-name="Table2.A1" office:value-type="string">
            <text:p text:style-name="P6">ವಿಶಿಷ್ಟ:</text:p>
          </table:table-cell>
          <table:table-cell table:style-name="Table2.A1" office:value-type="string">
            <text:p text:style-name="Table2_20_Contents">“ನನ್ನ ಆಲೋಚನೆಗಳು ದೇವರ ಆಲೋಚನೆಗಳಲ್ಲ.”</text:p>
          </table:table-cell>
          <table:table-cell table:style-name="Table2.A1" office:value-type="string">
            <text:p text:style-name="P5">↔ </text:p>
          </table:table-cell>
          <table:table-cell table:style-name="Table2.A1" office:value-type="string">
            <text:p text:style-name="Table2_20_Contents">“ದೇವರು ಹೇಳುತ್ತಾನೆ…!”</text:p>
            <text:p text:style-name="Table2_20_Contents">“ನಾನು ಇದನ್ನು ಪರೀಕ್ಷಿಸುವ ಅಗತ್ಯವಿಲ್ಲ.”</text:p>
          </table:table-cell>
        </table:table-row>
        <table:table-row table:style-name="Table2.1">
          <table:table-cell table:style-name="Table2.A1" office:value-type="string">
            <text:p text:style-name="P6">ಸತ್ಯ:</text:p>
          </table:table-cell>
          <table:table-cell table:style-name="Table2.A1" office:value-type="string">
            <text:p text:style-name="Table2_20_Contents">ಪವಿತ್ರಾತ್ಮವು ನಿಮ್ಮಲ್ಲಿದೆ, ಅದಕ್ಕಾಗಿಯೇ ನಿಮ್ಮ ಅನೇಕ ಆಲೋಚನೆಗಳು ದೇವರ ಆಲೋಚನೆಗಳು!</text:p>
          </table:table-cell>
          <table:table-cell table:style-name="Table2.A1" office:value-type="string">
            <text:p text:style-name="P5"/>
          </table:table-cell>
          <table:table-cell table:style-name="Table2.A1" office:value-type="string">
            <text:p text:style-name="Table2_20_Contents">ನಾವು ಇನ್ನೂ ಮನುಷ್ಯರು ಮತ್ತು ಇನ್ನೂ ತಪ್ಪುಗಳನ್ನು ಮಾಡುತ್ತಿದ್ದೇವೆ, ಆದ್ದರಿಂದ ನಾವೆಲ್ಲರೂ ಕೆಲವೊಮ್ಮೆ ದೇವರನ್ನು ತಪ್ಪಾಗಿ ಗ್ರಹಿಸುತ್ತೇವೆ.</text:p>
          </table:table-cell>
        </table:table-row>
        <table:table-row table:style-name="Table2.1">
          <table:table-cell table:style-name="Table2.A1" office:value-type="string">
            <text:p text:style-name="P6">ಸಲಹೆಗಳು:</text:p>
          </table:table-cell>
          <table:table-cell table:style-name="Table2.A1" office:value-type="string">
            <text:p text:style-name="Table2_20_Contents">ನಿಮ್ಮ ಅನೇಕ ಆಲೋಚನೆಗಳು ದೇವರಿಂದ ಬಂದವು ಎಂದು ಉಮ್ಮೆಹಿಸಿ.</text:p>
          </table:table-cell>
          <table:table-cell table:style-name="Table2.A1" office:value-type="string">
            <text:p text:style-name="P5"/>
          </table:table-cell>
          <table:table-cell table:style-name="Table2.A1" office:value-type="string">
            <text:p text:style-name="Table2_20_Contents">ಯಾವಾಗಲೂ ಪ್ರಾರಂಭಿಸಿ “ದೇವರು ಹೇಳುತ್ತಾನೆಂದು ನಾನು ಭಾವಿಸುತ್ತೇನೆ…”</text:p>
          </table:table-cell>
        </table:table-row>
      </table:table>
      <text:p text:style-name="Italic">ಈ ಎರಡು ವಿಪರೀತಗಳ ಯಾವ ಭಾಗಕ್ಕೆ ನಾನು ಒಲವು ತೋರುತ್ತೇನೆ? ಈ ಹಿನ್ನೆಲೆ ಎಲ್ಲಿಂದ ಬರುತ್ತದೆ? ಅದರಿಂದ ನಾನು ಹೇಗೆ ಮುಕ್ತನಾಗಬಹುದು ಮತ್ತು ದೇವರ ಧ್ವನಿಯೊಂದಿಗೆ ಹೆಚ್ಚು ಆರೋಗ್ಯಕರವಾಗಿ ವ್ಯವಹರಿಸಬಹುದು?</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Gentium" svg:font-family="Gentium" style:font-adornments="Regular" style:font-family-generic="swiss" style:font-pitch="variable"/>
    <style:font-face style:name="Arial1" svg:font-family="Arial" style:font-family-generic="system" style:font-pitch="variable"/>
    <style:font-face style:name="Gentium1" svg:font-family="Gentium"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Gentium" fo:font-family="Gentium" style:font-style-name="Regular" style:font-family-generic="swiss" style:font-pitch="variable" style:font-name-asian="Gentium1" style:font-family-asian="Gentium" style:font-family-generic-asian="system" style:font-pitch-asian="variable" style:language-asian="zxx" style:country-asian="none" style:font-name-complex="Gentium1" style:font-family-complex="Gentium" style:font-family-generic-complex="system" style:font-pitch-complex="variable" style:language-complex="kn" style:country-complex="IN"/>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15cm" loext:contextual-spacing="false" fo:line-height="100%" fo:orphans="2" fo:widows="2"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4cm" loext:contextual-spacing="false" fo:line-height="100%" fo:text-align="center" style:justify-single-word="false" fo:keep-together="auto" fo:orphans="2" fo:widows="2" fo:text-indent="0cm" style:auto-text-indent="false" style:page-number="auto" fo:background-color="transparent" fo:padding="0cm" fo:border="none" fo:keep-with-next="always" style:writing-mode="page">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4cm" fo:margin-bottom="0.31cm" loext:contextual-spacing="false" fo:line-height="100%" fo:orphans="2" fo:widows="2" fo:text-indent="0cm" style:auto-text-indent="false" style:page-numb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3cm" fo:margin-bottom="0.101cm" loext:contextual-spacing="false" fo:line-height="100%" fo:orphans="2" fo:widows="2" fo:text-indent="0cm" style:auto-text-indent="false" fo:padding="0cm" fo:border="none" fo:keep-with-next="always"/>
      <style:text-properties fo:font-size="11pt" fo:font-weight="bold" style:font-size-asian="11pt" style:font-weight-asian="bold" style:font-size-complex="11pt" style:font-weight-complex="bold"/>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normal"/>
    </style:style>
    <style:style style:name="Table_20_Contents" style:display-name="Table Contents" style:family="paragraph" style:parent-style-name="Text_20_body" style:class="extra">
      <style:paragraph-properties fo:margin-left="0.249cm" fo:margin-right="0cm" fo:margin-top="0cm" fo:margin-bottom="0cm" loext:contextual-spacing="false" fo:text-indent="-0.249cm" style:auto-text-indent="false" text:number-lines="false" text:line-number="0">
        <style:tab-stops/>
      </style:paragraph-properties>
    </style:style>
    <style:style style:name="Italic" style:family="paragraph" style:parent-style-name="Text_20_body" style:master-page-name="">
      <style:paragraph-properties fo:margin-top="0.275cm" fo:margin-bottom="0.247cm" loext:contextual-spacing="false" style:page-number="auto"/>
      <style:text-properties fo:font-style="normal" style:font-style-asian="normal" style:font-style-complex="normal"/>
    </style:style>
    <style:style style:name="Table_20_Heading" style:display-name="Table Heading" style:family="paragraph" style:parent-style-name="Text_20_body" style:class="extra">
      <style:paragraph-properties fo:margin-top="0cm" fo:margin-bottom="0cm" loext:contextual-spacing="false" fo:text-align="center" style:justify-single-word="false" text:number-lines="false" text:line-number="0"/>
      <style:text-properties fo:font-weight="bold" style:font-weight-asian="bold" style:font-weight-complex="bold"/>
    </style:style>
    <style:style style:name="Table2_20_Contents" style:display-name="Table2 Contents" style:family="paragraph" style:parent-style-name="Table_20_Contents">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499cm" fo:text-indent="-0.399cm" fo:margin-left="0.499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5pt" style:font-size-asian="8.5pt" style:font-size-complex="8.5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ಈ ಡಾಕ್ಯುಮೆಂಟ್ ಹಕ್ಕುಸ್ವಾಮ್ಯ ಮುಕ್ತವಾಗಿದೆ. ನೀವು ಅದನ್ನು ನಿರ್ಬಂಧಗಳಿಲ್ಲದೆ ಬಳಸಬಹುದು, ನಕಲಿಸಬಹುದು ಅಥವಾ ಹೊಂದಿಕೊಳ್ಳಬಹುದು (CC0). ಆವೃತ್ತಿ ೧.೩</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cycles>1</meta:editing-cycles>
    <meta:editing-duration>P0D</meta:editing-duration>
    <dc:title>ದೇವರಿಂದ ಕೇಳುವುದು</dc:title>
    <meta:creation-date>2022-07-22T20:51:16.307138518</meta:creation-date>
    <dc:subject>Hearing from God Kannada ಕನ್ನಡ</dc:subject>
    <meta:keyword>ಈ ಡಾಕ್ಯುಮೆಂಟ್ ಹಕ್ಕುಸ್ವಾಮ್ಯ ಮುಕ್ತವಾಗಿದೆ. ನೀವು ಅದನ್ನು ನಿರ್ಬಂಧಗಳಿಲ್ಲದೆ ಬಳಸಬಹುದು, ನಕಲಿಸಬಹುದು ಅಥವಾ ಹೊಂದಿಕೊಳ್ಳಬಹುದು (CC0). ಆವೃತ್ತಿ ೧.೩ - copyright-free, version 1.3</meta:keyword>
    <meta:document-statistic meta:table-count="2" meta:image-count="0" meta:object-count="0" meta:page-count="2" meta:paragraph-count="64" meta:word-count="737" meta:character-count="3610" meta:non-whitespace-character-count="2932"/>
  </office:meta>
</office:document-meta>
</file>