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7486in" table:align="margins"/>
    </style:style>
    <style:style style:name="Table1.A" style:family="table-column">
      <style:table-column-properties style:column-width="2.1361in" style:rel-column-width="13022*"/>
    </style:style>
    <style:style style:name="Table1.B" style:family="table-column">
      <style:table-column-properties style:column-width="2.1535in" style:rel-column-width="13128*"/>
    </style:style>
    <style:style style:name="Table1.E" style:family="table-column">
      <style:table-column-properties style:column-width="2.1535in" style:rel-column-width="13129*"/>
    </style:style>
    <style:style style:name="Table1.1" style:family="table-row">
      <style:table-row-properties style:min-row-height="0.0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2" style:family="table-row">
      <style:table-row-properties style:row-height="0.941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style:row-height="0.941in" fo:keep-together="always"/>
    </style:style>
    <style:style style:name="Table1.A7" style:family="table-cell">
      <style:table-cell-properties fo:padding="0.0382in" fo:border-left="0.05pt solid #000000" fo:border-right="none" fo:border-top="none" fo:border-bottom="1pt solid #000000"/>
    </style:style>
    <style:style style:name="Table1.E7" style:family="table-cell">
      <style:table-cell-properties fo:padding="0.0382in" fo:border-left="0.05pt solid #000000" fo:border-right="0.05pt solid #000000" fo:border-top="none" fo:border-bottom="1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 fo:font-weight="bold" officeooo:rsid="0028073b" officeooo:paragraph-rsid="0028073b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style:font-size-asian="10pt" style:font-size-complex="10pt"/>
    </style:style>
    <style:style style:name="P4" style:family="paragraph" style:parent-style-name="Table_20_Contents">
      <style:text-properties style:font-name="Arial1" fo:font-size="10pt" officeooo:rsid="001ff91e" officeooo:paragraph-rsid="001ff91e" style:font-size-asian="10pt" style:font-size-complex="10pt"/>
    </style:style>
    <style:style style:name="P5" style:family="paragraph" style:parent-style-name="Table_20_Contents">
      <style:text-properties style:font-name="Arial1" fo:font-size="10pt" officeooo:rsid="0017f4ae" style:font-size-asian="10pt" style:font-size-complex="10pt"/>
    </style:style>
    <style:style style:name="P6" style:family="paragraph" style:parent-style-name="Table_20_Contents">
      <style:text-properties style:font-name="Arial1" fo:font-size="10pt" fo:font-weight="normal" officeooo:rsid="00234f0c" officeooo:paragraph-rsid="00234f0c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1" fo:font-weight="bold" officeooo:rsid="0028073b" officeooo:paragraph-rsid="0028073b" style:font-weight-asian="bold" style:font-weight-complex="bold"/>
    </style:style>
    <style:style style:name="P8" style:family="paragraph" style:parent-style-name="Footer">
      <style:paragraph-properties fo:margin-top="0.0783in" fo:margin-bottom="0in" style:contextual-spacing="false" fo:text-align="center" style:justify-single-word="false"/>
      <style:text-properties style:font-name="Arial1" fo:font-size="8pt" fo:font-style="italic" officeooo:paragraph-rsid="0028073b" style:font-size-asian="8pt" style:font-style-asian="italic" style:font-size-complex="8pt" style:font-style-complex="italic"/>
    </style:style>
    <style:style style:name="P9" style:family="paragraph" style:parent-style-name="Footer">
      <style:paragraph-properties fo:margin-top="0.0783in" fo:margin-bottom="0in" style:contextual-spacing="false" fo:text-align="center" style:justify-single-word="false"/>
      <style:text-properties style:font-name="Arial1" fo:font-size="8pt" fo:font-style="italic" officeooo:rsid="0025395c" officeooo:paragraph-rsid="0025395c" style:font-size-asian="8pt" style:font-style-asian="italic" style:font-size-complex="8pt" style:font-style-complex="italic"/>
    </style:style>
    <style:style style:name="P10" style:family="paragraph" style:parent-style-name="Footer">
      <style:paragraph-properties fo:margin-top="0.0783in" fo:margin-bottom="0in" style:contextual-spacing="false" fo:text-align="start" style:justify-single-word="false"/>
      <style:text-properties style:font-name="Arial1" fo:font-size="10pt" fo:font-style="italic" officeooo:rsid="0025395c" officeooo:paragraph-rsid="0025395c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top="0.0783in" fo:margin-bottom="0in" style:contextual-spacing="false" fo:text-align="center" style:justify-single-word="false" fo:break-before="page"/>
      <style:text-properties style:font-name="Arial1" fo:font-size="14pt" fo:font-style="normal" fo:font-weight="bold" officeooo:rsid="0028073b" officeooo:paragraph-rsid="0028073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Heading_20_1">
      <style:paragraph-properties fo:margin-top="0in" fo:margin-bottom="0.0398in" style:contextual-spacing="false" fo:text-align="center" style:justify-single-word="false"/>
      <style:text-properties fo:font-size="14pt" officeooo:rsid="0028073b" officeooo:paragraph-rsid="0028073b" style:font-size-asian="14pt" style:font-size-complex="14pt"/>
    </style:style>
    <style:style style:name="T1" style:family="text">
      <style:text-properties officeooo:rsid="00280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Werkblad voor het boek Handelingen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>Hoofdstuk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Gebed</text:p>
            <text:p text:style-name="P3">Wat was de rol van gebed in het leven van de volgelingen van Jezus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Getuigen</text:p>
            <text:p text:style-name="P3">Hoe getuigden de volgelingen van Jezus van Hem? Hoe werden de bijbelteksten gebruikt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Uitdagingen</text:p>
            <text:p text:style-name="P4">Welke uitdagingen kwamen er? Hoe reageerden de volgelingen van Jezus daar op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Kracht van God</text:p>
            <text:p text:style-name="P3">Wat was de rol van de Heilige Geest? Hoe werd de kracht van God zichtbaar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Kerk en leiderschap</text:p>
            <text:p text:style-name="P5">Hoe zag kerk zijn er uit in zijn functioneren en manieren? Wat was daarin de rol van de apostelen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7">
          <table:table-cell table:style-name="Table1.A7" office:value-type="string">
            <text:p text:style-name="P7">Vruchten</text:p>
            <text:p text:style-name="P3">Wat waren de vruchten (persoonlijke groei van de volgelingen, groei van de kerk)?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1"/>
          </table:table-cell>
          <table:table-cell table:style-name="Table1.A7" office:value-type="string">
            <text:p text:style-name="P1"/>
          </table:table-cell>
          <table:table-cell table:style-name="Table1.E7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7">Mijn reactie</text:p>
            <text:p text:style-name="P6">Wat inspireert mij? Waar daagt God mij in uit om te gaan doen?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8">Dit document is vrij van auteursrechten. Je mag het gebruiken, kopiëren en toepassen zonder verdere restricties (CC0). Versie 1.2</text:p>
      <text:p text:style-name="P11">Notities</text:p>
      <text:p text:style-name="P10">Hoe zijn de verschillende mensen met elkaar verbonden? Probeer eens stap voor stap de verschillende relaties van mensen en kerken uit te tekenen. Wat valt je op?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language="nl" fo:country="NL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472in" fo:margin-bottom="0.472in" fo:margin-left="0.472in" fo:margin-right="0.4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31T11:14:10.826635012</meta:creation-date>
    <meta:editing-duration>P0D</meta:editing-duration>
    <meta:editing-cycles>1</meta:editing-cycles>
    <meta:generator>LibreOffice/7.0.2.2$Linux_X86_64 LibreOffice_project/00$Build-2</meta:generator>
    <dc:title>Werkblad voor het boek Handelingen</dc:title>
    <dc:subject>Worksheet for the Book of Acts Dutch Nederlands</dc:subject>
    <meta:keyword>Dit document is vrij van auteursrechten. Je mag het gebruiken, kopiëren en toepassen zonder verdere restricties (CC0). Versie 1.2 - copyright-free</meta:keyword>
    <meta:document-statistic meta:table-count="1" meta:image-count="0" meta:object-count="0" meta:page-count="2" meta:paragraph-count="19" meta:word-count="164" meta:character-count="962" meta:non-whitespace-character-count="817"/>
  </office:meta>
</office:document-meta>
</file>