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DYGYVD+ChaparralPro-Regular" svg:font-family="DYGYVD+ChaparralPro-Regular" style:font-family-generic="swiss"/>
    <style:font-face style:name="Liberation Serif" svg:font-family="'Liberation Serif'"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1" fo:font-size="9pt" fo:language="en" fo:country="US" fo:font-style="italic" style:font-size-asian="9pt" style:font-style-asian="italic" style:font-size-complex="9pt" style:font-style-complex="italic"/>
    </style:style>
    <style:style style:name="P3" style:family="paragraph" style:parent-style-name="Standard">
      <style:paragraph-properties fo:line-height="150%"/>
      <style:text-properties fo:font-size="11pt" fo:language="en" fo:country="US" fo:font-style="italic" style:font-size-asian="11pt" style:font-style-asian="italic" style:font-size-complex="11pt" style:font-style-complex="italic"/>
    </style:style>
    <style:style style:name="P4" style:family="paragraph" style:parent-style-name="Standard">
      <style:text-properties fo:font-size="11pt" fo:language="en" fo:country="US" style:font-size-asian="11pt" style:font-size-complex="11pt"/>
    </style:style>
    <style:style style:name="P5" style:family="paragraph" style:parent-style-name="Standard">
      <style:text-properties style:font-name="Arial1" fo:font-size="11pt" fo:language="en" fo:country="US" fo:font-weight="bold" style:font-name-asian="DAAAAA+ArialMT" style:font-size-asian="11pt" style:font-weight-asian="bold" style:font-name-complex="DAAAAA+ArialMT" style:font-size-complex="11pt" style:font-weight-complex="bold"/>
    </style:style>
    <style:style style:name="P6" style:family="paragraph" style:parent-style-name="Standard">
      <style:text-properties style:font-name="Arial1" fo:font-size="11pt" fo:language="en" fo:country="US" fo:font-style="italic" fo:font-weight="normal" style:font-name-asian="DAAAAA+ArialMT" style:font-size-asian="11pt" style:font-style-asian="italic" style:font-weight-asian="normal" style:font-name-complex="DAAAAA+ArialMT" style:font-size-complex="11pt" style:font-style-complex="italic" style:font-weight-complex="normal"/>
    </style:style>
    <style:style style:name="P7" style:family="paragraph" style:parent-style-name="Standard">
      <style:paragraph-properties fo:line-height="150%"/>
      <style:text-properties fo:language="en" fo:country="US" fo:font-style="italic" style:font-style-asian="italic" style:font-style-complex="italic"/>
    </style:style>
    <style:style style:name="P8" style:family="paragraph" style:parent-style-name="Standard">
      <style:paragraph-properties fo:text-align="start" style:justify-single-word="false" style:text-autospace="none"/>
      <style:text-properties fo:color="#000000" style:font-name="Arial1" fo:font-size="10pt" fo:language="en" fo:country="US" fo:font-style="italic" fo:font-weight="normal" style:font-name-asian="DYGYVD+ChaparralPro-Regular" style:font-size-asian="10pt" style:font-style-asian="italic" style:font-weight-asian="normal" style:font-name-complex="DYGYVD+ChaparralPro-Regular" style:font-size-complex="10pt" style:font-style-complex="italic" style:font-weight-complex="normal"/>
    </style:style>
    <style:style style:name="P9" style:family="paragraph" style:parent-style-name="Text_20_body" style:list-style-name="L1">
      <style:text-properties fo:color="#000000" fo:font-size="12pt" fo:language="en" fo:country="US" officeooo:paragraph-rsid="00153410" style:font-size-asian="12pt" style:font-size-complex="12pt"/>
    </style:style>
    <style:style style:name="P10" style:family="paragraph" style:parent-style-name="Text_20_body">
      <style:text-properties fo:color="#000000" fo:font-size="12pt" fo:language="en" fo:country="US" officeooo:rsid="00153410" officeooo:paragraph-rsid="00153410" style:font-size-asian="12pt" style:font-size-complex="12pt"/>
    </style:style>
    <style:style style:name="P11" style:family="paragraph" style:parent-style-name="Text_20_body" style:list-style-name="L1">
      <style:text-properties fo:color="#000000" fo:font-size="12pt" fo:language="en" fo:country="US" officeooo:rsid="00153410" officeooo:paragraph-rsid="00153410" style:font-size-asian="12pt" style:font-size-complex="12pt"/>
    </style:style>
    <style:style style:name="P12" style:family="paragraph" style:parent-style-name="Text_20_body" style:list-style-name="L1">
      <style:text-properties fo:color="#000000" fo:font-size="12pt" fo:language="en" fo:country="US" fo:font-style="italic" officeooo:paragraph-rsid="00153410" style:font-size-asian="12pt" style:font-style-asian="italic" style:font-size-complex="12pt" style:font-style-complex="italic"/>
    </style:style>
    <style:style style:name="P13" style:family="paragraph" style:parent-style-name="Text_20_body" style:list-style-name="L1">
      <style:text-properties fo:color="#000000" fo:font-size="12pt" fo:language="en" fo:country="US" fo:font-style="normal" officeooo:rsid="00153410" officeooo:paragraph-rsid="00153410" style:font-size-asian="12pt" style:font-style-asian="normal" style:font-size-complex="12pt" style:font-style-complex="normal"/>
    </style:style>
    <style:style style:name="P14" style:family="paragraph" style:parent-style-name="Text_20_body" style:list-style-name="L1">
      <style:paragraph-properties fo:margin-top="0cm" fo:margin-bottom="0cm" style:contextual-spacing="false"/>
      <style:text-properties fo:color="#000000" fo:language="en" fo:country="US" officeooo:paragraph-rsid="00153410"/>
    </style:style>
    <style:style style:name="P15" style:family="paragraph" style:parent-style-name="Heading_20_1">
      <style:paragraph-properties fo:margin-top="0cm" fo:margin-bottom="0.31cm" style:contextual-spacing="false" fo:text-align="center" style:justify-single-word="false"/>
      <style:text-properties fo:language="en" fo:country="US" officeooo:rsid="0013f189" officeooo:paragraph-rsid="0013f189"/>
    </style:style>
    <style:style style:name="P16" style:family="paragraph" style:parent-style-name="Standard" style:list-style-name="L2">
      <style:text-properties officeooo:paragraph-rsid="001676b8"/>
    </style:style>
    <style:style style:name="P17" style:family="paragraph" style:parent-style-name="Standard" style:list-style-name="L2">
      <style:text-properties fo:font-size="11pt" fo:language="en" fo:country="US" officeooo:paragraph-rsid="001676b8" style:font-size-asian="11pt" style:font-size-complex="11pt"/>
    </style:style>
    <style:style style:name="P18" style:family="paragraph" style:parent-style-name="Standard" style:list-style-name="L3">
      <style:text-properties fo:font-size="11pt" fo:language="en" fo:country="US" style:font-size-asian="11pt" style:font-size-complex="11pt"/>
    </style:style>
    <style:style style:name="P19" style:family="paragraph" style:parent-style-name="Standard" style:list-style-name="L3">
      <style:text-properties fo:font-size="11pt" fo:language="en" fo:country="US" officeooo:paragraph-rsid="001676b8" style:font-size-asian="11pt" style:font-size-complex="11pt"/>
    </style:style>
    <style:style style:name="P20" style:family="paragraph" style:parent-style-name="Standard">
      <style:text-properties fo:font-size="11pt" fo:language="en" fo:country="US" officeooo:paragraph-rsid="0013f189" style:font-size-asian="11pt" style:font-size-complex="11pt"/>
    </style:style>
    <style:style style:name="P21" style:family="paragraph" style:parent-style-name="Standard">
      <style:text-properties fo:font-size="11pt" fo:language="en" fo:country="US" officeooo:paragraph-rsid="00153410" style:font-size-asian="11pt" style:font-size-complex="11pt"/>
    </style:style>
    <style:style style:name="P22" style:family="paragraph" style:parent-style-name="Standard" style:list-style-name="L3">
      <style:text-properties fo:font-size="11pt" fo:language="en" fo:country="US" officeooo:rsid="00186926" officeooo:paragraph-rsid="00186926" style:font-size-asian="11pt" style:font-size-complex="11pt"/>
    </style:style>
    <style:style style:name="P23" style:family="paragraph" style:parent-style-name="Standard">
      <style:text-properties fo:font-size="11pt" fo:language="en" fo:country="US" fo:font-weight="bold" officeooo:paragraph-rsid="0013f189" style:font-size-asian="11pt" style:font-weight-asian="bold" style:font-size-complex="11pt" style:font-weight-complex="bold"/>
    </style:style>
    <style:style style:name="P24" style:family="paragraph" style:parent-style-name="Standard" style:list-style-name="L3">
      <style:text-properties fo:font-size="11pt" fo:language="en" fo:country="US" fo:font-weight="normal" officeooo:paragraph-rsid="001676b8" style:font-size-asian="11pt" style:font-weight-asian="normal" style:font-size-complex="11pt" style:font-weight-complex="normal"/>
    </style:style>
    <style:style style:name="P25" style:family="paragraph" style:parent-style-name="Standard" style:list-style-name="L2">
      <style:text-properties fo:language="en" fo:country="US" officeooo:paragraph-rsid="001676b8"/>
    </style:style>
    <style:style style:name="P26" style:family="paragraph" style:parent-style-name="Standard">
      <style:text-properties style:font-name="Arial1" fo:font-size="11pt" fo:language="en" fo:country="US" officeooo:rsid="0013f189" officeooo:paragraph-rsid="0013f189" style:font-name-asian="DAAAAA+ArialMT" style:font-size-asian="11pt" style:font-name-complex="DAAAAA+ArialMT" style:font-size-complex="11pt"/>
    </style:style>
    <style:style style:name="P27" style:family="paragraph" style:parent-style-name="Standard">
      <style:text-properties style:font-name="Arial1" fo:font-size="11pt" fo:language="en" fo:country="US" fo:font-style="italic" fo:font-weight="normal" officeooo:paragraph-rsid="0013f189" style:font-name-asian="DAAAAA+ArialMT" style:font-size-asian="11pt" style:font-style-asian="italic" style:font-weight-asian="normal" style:font-name-complex="DAAAAA+ArialMT" style:font-size-complex="11pt" style:font-style-complex="italic" style:font-weight-complex="normal"/>
    </style:style>
    <style:style style:name="P28" style:family="paragraph" style:parent-style-name="Standard" style:list-style-name="L2">
      <style:paragraph-properties fo:text-align="justify" style:justify-single-word="false"/>
      <style:text-properties officeooo:paragraph-rsid="001676b8"/>
    </style:style>
    <style:style style:name="P29" style:family="paragraph" style:parent-style-name="Heading_20_3">
      <style:text-properties fo:color="#808080" fo:font-size="12pt" fo:language="en" fo:country="US" officeooo:paragraph-rsid="0013f189" style:font-size-asian="12pt" style:font-size-complex="12pt"/>
    </style:style>
    <style:style style:name="P30" style:family="paragraph" style:parent-style-name="Heading_20_3">
      <style:text-properties fo:color="#808080" fo:font-size="12pt" fo:language="en" fo:country="US" officeooo:paragraph-rsid="00153410" style:font-size-asian="12pt" style:font-size-complex="12pt"/>
    </style:style>
    <style:style style:name="P31" style:family="paragraph" style:parent-style-name="Heading_20_3">
      <style:text-properties fo:color="#808080" fo:font-size="12pt" fo:language="en" fo:country="US" officeooo:paragraph-rsid="001676b8" style:font-size-asian="12pt" style:font-size-complex="12pt"/>
    </style:style>
    <style:style style:name="T1" style:family="text">
      <style:text-properties officeooo:rsid="0012bb13"/>
    </style:style>
    <style:style style:name="T2" style:family="text">
      <style:text-properties officeooo:rsid="00114588"/>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3f189" style:font-weight-asian="bold" style:font-weight-complex="bold"/>
    </style:style>
    <style:style style:name="T6" style:family="text">
      <style:text-properties fo:font-weight="bold" officeooo:rsid="001676b8"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3f189" style:font-weight-asian="normal" style:font-weight-complex="normal"/>
    </style:style>
    <style:style style:name="T9" style:family="text">
      <style:text-properties fo:font-weight="normal" officeooo:rsid="001676b8" style:font-weight-asian="normal" style:font-weight-complex="normal"/>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italic" officeooo:rsid="00153410" style:font-size-asian="12pt" style:font-style-asian="italic" style:font-size-complex="12pt" style:font-style-complex="italic"/>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bold" officeooo:rsid="001676b8"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fo:font-weight="normal" officeooo:rsid="001676b8" style:font-size-asian="11pt" style:font-weight-asian="normal" style:font-size-complex="11pt" style:font-weight-complex="normal"/>
    </style:style>
    <style:style style:name="T18" style:family="text">
      <style:text-properties fo:font-size="11pt" fo:language="en" fo:country="US" fo:font-weight="bold" style:font-size-asian="11pt" style:font-weight-asian="bold" style:font-size-complex="11pt" style:font-weight-complex="bold"/>
    </style:style>
    <style:style style:name="T19" style:family="text">
      <style:text-properties fo:font-size="11pt" fo:language="en" fo:country="US" fo:font-weight="bold" officeooo:rsid="001676b8" style:font-size-asian="11pt" style:font-weight-asian="bold" style:font-size-complex="11pt" style:font-weight-complex="bold"/>
    </style:style>
    <style:style style:name="T20" style:family="text">
      <style:text-properties fo:font-size="11pt" fo:language="en" fo:country="US" style:font-size-asian="11pt" style:font-size-complex="11pt"/>
    </style:style>
    <style:style style:name="T21" style:family="text">
      <style:text-properties fo:font-size="11pt" fo:language="en" fo:country="US" officeooo:rsid="001676b8" style:font-size-asian="11pt" style:font-size-complex="11pt"/>
    </style:style>
    <style:style style:name="T22" style:family="text">
      <style:text-properties officeooo:rsid="0013f189"/>
    </style:style>
    <style:style style:name="T23" style:family="text">
      <style:text-properties officeooo:rsid="00153410"/>
    </style:style>
    <style:style style:name="T24" style:family="text">
      <style:text-properties officeooo:rsid="001676b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Rugăciunea</text:h>
      <text:h text:style-name="P29" text:outline-level="3">1. <text:span text:style-name="T22">De ce trebuie sa ne rugăm?</text:span></text:h>
      <text:p text:style-name="P26">Atunci când un copil a fost <text:s/>născut, are nevoie sa respire. Rugăciunea înseamnă "să vorbesc cu Dumnezeu" şi este ca respiratia pentru viaţa noastră spirituală. Dumnezeu este interesat de tine şi vrea o relaţie cu tine. Şi este lafel ca şi alte relaţii: mai multe şi mai sincer vorbim cu altii, mai profund şi relaţia devine mai intensă.</text:p>
      <text:p text:style-name="P5"/>
      <text:p text:style-name="P5">Lu<text:span text:style-name="T22">ca</text:span> 11:1-13</text:p>
      <text:p text:style-name="P27"><text:span text:style-name="T22">Ce ne invata aici despre rugaciune?</text:span></text:p>
      <text:p text:style-name="P6"/>
      <text:p text:style-name="P6"/>
      <text:p text:style-name="P6"/>
      <text:p text:style-name="P6"/>
      <text:p text:style-name="P6"/>
      <text:p text:style-name="P23"><text:span text:style-name="T22">Pentru ce trebuie sa ne rugam?</text:span></text:p>
      <text:p text:style-name="P3"><text:span text:style-name="T22">Filipeni</text:span> 4:6:</text:p>
      <text:p text:style-name="P7">__________________________________________________________________________</text:p>
      <text:p text:style-name="P7">__________________________________________________________________________</text:p>
      <text:p text:style-name="P7">__________________________________________________________________________</text:p>
      <text:h text:style-name="P29" text:outline-level="3">2. <text:span text:style-name="T22">Şase tipuri de rugăciune</text:span></text:h>
      <text:p text:style-name="P20"><text:span text:style-name="T5">Slavă</text:span><text:span text:style-name="T4">:</text:span> <text:span text:style-name="T22">Cult lui Dumnezeu pentru cine este el. (Psalmi 135:3)</text:span></text:p>
      <text:p text:style-name="P20"><text:span text:style-name="T5">Recunostintă</text:span><text:span text:style-name="T4">:</text:span> <text:span text:style-name="T22">Mulţumesc lui Dumnezeu pentru mila şi providenţei sale. (1 Tesaloniceni 5:18)</text:span></text:p>
      <text:p text:style-name="P20"><text:span text:style-name="T5">Plânge</text:span><text:span text:style-name="T4">: </text:span><text:span text:style-name="T8">Spune-ti durerea şi exprima plângerile tale faţă de Dumnezeu. (Psalmul 13:1-3)</text:span></text:p>
      <text:p text:style-name="P20"><text:span text:style-name="T5">Mărturisindu-ne păcatele</text:span><text:span text:style-name="T4">: </text:span><text:span text:style-name="T8">Cerem lui Dumnezeu să ne ierte păcatele. (1 Ioan 1:9)</text:span></text:p>
      <text:p text:style-name="P20"><text:span text:style-name="T5">Cereri</text:span><text:span text:style-name="T4">:</text:span> <text:span text:style-name="T22">Cerem lui Dumnezeu pentru a satisface nevoile noastre. (Filipeni 4:6-7)</text:span></text:p>
      <text:p text:style-name="P20"><text:span text:style-name="T5">Mijlocirea</text:span><text:span text:style-name="T4">:</text:span> <text:span text:style-name="T22">Cerem lui Dumnezeu pentru a satisface nevoile altora. (1 Timotei 2:1)</text:span></text:p>
      <text:h text:style-name="P29" text:outline-level="3">3. <text:span text:style-name="T22">Cum voia lui Dumnezeu afectează rugăciunea noastră</text:span></text:h>
      <text:p text:style-name="P10">Există 3 tipuri diferite de rugăciune cu privire la voia lui Dumnezeu:</text:p>
      <text:list xml:id="list320448522080492479" text:style-name="L1">
        <text:list-item>
          <text:p text:style-name="P11">Dumnezeu a luat deja decizia</text:p>
          <text:p text:style-name="P9"><text:span text:style-name="T23">De exemplu: "Doamne, vreau să fi născut intr-un alt timp si la un alt loc."</text:span></text:p>
          <text:p text:style-name="P12">→ <text:span text:style-name="T23">atunci când te rogi, nimic nu se va schimba vreodată</text:span></text:p>
        </text:list-item>
        <text:list-item>
          <text:p text:style-name="P11">Dumnezeu ştie că rugăciunile acestea de fapt nu sunt foarte bune pentru noi, pentru că vom continua să ne rugam pentru acesta iar în cele din urmă El spune "OK".</text:p>
          <text:p text:style-name="P13">De exemplu: Un copil mic merge la părinţii săi şi vrea să taie fructe pe cont propriu. Părinţii de <text:s/>prima oara refuza dar când copilul continuă să insiste parintii în cele din urmă ii dă un cutit împreună cu avertizare să fie foarte atent. După câteva minute copilul vine înapoi cu un degetul sangerat...</text:p>
          <text:p text:style-name="P14"><text:span text:style-name="T12">→ </text:span><text:span text:style-name="T11">Trebuie să îşi asumi responsabilitatea pentru</text:span></text:p>
          <text:p text:style-name="P12">→ <text:span text:style-name="T23">Este dorinta ta, pentru ce rogi pentru cu adevărat bună?</text:span></text:p>
        </text:list-item>
        <text:list-item>
          <text:p text:style-name="P11">Ne rugăm după voia lui Dumnezeu</text:p>
          <text:p text:style-name="P12">→ <text:span text:style-name="T23">El o va face! Afla mai multe despre voia lui Dumnezeu şi roaga-te.</text:span></text:p>
        </text:list-item>
      </text:list>
      <text:h text:style-name="P30" text:outline-level="3"><text:soft-page-break/>4. <text:span text:style-name="T23">Trei răspunsuri la rugăciune</text:span></text:h>
      <text:p text:style-name="P21">„<text:span text:style-name="T23">Da</text:span>.“ <text:tab/><text:tab/><text:span text:style-name="T23">Verde, lumina lui</text:span><text:tab/><text:span text:style-name="T23">Dumnezeu împlineste cererea dumneavoastră, puteţi continua.</text:span></text:p>
      <text:p text:style-name="P21">„N<text:span text:style-name="T23">u</text:span>.“ <text:tab/><text:tab/><text:span text:style-name="T23">Roşu, lumina lui</text:span><text:tab/><text:span text:style-name="T23">Dumnezeu are o opinie diferită, nu puteţi continua.</text:span></text:p>
      <text:p text:style-name="P21">„<text:span text:style-name="T23">Asteaptă</text:span>.“ <text:tab/><text:span text:style-name="T23">Galben, lumina lui</text:span><text:tab/><text:span text:style-name="T23">Dumnezeu nu răspunde (încă), astfel încât trebuie să fii pacient.</text:span></text:p>
      <text:p text:style-name="P4"/>
      <text:h text:style-name="P31" text:outline-level="3">5. <text:span text:style-name="T24">Este important cum ne apropiem de Dumnezeu în rugăciune</text:span></text:h>
      <text:list xml:id="list9099535681822217614" text:style-name="L2">
        <text:list-item>
          <text:p text:style-name="P17"><text:span text:style-name="T6">Aveţi credinţă = încredere în Dumnezeu</text:span><text:span text:style-name="T4">: </text:span><text:span text:style-name="T9">"Dar când vă întreb, trebuie să credem şi să nu mă îndoiesc." (James 1:6).</text:span></text:p>
        </text:list-item>
        <text:list-item>
          <text:p text:style-name="P25"><text:span text:style-name="T14">Motivatia potrivită</text:span><text:span text:style-name="T13">: </text:span><text:span text:style-name="T17">"Tu nu ai, deoarece nu ceri de la Dumnezeu. Atunci când vă întreb, nu primesc, pentru că cereti cu motive greşite" (James 4:2-3)</text:span></text:p>
        </text:list-item>
        <text:list-item>
          <text:p text:style-name="P16"><text:span text:style-name="T19">Mărturiseste-ti păcatele</text:span><text:span text:style-name="T18">:</text:span><text:span text:style-name="T20"> </text:span><text:span text:style-name="T21">"Daca as fi cugetat lucruri nelegiuite in inima mea, nu m-ar fi ascultat Domnul." (Psalmi 66:18)</text:span></text:p>
        </text:list-item>
        <text:list-item>
          <text:p text:style-name="P25"><text:span text:style-name="T14">Voia lui Dumnezeu, nu voia mea:</text:span><text:span text:style-name="T13"> </text:span><text:span text:style-name="T17">"Indrazneala pe care o avem la El este ca, daca cerem ceva dupa voia Lui, ne asculta." (1Ioan 5:14)</text:span></text:p>
        </text:list-item>
        <text:list-item>
          <text:p text:style-name="P28"><text:span text:style-name="T19">Credinciosia</text:span><text:span text:style-name="T18">:</text:span><text:span text:style-name="T20"> </text:span><text:span text:style-name="T21">"</text:span><text:span text:style-name="T20">...</text:span><text:span text:style-name="T21">ei trebuie întotdeauna se roage si nu renunta." (Luca 18:1)</text:span></text:p>
        </text:list-item>
      </text:list>
      <text:h text:style-name="P31" text:outline-level="3">6. <text:span text:style-name="T24">Sugestii pentru rugăciuni eficiente</text:span></text:h>
      <text:list xml:id="list5932818751643258370" text:style-name="L3">
        <text:list-item>
          <text:p text:style-name="P19"><text:span text:style-name="T6">Ne rugăm în numele lui Isus </text:span><text:span text:style-name="T9">(Ioan 14:13)</text:span></text:p>
          <text:p text:style-name="P24"><text:span text:style-name="T24">El este necesar să acţioneze pe contul său. Trebuie să ne rugăm cum Isus s-ar fi rugat- atunci el va raspunde. Important: "în numele lui Isus" este nici o formula magica prin care o rugăciune devine automat mai puternic.</text:span></text:p>
        </text:list-item>
        <text:list-item>
          <text:p text:style-name="P22">Rugaciunea are multe părţi: <text:span text:style-name="T3">laudă, mulţumire, plânge, mărturisindu-şi păcatele, cereri, mijlocirea</text:span>. Ar trebui să integreze toate părţile în viaţa noastră de rugăciune şi sa nu neglijaţi unul din acesta.</text:p>
        </text:list-item>
        <text:list-item>
          <text:p text:style-name="P18">Ne putem ruga într-o <text:span text:style-name="T3">limbă normală</text:span>, vom folosi în mod natural; evita murmurul.</text:p>
        </text:list-item>
        <text:list-item>
          <text:p text:style-name="P18">Ne putem ruga în <text:span text:style-name="T3">orice moment</text:span> şi în <text:span text:style-name="T3">orice loc</text:span><text:span text:style-name="T7">.</text:span></text:p>
        </text:list-item>
        <text:list-item>
          <text:p text:style-name="P18">Dumnezeu ne-a dat <text:span text:style-name="T3">autoritate</text:span> pe care o putem folosi în rugăciune.</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DYGYVD+ChaparralPro-Regular" svg:font-family="DYGYVD+ChaparralPro-Regular" style:font-family-generic="swiss"/>
    <style:font-face style:name="Liberation Serif" svg:font-family="'Liberation Serif'"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1" fo:font-size="9pt" fo:language="en" fo:country="US" fo:font-style="italic" style:font-size-asian="9pt" style:font-style-asian="italic" style:font-size-complex="9pt" style:font-style-complex="italic"/>
    </style:style>
    <style:style style:name="MT1" style:family="text">
      <style:text-properties officeooo:rsid="0012bb13"/>
    </style:style>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2">Version 0.<text:span text:style-name="MT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12:38:43.279136650</meta:creation-date>
    <meta:editing-duration>P0D</meta:editing-duration>
    <meta:editing-cycles>1</meta:editing-cycles>
    <meta:generator>LibreOffice/4.2.8.2$Linux_X86_64 LibreOffice_project/420m0$Build-2</meta:generator>
    <meta:keyword>Copyright-free (CC0). Version 0.9</meta:keyword>
    <dc:subject>Prayer Romanian română</dc:subject>
    <dc:title>Rugăciunea</dc:title>
    <meta:document-statistic meta:table-count="0" meta:image-count="0" meta:object-count="0" meta:page-count="2" meta:paragraph-count="47" meta:word-count="631" meta:character-count="3910" meta:non-whitespace-character-count="3332"/>
  </office:meta>
</office:document-meta>
</file>