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master-page-name="First_20_Page">
      <style:paragraph-properties fo:text-align="center" style:justify-single-word="false" style:page-number="auto"/>
      <style:text-properties style:font-name="Arial" fo:font-size="18pt" fo:language="en" fo:country="US" style:font-size-asian="18pt" style:font-size-complex="18pt"/>
    </style:style>
    <style:style style:name="P2" style:family="paragraph" style:parent-style-name="Heading_20_3">
      <style:text-properties style:font-name="Arial" fo:language="en" fo:country="US" fo:font-weight="bold" style:font-weight-asian="bold" style:font-weight-complex="bold"/>
    </style:style>
    <style:style style:name="P3" style:family="paragraph" style:parent-style-name="Heading_20_3">
      <style:text-properties style:font-name="Arial" fo:language="en" fo:country="US"/>
    </style:style>
    <style:style style:name="P4"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officeooo:paragraph-rsid="001ab4d4" style:font-size-asian="11pt" style:font-style-asian="italic" style:font-size-complex="11pt" style:font-style-complex="italic"/>
    </style:style>
    <style:style style:name="P5" style:family="paragraph" style:parent-style-name="Standard">
      <style:text-properties style:font-name="Arial" fo:font-size="11pt" fo:language="en" fo:country="US" fo:font-style="italic" style:font-size-asian="11pt" style:font-style-asian="italic" style:font-size-complex="11pt" style:font-style-complex="italic"/>
    </style:style>
    <style:style style:name="P6"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style:font-size-asian="11pt" style:font-style-asian="italic" style:font-size-complex="11pt" style:font-style-complex="italic"/>
    </style:style>
    <style:style style:name="P7" style:family="paragraph" style:parent-style-name="Standard">
      <style:text-properties style:font-name="Arial" fo:font-size="11pt" fo:language="en" fo:country="US" fo:font-style="italic" officeooo:rsid="0019d648" style:font-size-asian="11pt" style:font-style-asian="italic" style:font-size-complex="11pt" style:font-style-complex="italic"/>
    </style:style>
    <style:style style:name="P8" style:family="paragraph" style:parent-style-name="Text_20_body">
      <style:text-properties style:font-name="Arial" fo:font-size="11pt" fo:language="en" fo:country="US" fo:font-style="italic" style:font-size-asian="11pt" style:font-style-asian="italic" style:font-size-complex="11pt" style:font-style-complex="italic"/>
    </style:style>
    <style:style style:name="P9" style:family="paragraph" style:parent-style-name="Text_20_body">
      <style:text-properties style:font-name="Arial" fo:font-size="11pt" fo:language="en" fo:country="US" fo:font-style="normal" style:font-size-asian="11pt" style:font-style-asian="normal" style:font-size-complex="11pt" style:font-style-complex="normal"/>
    </style:style>
    <style:style style:name="P10" style:family="paragraph" style:parent-style-name="Standard">
      <style:paragraph-properties fo:text-align="start" style:justify-single-word="false"/>
      <style:text-properties style:font-name="Arial" fo:font-size="11pt" fo:language="en" fo:country="US" fo:font-style="normal" officeooo:rsid="0019d648" officeooo:paragraph-rsid="0019d648" style:font-size-asian="11pt" style:font-style-asian="normal" style:font-size-complex="11pt" style:font-style-complex="normal"/>
    </style:style>
    <style:style style:name="P11" style:family="paragraph" style:parent-style-name="Standard">
      <style:paragraph-properties fo:text-align="start" style:justify-single-word="false"/>
      <style:text-properties style:font-name="Arial" fo:font-size="11pt" fo:language="en" fo:country="US" fo:font-weight="bold" officeooo:rsid="00226fd7" officeooo:paragraph-rsid="00226fd7" style:font-size-asian="11pt" style:font-weight-asian="bold" style:font-size-complex="11pt" style:font-weight-complex="bold"/>
    </style:style>
    <style:style style:name="P12" style:family="paragraph" style:parent-style-name="Text_20_body">
      <style:paragraph-properties fo:text-align="start" style:justify-single-word="false"/>
      <style:text-properties style:font-name="Arial" officeooo:paragraph-rsid="000f9528"/>
    </style:style>
    <style:style style:name="P13" style:family="paragraph" style:parent-style-name="Text_20_body">
      <style:paragraph-properties fo:text-align="start" style:justify-single-word="false"/>
      <style:text-properties style:font-name="Arial" fo:font-size="11pt" fo:language="en" fo:country="US" officeooo:paragraph-rsid="00226fd7" style:font-size-asian="11pt" style:font-size-complex="11pt"/>
    </style:style>
    <style:style style:name="P14" style:family="paragraph" style:parent-style-name="Heading_20_3">
      <style:text-properties style:font-name="Arial" fo:font-weight="bold" style:font-weight-asian="bold" style:font-weight-complex="bold"/>
    </style:style>
    <style:style style:name="P15" style:family="paragraph" style:parent-style-name="Standard">
      <style:text-properties style:font-name="Arial" fo:font-size="11pt" fo:language="en" fo:country="US" fo:font-style="normal" officeooo:rsid="0016a356" officeooo:paragraph-rsid="0016a356" style:font-size-asian="11pt" style:font-style-asian="normal" style:font-size-complex="11pt" style:font-style-complex="normal"/>
    </style:style>
    <style:style style:name="P16" style:family="paragraph" style:parent-style-name="Standard">
      <style:text-properties style:font-name="Arial" fo:font-size="11pt" fo:language="en" fo:country="US" officeooo:paragraph-rsid="0016a356" style:font-size-asian="11pt" style:font-size-complex="11pt"/>
    </style:style>
    <style:style style:name="P17" style:family="paragraph" style:parent-style-name="Standard">
      <style:text-properties style:font-name="Arial" fo:font-size="11pt" fo:language="en" fo:country="US" fo:font-style="italic" officeooo:rsid="0016bf12" officeooo:paragraph-rsid="0016a356" style:font-size-asian="11pt" style:font-style-asian="italic" style:font-size-complex="11pt" style:font-style-complex="italic"/>
    </style:style>
    <style:style style:name="P18" style:family="paragraph" style:parent-style-name="Text_20_body">
      <style:paragraph-properties fo:margin-top="0cm" fo:margin-bottom="0cm" style:contextual-spacing="false" fo:line-height="100%" fo:text-align="center" style:justify-single-word="false" fo:break-before="page"/>
      <style:text-properties style:font-name="Arial"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19" style:family="paragraph" style:parent-style-name="Heading_20_3">
      <style:paragraph-properties fo:margin-top="0.101cm" fo:margin-bottom="0.21cm" style:contextual-spacing="false"/>
      <style:text-properties style:font-name="Arial" fo:language="en" fo:country="US" fo:font-weight="bold" officeooo:rsid="0016bf12" officeooo:paragraph-rsid="0016bf12" style:font-weight-asian="bold" style:font-weight-complex="bold"/>
    </style:style>
    <style:style style:name="P20" style:family="paragraph" style:parent-style-name="Standard">
      <style:paragraph-properties fo:line-height="100%">
        <style:tab-stops/>
      </style:paragraph-properties>
      <style:text-properties style:font-name="Arial" fo:font-size="11pt" fo:language="en" fo:country="US" fo:font-style="normal" officeooo:rsid="0016bf12" officeooo:paragraph-rsid="0016bf12" style:font-size-asian="11pt" style:font-style-asian="normal" style:font-size-complex="11pt" style:font-style-complex="normal"/>
    </style:style>
    <style:style style:name="P21" style:family="paragraph" style:parent-style-name="Text_20_body">
      <style:paragraph-properties fo:margin-top="0cm" fo:margin-bottom="0cm" style:contextual-spacing="false" fo:line-height="100%" fo:text-align="center" style:justify-single-word="false"/>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22" style:family="paragraph" style:parent-style-name="Heading_20_3">
      <style:paragraph-properties fo:margin-top="0.101cm" fo:margin-bottom="0.21cm" style:contextual-spacing="false" fo:line-height="100%">
        <style:tab-stops/>
      </style:paragraph-properties>
      <style:text-properties style:font-name="Arial"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P23" style:family="paragraph" style:parent-style-name="Standard">
      <style:paragraph-properties fo:line-height="100%">
        <style:tab-stops/>
      </style:paragraph-properties>
      <style:text-properties style:font-name="Arial" fo:font-size="11pt" fo:language="en" fo:country="US" fo:font-style="normal" officeooo:rsid="00181c9f" officeooo:paragraph-rsid="001e85e6" style:font-size-asian="11pt" style:font-style-asian="normal" style:font-size-complex="11pt" style:font-style-complex="normal"/>
    </style:style>
    <style:style style:name="P24" style:family="paragraph" style:parent-style-name="Standard">
      <style:paragraph-properties fo:line-height="100%">
        <style:tab-stops/>
      </style:paragraph-properties>
      <style:text-properties style:font-name="Arial" fo:font-size="11pt" fo:language="en" fo:country="US" fo:font-style="normal" officeooo:rsid="0019207e" officeooo:paragraph-rsid="001e85e6" style:font-size-asian="11pt" style:font-style-asian="normal" style:font-size-complex="11pt" style:font-style-complex="normal"/>
    </style:style>
    <style:style style:name="P25" style:family="paragraph" style:parent-style-name="Standard">
      <style:paragraph-properties fo:line-height="100%">
        <style:tab-stops/>
      </style:paragraph-properties>
      <style:text-properties style:font-name="Arial" fo:font-size="11pt" fo:language="en" fo:country="US" fo:font-style="normal" officeooo:rsid="00180f07" officeooo:paragraph-rsid="001e85e6" style:font-size-asian="11pt" style:font-style-asian="normal" style:font-size-complex="11pt" style:font-style-complex="normal"/>
    </style:style>
    <style:style style:name="P26" style:family="paragraph" style:parent-style-name="Standard">
      <style:paragraph-properties fo:line-height="100%" fo:text-align="center" style:justify-single-word="false">
        <style:tab-stops/>
      </style:paragraph-properties>
      <style:text-properties style:font-name="Arial"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27" style:family="paragraph" style:parent-style-name="Heading_20_3">
      <style:paragraph-properties fo:margin-top="0.101cm" fo:margin-bottom="0.21cm" style:contextual-spacing="false"/>
      <style:text-properties style:font-name="Arial" fo:language="en" fo:country="US" fo:font-weight="bold" officeooo:rsid="00181c9f" officeooo:paragraph-rsid="00181c9f" style:font-weight-asian="bold" style:font-weight-complex="bold"/>
    </style:style>
    <style:style style:name="P28" style:family="paragraph" style:parent-style-name="Standard">
      <style:paragraph-properties fo:line-height="100%">
        <style:tab-stops/>
      </style:paragraph-properties>
      <style:text-properties style:font-name="Arial" fo:font-size="11pt" fo:language="en" fo:country="US" fo:font-style="normal" officeooo:rsid="001d44c8" officeooo:paragraph-rsid="0016bf12" style:font-size-asian="11pt" style:font-style-asian="normal" style:font-size-complex="11pt" style:font-style-complex="normal"/>
    </style:style>
    <style:style style:name="P29" style:family="paragraph" style:parent-style-name="Standard">
      <style:paragraph-properties fo:line-height="100%">
        <style:tab-stops/>
      </style:paragraph-properties>
      <style:text-properties style:font-name="Arial" fo:font-size="11pt" fo:language="en" fo:country="US" fo:font-style="normal" officeooo:rsid="00181c9f" officeooo:paragraph-rsid="0016bf12" style:font-size-asian="11pt" style:font-style-asian="normal" style:font-size-complex="11pt" style:font-style-complex="normal"/>
    </style:style>
    <style:style style:name="P30" style:family="paragraph" style:parent-style-name="Heading_20_3">
      <style:paragraph-properties fo:margin-top="0.6cm" fo:margin-bottom="0.21cm" style:contextual-spacing="false"/>
      <style:text-properties style:font-name="Arial" fo:font-weight="bold" style:font-weight-asian="bold" style:font-weight-complex="bold"/>
    </style:style>
    <style:style style:name="P31" style:family="paragraph" style:parent-style-name="Text_20_body">
      <style:paragraph-properties fo:margin-top="0cm" fo:margin-bottom="0cm" style:contextual-spacing="false" style:line-height-at-least="0.635cm"/>
      <style:text-properties officeooo:paragraph-rsid="00181c9f"/>
    </style:style>
    <style:style style:name="P32" style:family="paragraph" style:parent-style-name="Text_20_body" style:list-style-name="L1">
      <style:paragraph-properties fo:margin-top="0cm" fo:margin-bottom="0.101cm" style:contextual-spacing="false" fo:line-height="100%"/>
      <style:text-properties fo:color="#000000" style:font-name="Arial" fo:font-size="11pt" fo:language="en" fo:country="US" fo:font-weight="normal" officeooo:rsid="000c6665" officeooo:paragraph-rsid="00226fd7" style:font-size-asian="11pt" style:font-weight-asian="normal" style:font-size-complex="11pt" style:font-weight-complex="normal"/>
    </style:style>
    <style:style style:name="P33" style:family="paragraph" style:parent-style-name="Text_20_body" style:list-style-name="L1">
      <style:paragraph-properties fo:margin-top="0cm" fo:margin-bottom="0.101cm" style:contextual-spacing="false" fo:line-height="100%"/>
      <style:text-properties fo:color="#000000" style:font-name="Arial" fo:font-size="11pt" fo:language="en" fo:country="US" fo:font-weight="normal" officeooo:rsid="000c6665" officeooo:paragraph-rsid="00181c9f" style:font-size-asian="11pt" style:font-weight-asian="normal" style:font-size-complex="11pt" style:font-weight-complex="normal"/>
    </style:style>
    <style:style style:name="P34" style:family="paragraph" style:parent-style-name="Standard" style:list-style-name="L2">
      <style:paragraph-properties fo:margin-top="0cm" fo:margin-bottom="0cm" style:contextual-spacing="false" fo:line-height="100%">
        <style:tab-stops/>
      </style:paragraph-properties>
      <style:text-properties style:font-name="Arial" fo:font-size="11pt" fo:language="en" fo:country="US" officeooo:rsid="00197933" style:font-size-asian="11pt" style:font-size-complex="11pt"/>
    </style:style>
    <style:style style:name="P35" style:family="paragraph" style:parent-style-name="Standard">
      <style:paragraph-properties fo:margin-top="0cm" fo:margin-bottom="0cm" style:contextual-spacing="false" fo:line-height="100%">
        <style:tab-stops/>
      </style:paragraph-properties>
      <style:text-properties style:font-name="Arial" fo:font-size="11pt" fo:language="en" fo:country="US" officeooo:rsid="00197933" style:font-size-asian="11pt" style:font-size-complex="11pt"/>
    </style:style>
    <style:style style:name="P36" style:family="paragraph" style:parent-style-name="Text_20_body" style:list-style-name="L2">
      <style:paragraph-properties fo:margin-top="0cm" fo:margin-bottom="0cm" style:contextual-spacing="false" fo:line-height="100%">
        <style:tab-stops/>
      </style:paragraph-properties>
      <style:text-properties style:font-name="Arial" fo:font-size="11pt" fo:language="en" fo:country="US" officeooo:rsid="00197933" style:font-size-asian="11pt" style:font-size-complex="11pt"/>
    </style:style>
    <style:style style:name="P37" style:family="paragraph" style:parent-style-name="Standard" style:list-style-name="L2">
      <style:text-properties style:font-name="Arial" fo:font-size="11pt" fo:language="en" fo:country="US" officeooo:paragraph-rsid="000f9528" style:font-size-asian="11pt" style:font-size-complex="11pt"/>
    </style:style>
    <style:style style:name="P38" style:family="paragraph" style:parent-style-name="Standard" style:list-style-name="L2">
      <style:text-properties style:font-name="Arial" fo:font-size="11pt" fo:language="en" fo:country="US" officeooo:rsid="00197933" officeooo:paragraph-rsid="00197933" style:font-size-asian="11pt" style:font-size-complex="11pt"/>
    </style:style>
    <style:style style:name="P39" style:family="paragraph" style:parent-style-name="Footer">
      <style:paragraph-properties fo:text-align="center" style:justify-single-word="false"/>
      <style:text-properties style:font-name="Arial" officeooo:paragraph-rsid="00226fd7"/>
    </style:style>
    <style:style style:name="P40" style:family="paragraph" style:parent-style-name="Heading_20_3">
      <style:text-properties style:font-name="Arial" fo:language="en" fo:country="US"/>
    </style:style>
    <style:style style:name="P41" style:family="paragraph" style:parent-style-name="Heading_20_3">
      <style:text-properties style:font-name="Arial" fo:font-weight="bold" style:font-weight-asian="bold" style:font-weight-complex="bold"/>
    </style:style>
    <style:style style:name="P42" style:family="paragraph" style:parent-style-name="Text_20_body">
      <style:paragraph-properties fo:text-align="start" style:justify-single-word="false"/>
      <style:text-properties style:font-name="Arial" officeooo:paragraph-rsid="000f9528"/>
    </style:style>
    <style:style style:name="P43" style:family="paragraph" style:parent-style-name="Text_20_body">
      <style:paragraph-properties fo:text-align="start" style:justify-single-word="false"/>
      <style:text-properties style:font-name="Arial" fo:font-size="11pt" fo:language="en" fo:country="US" officeooo:paragraph-rsid="00226fd7" style:font-size-asian="11pt" style:font-size-complex="11pt"/>
    </style:style>
    <style:style style:name="P44" style:family="paragraph" style:parent-style-name="Standard">
      <style:text-properties style:font-name="Arial" fo:font-size="11pt" fo:language="en" fo:country="US" fo:font-style="italic" style:font-size-asian="11pt" style:font-style-asian="italic" style:font-size-complex="11pt" style:font-style-complex="italic"/>
    </style:style>
    <style:style style:name="P45" style:family="paragraph" style:parent-style-name="Standard">
      <style:text-properties style:font-name="Arial" fo:font-size="11pt" fo:language="en" fo:country="US" fo:font-style="italic" officeooo:rsid="0016bf12" officeooo:paragraph-rsid="0016a356" style:font-size-asian="11pt" style:font-style-asian="italic" style:font-size-complex="11pt" style:font-style-complex="italic"/>
    </style:style>
    <style:style style:name="P46" style:family="paragraph" style:parent-style-name="Standard">
      <style:paragraph-properties fo:line-height="100%" fo:text-align="center" style:justify-single-word="false">
        <style:tab-stops/>
      </style:paragraph-properties>
      <style:text-properties style:font-name="Arial"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47" style:family="paragraph" style:parent-style-name="Standard">
      <style:paragraph-properties fo:text-align="start" style:justify-single-word="false"/>
      <style:text-properties style:font-name="Arial" fo:font-size="11pt" fo:language="en" fo:country="US" fo:font-style="normal" officeooo:rsid="0019d648" officeooo:paragraph-rsid="0019d648" style:font-size-asian="11pt" style:font-style-asian="normal" style:font-size-complex="11pt" style:font-style-complex="normal"/>
    </style:style>
    <style:style style:name="P48" style:family="paragraph" style:parent-style-name="Standard">
      <style:text-properties style:font-name="Arial" fo:font-size="11pt" fo:language="en" fo:country="US" fo:font-style="normal" officeooo:rsid="0016a356" officeooo:paragraph-rsid="0016a356" style:font-size-asian="11pt" style:font-style-asian="normal" style:font-size-complex="11pt" style:font-style-complex="normal"/>
    </style:style>
    <style:style style:name="P49" style:family="paragraph" style:parent-style-name="Standard">
      <style:paragraph-properties fo:line-height="100%">
        <style:tab-stops/>
      </style:paragraph-properties>
      <style:text-properties style:font-name="Arial" fo:font-size="11pt" fo:language="en" fo:country="US" fo:font-style="normal" officeooo:rsid="0016bf12" officeooo:paragraph-rsid="0016bf12" style:font-size-asian="11pt" style:font-style-asian="normal" style:font-size-complex="11pt" style:font-style-complex="normal"/>
    </style:style>
    <style:style style:name="P50" style:family="paragraph" style:parent-style-name="Standard">
      <style:paragraph-properties fo:line-height="100%">
        <style:tab-stops/>
      </style:paragraph-properties>
      <style:text-properties style:font-name="Arial" fo:font-size="11pt" fo:language="en" fo:country="US" fo:font-style="normal" officeooo:rsid="0019207e" officeooo:paragraph-rsid="001e85e6" style:font-size-asian="11pt" style:font-style-asian="normal" style:font-size-complex="11pt" style:font-style-complex="normal"/>
    </style:style>
    <style:style style:name="P51" style:family="paragraph" style:parent-style-name="Standard">
      <style:paragraph-properties fo:line-height="100%">
        <style:tab-stops/>
      </style:paragraph-properties>
      <style:text-properties style:font-name="Arial" fo:font-size="11pt" fo:language="en" fo:country="US" fo:font-style="normal" officeooo:rsid="001d44c8" officeooo:paragraph-rsid="0016bf12" style:font-size-asian="11pt" style:font-style-asian="normal" style:font-size-complex="11pt" style:font-style-complex="normal"/>
    </style:style>
    <style:style style:name="P52" style:family="paragraph" style:parent-style-name="Standard">
      <style:paragraph-properties fo:text-align="start" style:justify-single-word="false"/>
      <style:text-properties style:font-name="Arial" fo:font-size="11pt" fo:language="en" fo:country="US" fo:font-weight="bold" officeooo:rsid="00226fd7" officeooo:paragraph-rsid="00226fd7" style:font-size-asian="11pt" style:font-weight-asian="bold" style:font-size-complex="11pt" style:font-weight-complex="bold"/>
    </style:style>
    <style:style style:name="P53" style:family="paragraph" style:parent-style-name="Standard">
      <style:text-properties style:font-name="Arial" fo:font-size="11pt" fo:language="en" fo:country="US" officeooo:paragraph-rsid="0016a356" style:font-size-asian="11pt" style:font-size-complex="11pt"/>
    </style:style>
    <style:style style:name="P54"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style:font-size-asian="11pt" style:font-style-asian="italic" style:font-size-complex="11pt" style:font-style-complex="italic"/>
    </style:style>
    <style:style style:name="P55" style:family="paragraph" style:parent-style-name="Standard">
      <style:paragraph-properties fo:margin-top="0cm" fo:margin-bottom="0.199cm" style:contextual-spacing="false" fo:text-align="start" style:justify-single-word="false"/>
      <style:text-properties style:font-name="Arial" fo:font-size="11pt" fo:language="en" fo:country="US" fo:font-style="italic" officeooo:paragraph-rsid="001ab4d4" style:font-size-asian="11pt" style:font-style-asian="italic" style:font-size-complex="11pt" style:font-style-complex="italic"/>
    </style:style>
    <style:style style:name="P56" style:family="paragraph" style:parent-style-name="Text_20_body">
      <style:paragraph-properties fo:margin-top="0cm" fo:margin-bottom="0cm" style:contextual-spacing="false" style:line-height-at-least="0.635cm"/>
      <style:text-properties officeooo:paragraph-rsid="00181c9f"/>
    </style:style>
    <style:style style:name="P57" style:family="paragraph" style:parent-style-name="Standard">
      <style:paragraph-properties fo:margin-top="0cm" fo:margin-bottom="0cm" style:contextual-spacing="false" fo:line-height="100%">
        <style:tab-stops/>
      </style:paragraph-properties>
      <style:text-properties style:font-name="Arial" fo:font-size="11pt" fo:language="en" fo:country="US" officeooo:rsid="00197933" style:font-size-asian="11pt" style:font-size-complex="11pt"/>
    </style:style>
    <style:style style:name="P58" style:family="paragraph" style:parent-style-name="Heading_20_3">
      <style:paragraph-properties fo:margin-top="0.101cm" fo:margin-bottom="0.21cm" style:contextual-spacing="false"/>
      <style:text-properties style:font-name="Arial" fo:language="en" fo:country="US" fo:font-weight="bold" officeooo:rsid="0016bf12" officeooo:paragraph-rsid="0016bf12" style:font-weight-asian="bold" style:font-weight-complex="bold"/>
    </style:style>
    <style:style style:name="P59" style:family="paragraph" style:parent-style-name="Heading_20_3">
      <style:paragraph-properties fo:margin-top="0.101cm" fo:margin-bottom="0.21cm" style:contextual-spacing="false"/>
      <style:text-properties style:font-name="Arial" fo:language="en" fo:country="US" fo:font-weight="bold" officeooo:rsid="00181c9f" officeooo:paragraph-rsid="00181c9f" style:font-weight-asian="bold" style:font-weight-complex="bold"/>
    </style:style>
    <style:style style:name="P60" style:family="paragraph" style:parent-style-name="Heading_20_3">
      <style:paragraph-properties fo:margin-top="0.101cm" fo:margin-bottom="0.21cm" style:contextual-spacing="false" fo:line-height="100%">
        <style:tab-stops/>
      </style:paragraph-properties>
      <style:text-properties style:font-name="Arial"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P61" style:family="paragraph" style:parent-style-name="Heading_20_3">
      <style:paragraph-properties fo:margin-top="0.6cm" fo:margin-bottom="0.21cm" style:contextual-spacing="false"/>
      <style:text-properties style:font-name="Arial" fo:font-weight="bold" style:font-weight-asian="bold" style:font-weight-complex="bold"/>
    </style:style>
    <style:style style:name="P62" style:family="paragraph" style:parent-style-name="Standard">
      <style:text-properties style:font-name="Arial" fo:font-size="11pt" fo:language="en" fo:country="US" fo:font-style="italic" officeooo:rsid="0019d648" style:font-size-asian="11pt" style:font-style-asian="italic" style:font-size-complex="11pt" style:font-style-complex="italic"/>
    </style:style>
    <style:style style:name="P63" style:family="paragraph" style:parent-style-name="Standard">
      <style:text-properties style:font-name="Arial" fo:font-size="11pt" fo:language="en" fo:country="US" fo:font-style="normal" officeooo:rsid="0016a356" officeooo:paragraph-rsid="0016a356" style:font-size-asian="11pt" style:font-style-asian="normal" style:font-size-complex="11pt" style:font-style-complex="normal"/>
    </style:style>
    <style:style style:name="P64" style:family="paragraph" style:parent-style-name="Standard">
      <style:paragraph-properties fo:line-height="100%">
        <style:tab-stops/>
      </style:paragraph-properties>
      <style:text-properties style:font-name="Arial" fo:font-size="11pt" fo:language="en" fo:country="US" fo:font-style="normal" officeooo:rsid="00180f07" officeooo:paragraph-rsid="001e85e6" style:font-size-asian="11pt" style:font-style-asian="normal" style:font-size-complex="11pt" style:font-style-complex="normal"/>
    </style:style>
    <style:style style:name="P65" style:family="paragraph" style:parent-style-name="Standard">
      <style:paragraph-properties fo:line-height="100%">
        <style:tab-stops/>
      </style:paragraph-properties>
      <style:text-properties style:font-name="Arial" fo:font-size="11pt" fo:language="en" fo:country="US" fo:font-style="normal" officeooo:rsid="00181c9f" officeooo:paragraph-rsid="001e85e6" style:font-size-asian="11pt" style:font-style-asian="normal" style:font-size-complex="11pt" style:font-style-complex="normal"/>
    </style:style>
    <style:style style:name="P66" style:family="paragraph" style:parent-style-name="Standard">
      <style:paragraph-properties fo:line-height="100%">
        <style:tab-stops/>
      </style:paragraph-properties>
      <style:text-properties style:font-name="Arial" fo:font-size="11pt" fo:language="en" fo:country="US" fo:font-style="normal" officeooo:rsid="00181c9f" officeooo:paragraph-rsid="0016bf12" style:font-size-asian="11pt" style:font-style-asian="normal" style:font-size-complex="11pt" style:font-style-complex="normal"/>
    </style:style>
    <style:style style:name="P67" style:family="paragraph" style:parent-style-name="Standard" style:list-style-name="L2">
      <style:text-properties style:font-name="Arial" fo:font-size="11pt" fo:language="en" fo:country="US" officeooo:paragraph-rsid="000f9528" style:font-size-asian="11pt" style:font-size-complex="11pt"/>
    </style:style>
    <style:style style:name="P68" style:family="paragraph" style:parent-style-name="Standard" style:list-style-name="L2">
      <style:text-properties style:font-name="Arial" fo:font-size="11pt" fo:language="en" fo:country="US" officeooo:rsid="00197933" officeooo:paragraph-rsid="00197933" style:font-size-asian="11pt" style:font-size-complex="11pt"/>
    </style:style>
    <style:style style:name="P69" style:family="paragraph" style:parent-style-name="Standard">
      <style:paragraph-properties fo:text-align="start" style:justify-single-word="false"/>
      <style:text-properties style:font-name="Arial" fo:font-size="11pt" fo:language="en" fo:country="US" fo:font-style="italic" officeooo:rsid="0019d648" officeooo:paragraph-rsid="0019d648" style:font-size-asian="11pt" style:font-style-asian="italic" style:font-size-complex="11pt" style:font-style-complex="italic"/>
    </style:style>
    <style:style style:name="P70" style:family="paragraph" style:parent-style-name="Standard">
      <style:text-properties style:font-name="Arial" fo:font-size="11pt" fo:language="en" fo:country="US" fo:font-style="italic" officeooo:rsid="0016bf12" officeooo:paragraph-rsid="0016a356" style:font-size-asian="11pt" style:font-style-asian="italic" style:font-size-complex="11pt" style:font-style-complex="italic"/>
    </style:style>
    <style:style style:name="P71" style:family="paragraph" style:parent-style-name="Standard">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72" style:family="paragraph" style:parent-style-name="Standard">
      <style:paragraph-properties fo:line-height="100%" fo:text-align="center" style:justify-single-word="false">
        <style:tab-stops/>
      </style:paragraph-properties>
      <style:text-properties style:font-name="Arial"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73" style:family="paragraph" style:parent-style-name="Standard">
      <style:paragraph-properties fo:text-align="start" style:justify-single-word="false"/>
      <style:text-properties style:font-name="Arial" fo:font-size="11pt" fo:language="en" fo:country="US" fo:font-style="normal" officeooo:rsid="0019d648" officeooo:paragraph-rsid="0019d648" style:font-size-asian="11pt" style:font-style-asian="normal" style:font-size-complex="11pt" style:font-style-complex="normal"/>
    </style:style>
    <style:style style:name="P74" style:family="paragraph" style:parent-style-name="Standard">
      <style:paragraph-properties fo:line-height="100%">
        <style:tab-stops/>
      </style:paragraph-properties>
      <style:text-properties style:font-name="Arial" fo:font-size="11pt" fo:language="en" fo:country="US" fo:font-style="normal" officeooo:rsid="0016bf12" officeooo:paragraph-rsid="0016bf12" style:font-size-asian="11pt" style:font-style-asian="normal" style:font-size-complex="11pt" style:font-style-complex="normal"/>
    </style:style>
    <style:style style:name="P75" style:family="paragraph" style:parent-style-name="Standard">
      <style:paragraph-properties fo:line-height="100%">
        <style:tab-stops/>
      </style:paragraph-properties>
      <style:text-properties style:font-name="Arial" fo:font-size="11pt" fo:language="en" fo:country="US" fo:font-style="normal" officeooo:rsid="0019bdc0" officeooo:paragraph-rsid="0016bf12" style:font-size-asian="11pt" style:font-style-asian="normal" style:font-size-complex="11pt" style:font-style-complex="normal"/>
    </style:style>
    <style:style style:name="P76" style:family="paragraph" style:parent-style-name="Standard">
      <style:paragraph-properties fo:line-height="100%">
        <style:tab-stops/>
      </style:paragraph-properties>
      <style:text-properties style:font-name="Arial" fo:font-size="11pt" fo:language="en" fo:country="US" fo:font-style="normal" officeooo:rsid="0019207e" officeooo:paragraph-rsid="001e85e6" style:font-size-asian="11pt" style:font-style-asian="normal" style:font-size-complex="11pt" style:font-style-complex="normal"/>
    </style:style>
    <style:style style:name="P77" style:family="paragraph" style:parent-style-name="Standard">
      <style:paragraph-properties fo:line-height="100%">
        <style:tab-stops/>
      </style:paragraph-properties>
      <style:text-properties style:font-name="Arial" fo:font-size="11pt" fo:language="en" fo:country="US" fo:font-style="normal" officeooo:rsid="00189be7" officeooo:paragraph-rsid="0016bf12" style:font-size-asian="11pt" style:font-style-asian="normal" style:font-size-complex="11pt" style:font-style-complex="normal"/>
    </style:style>
    <style:style style:name="P78" style:family="paragraph" style:parent-style-name="Standard">
      <style:paragraph-properties fo:line-height="100%">
        <style:tab-stops/>
      </style:paragraph-properties>
      <style:text-properties style:font-name="Arial" fo:font-size="11pt" fo:language="en" fo:country="US" fo:font-style="normal" officeooo:rsid="001d44c8" officeooo:paragraph-rsid="0016bf12" style:font-size-asian="11pt" style:font-style-asian="normal" style:font-size-complex="11pt" style:font-style-complex="normal"/>
    </style:style>
    <style:style style:name="P79" style:family="paragraph" style:parent-style-name="Standard">
      <style:paragraph-properties fo:text-align="start" style:justify-single-word="false"/>
      <style:text-properties style:font-name="Arial" fo:font-size="11pt" fo:language="en" fo:country="US" style:font-size-asian="11pt" style:font-size-complex="11pt"/>
    </style:style>
    <style:style style:name="P80" style:family="paragraph" style:parent-style-name="Standard">
      <style:paragraph-properties fo:text-align="start" style:justify-single-word="false"/>
      <style:text-properties style:font-name="Arial" fo:font-size="11pt" fo:language="en" fo:country="US" officeooo:paragraph-rsid="000f9528" style:font-size-asian="11pt" style:font-size-complex="11pt"/>
    </style:style>
    <style:style style:name="P81" style:family="paragraph" style:parent-style-name="Standard">
      <style:text-properties style:font-name="Arial" fo:font-size="11pt" fo:language="en" fo:country="US" officeooo:rsid="0016a356" officeooo:paragraph-rsid="0016a356" style:font-size-asian="11pt" style:font-size-complex="11pt"/>
    </style:style>
    <style:style style:name="P82" style:family="paragraph" style:parent-style-name="Standard">
      <style:paragraph-properties fo:text-align="start" style:justify-single-word="false"/>
      <style:text-properties style:font-name="Arial" fo:font-size="11pt" fo:language="en" fo:country="US" fo:font-weight="bold" officeooo:rsid="00226fd7" officeooo:paragraph-rsid="00226fd7" style:font-size-asian="11pt" style:font-weight-asian="bold" style:font-size-complex="11pt" style:font-weight-complex="bold"/>
    </style:style>
    <style:style style:name="P83" style:family="paragraph" style:parent-style-name="Standard" style:list-style-name="L2">
      <style:paragraph-properties fo:margin-top="0cm" fo:margin-bottom="0cm" style:contextual-spacing="false" fo:line-height="100%">
        <style:tab-stops/>
      </style:paragraph-properties>
      <style:text-properties style:font-name="Arial" fo:font-size="11pt" fo:language="en" fo:country="US" officeooo:rsid="00197933" style:font-size-asian="11pt" style:font-size-complex="11pt"/>
    </style:style>
    <style:style style:name="P84" style:family="paragraph" style:parent-style-name="Text_20_body">
      <style:text-properties style:font-name="Arial" fo:font-size="11pt" fo:language="en" fo:country="US" fo:font-style="italic" style:font-size-asian="11pt" style:font-style-asian="italic" style:font-size-complex="11pt" style:font-style-complex="italic"/>
    </style:style>
    <style:style style:name="P85" style:family="paragraph" style:parent-style-name="Text_20_body">
      <style:text-properties style:font-name="Arial" fo:font-size="11pt" fo:language="en" fo:country="US" fo:font-style="normal" style:font-size-asian="11pt" style:font-style-asian="normal" style:font-size-complex="11pt" style:font-style-complex="normal"/>
    </style:style>
    <style:style style:name="P86" style:family="paragraph" style:parent-style-name="Text_20_body">
      <style:text-properties style:font-name="Arial"/>
    </style:style>
    <style:style style:name="P87" style:family="paragraph" style:parent-style-name="Text_20_body">
      <style:text-properties style:font-name="Arial" fo:font-style="italic" style:font-style-asian="italic" style:font-style-complex="italic"/>
    </style:style>
    <style:style style:name="P88" style:family="paragraph" style:parent-style-name="Text_20_body" style:list-style-name="L3">
      <style:paragraph-properties fo:text-align="start" style:justify-single-word="false"/>
      <style:text-properties style:font-name="Arial" fo:font-size="11pt" fo:language="en" fo:country="US" officeooo:paragraph-rsid="000f9528" style:font-size-asian="11pt" style:font-size-complex="11pt"/>
    </style:style>
    <style:style style:name="P89" style:family="paragraph" style:parent-style-name="Text_20_body" style:list-style-name="L3">
      <style:paragraph-properties fo:text-align="start" style:justify-single-word="false"/>
      <style:text-properties style:font-name="Arial" fo:font-size="11pt" fo:language="en" fo:country="US" officeooo:paragraph-rsid="00226fd7" style:font-size-asian="11pt" style:font-size-complex="11pt"/>
    </style:style>
    <style:style style:name="P90" style:family="paragraph" style:parent-style-name="Text_20_body">
      <style:paragraph-properties fo:margin-top="0cm" fo:margin-bottom="0cm" style:contextual-spacing="false" fo:line-height="100%" fo:text-align="center" style:justify-single-word="false" fo:break-before="page"/>
      <style:text-properties style:font-name="Arial"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91" style:family="paragraph" style:parent-style-name="Text_20_body">
      <style:paragraph-properties fo:margin-top="0cm" fo:margin-bottom="0cm" style:contextual-spacing="false" fo:line-height="100%" fo:text-align="center" style:justify-single-word="false" fo:break-before="page"/>
      <style:text-properties style:font-name="Arial"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92" style:family="paragraph" style:parent-style-name="Text_20_body">
      <style:paragraph-properties fo:margin-top="0cm" fo:margin-bottom="0cm" style:contextual-spacing="false" fo:line-height="100%" fo:text-align="center" style:justify-single-word="false"/>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93" style:family="paragraph" style:parent-style-name="Text_20_body" style:list-style-name="L2">
      <style:paragraph-properties fo:margin-top="0cm" fo:margin-bottom="0cm" style:contextual-spacing="false" fo:line-height="100%">
        <style:tab-stops/>
      </style:paragraph-properties>
      <style:text-properties style:font-name="Arial" fo:font-size="11pt" fo:language="en" fo:country="US" officeooo:rsid="00197933" style:font-size-asian="11pt" style:font-size-complex="11pt"/>
    </style:style>
    <style:style style:name="P94" style:family="paragraph" style:parent-style-name="Text_20_body">
      <style:paragraph-properties fo:margin-top="0cm" fo:margin-bottom="0cm" style:contextual-spacing="false" fo:line-height="100%" fo:text-align="center" style:justify-single-word="false"/>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95" style:family="paragraph" style:parent-style-name="Text_20_body">
      <style:paragraph-properties fo:margin-top="0cm" fo:margin-bottom="0cm" style:contextual-spacing="false" style:line-height-at-least="0.635cm"/>
      <style:text-properties style:font-name="Arial" officeooo:paragraph-rsid="00181c9f"/>
    </style:style>
    <style:style style:name="P96" style:family="paragraph" style:parent-style-name="Text_20_body" style:list-style-name="L1">
      <style:paragraph-properties fo:margin-top="0cm" fo:margin-bottom="0.101cm" style:contextual-spacing="false" fo:line-height="100%"/>
      <style:text-properties fo:color="#000000" style:font-name="Arial" fo:font-size="11pt" fo:language="en" fo:country="US" fo:font-weight="normal" officeooo:rsid="000c6665" officeooo:paragraph-rsid="00226fd7" style:font-size-asian="11pt" style:font-weight-asian="normal" style:font-size-complex="11pt" style:font-weight-complex="normal"/>
    </style:style>
    <style:style style:name="P97" style:family="paragraph" style:parent-style-name="Text_20_body" style:list-style-name="L1">
      <style:paragraph-properties fo:margin-top="0cm" fo:margin-bottom="0.101cm" style:contextual-spacing="false" fo:line-height="100%"/>
      <style:text-properties fo:color="#000000" style:font-name="Arial" fo:font-size="11pt" fo:language="en" fo:country="US" fo:font-weight="normal" officeooo:rsid="000c6665" officeooo:paragraph-rsid="00181c9f" style:font-size-asian="11pt" style:font-weight-asian="normal" style:font-size-complex="11pt" style:font-weight-complex="normal"/>
    </style:style>
    <style:style style:name="P98" style:family="paragraph" style:parent-style-name="Text_20_body" style:list-style-name="L1">
      <style:paragraph-properties fo:margin-top="0cm" fo:margin-bottom="0.101cm" style:contextual-spacing="false" fo:line-height="100%"/>
      <style:text-properties fo:color="#000000" style:font-name="Arial" fo:font-size="11pt" fo:language="en" fo:country="US" fo:font-weight="normal" officeooo:rsid="000c6665" officeooo:paragraph-rsid="00226fd7" style:font-size-asian="11pt" style:font-weight-asian="normal" style:font-size-complex="11pt" style:font-weight-complex="normal"/>
    </style:style>
    <style:style style:name="P99" style:family="paragraph" style:parent-style-name="Text_20_body" style:list-style-name="L1">
      <style:paragraph-properties fo:margin-top="0cm" fo:margin-bottom="0.101cm" style:contextual-spacing="false" fo:line-height="100%"/>
      <style:text-properties style:font-name="Arial" officeooo:paragraph-rsid="00226fd7"/>
    </style:style>
    <style:style style:name="P100" style:family="paragraph" style:parent-style-name="Text_20_body" style:list-style-name="L2">
      <style:paragraph-properties fo:margin-top="0cm" fo:margin-bottom="0.101cm" style:contextual-spacing="false" fo:line-height="100%">
        <style:tab-stops/>
      </style:paragraph-properties>
      <style:text-properties style:font-name="Arial"/>
    </style:style>
    <style:style style:name="P101" style:family="paragraph" style:parent-style-name="Text_20_body" style:list-style-name="L2">
      <style:paragraph-properties fo:margin-top="0cm" fo:margin-bottom="0.101cm" style:contextual-spacing="false" fo:line-height="100%">
        <style:tab-stops/>
      </style:paragraph-properties>
      <style:text-properties style:font-name="Arial" fo:language="en" fo:country="US"/>
    </style:style>
    <style:style style:name="P102" style:family="paragraph" style:parent-style-name="Heading_20_1" style:master-page-name="First_20_Page">
      <style:paragraph-properties fo:text-align="center" style:justify-single-word="false" style:page-number="auto"/>
      <style:text-properties style:font-name="Arial" fo:font-size="18pt" fo:language="en" fo:country="US" style:font-size-asian="18pt" style:font-size-complex="18pt"/>
    </style:style>
    <style:style style:name="P103" style:family="paragraph" style:parent-style-name="Heading_20_1" style:master-page-name="First_20_Page">
      <style:paragraph-properties fo:text-align="center" style:justify-single-word="false" style:page-number="auto"/>
      <style:text-properties style:font-name="Arial" fo:font-size="18pt" fo:language="sq" fo:country="AL" style:font-size-asian="18pt" style:font-size-complex="18pt"/>
    </style:style>
    <style:style style:name="P104" style:family="paragraph" style:parent-style-name="Footer">
      <style:paragraph-properties fo:text-align="center" style:justify-single-word="false"/>
      <style:text-properties style:font-name="Arial" fo:font-size="9pt" fo:language="en" fo:country="US" fo:font-style="italic" officeooo:paragraph-rsid="00226fd7" style:font-size-asian="9pt" style:font-style-asian="italic" style:font-size-complex="9pt" style:font-style-complex="italic"/>
    </style:style>
    <style:style style:name="P105" style:family="paragraph" style:parent-style-name="Footer">
      <style:paragraph-properties fo:text-align="center" style:justify-single-word="false"/>
      <style:text-properties style:font-name="Arial" fo:font-size="9pt" fo:language="en" fo:country="US" fo:font-style="italic" officeooo:rsid="00197933" officeooo:paragraph-rsid="00226fd7" style:font-size-asian="9pt" style:font-style-asian="italic" style:font-size-complex="9pt" style:font-style-complex="italic"/>
    </style:style>
    <style:style style:name="P106" style:family="paragraph" style:parent-style-name="Heading_20_3">
      <style:text-properties style:font-name="Arial" fo:language="en" fo:country="US" fo:font-weight="bold" style:font-weight-asian="bold" style:font-weight-complex="bold"/>
    </style:style>
    <style:style style:name="P107" style:family="paragraph" style:parent-style-name="Heading_20_3">
      <style:text-properties style:font-name="Arial" fo:language="en" fo:country="US"/>
    </style:style>
    <style:style style:name="P108" style:family="paragraph" style:parent-style-name="Heading_20_3">
      <style:text-properties style:font-name="Arial" fo:font-size="11pt" fo:language="en" fo:country="US" fo:font-style="italic" style:font-size-asian="11pt" style:font-style-asian="italic" style:font-size-complex="11pt" style:font-style-complex="italic"/>
    </style:style>
    <style:style style:name="P109" style:family="paragraph" style:parent-style-name="Heading_20_3">
      <style:text-properties style:font-name="Arial" fo:font-weight="bold" style:font-weight-asian="bold" style:font-weight-complex="bold"/>
    </style:style>
    <style:style style:name="P110" style:family="paragraph" style:parent-style-name="Heading_20_3">
      <style:paragraph-properties fo:margin-top="0.101cm" fo:margin-bottom="0.21cm" style:contextual-spacing="false"/>
      <style:text-properties style:font-name="Arial" fo:language="en" fo:country="US" fo:font-weight="bold" officeooo:rsid="0016bf12" officeooo:paragraph-rsid="0016bf12" style:font-weight-asian="bold" style:font-weight-complex="bold"/>
    </style:style>
    <style:style style:name="P111" style:family="paragraph" style:parent-style-name="Heading_20_3">
      <style:paragraph-properties fo:margin-top="0.101cm" fo:margin-bottom="0.21cm" style:contextual-spacing="false"/>
      <style:text-properties style:font-name="Arial" fo:language="en" fo:country="US" fo:font-weight="bold" officeooo:rsid="00181c9f" officeooo:paragraph-rsid="00181c9f" style:font-weight-asian="bold" style:font-weight-complex="bold"/>
    </style:style>
    <style:style style:name="P112" style:family="paragraph" style:parent-style-name="Heading_20_3">
      <style:paragraph-properties fo:margin-top="0.101cm" fo:margin-bottom="0.21cm" style:contextual-spacing="false" fo:line-height="100%">
        <style:tab-stops/>
      </style:paragraph-properties>
      <style:text-properties style:font-name="Arial"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P113" style:family="paragraph" style:parent-style-name="Heading_20_3">
      <style:paragraph-properties fo:margin-top="0.6cm" fo:margin-bottom="0.21cm" style:contextual-spacing="false"/>
      <style:text-properties style:font-name="Arial" fo:font-weight="bold" style:font-weight-asian="bold" style:font-weight-complex="bold"/>
    </style:style>
    <style:style style:name="T1" style:family="text">
      <style:text-properties style:font-name="Arial" fo:font-style="italic" officeooo:rsid="000f9528" style:font-style-asian="italic" style:font-style-complex="italic"/>
    </style:style>
    <style:style style:name="T2" style:family="text">
      <style:text-properties style:font-name="Arial" fo:font-style="italic" style:font-style-asian="italic" style:font-style-complex="italic"/>
    </style:style>
    <style:style style:name="T3" style:family="text">
      <style:text-properties style:font-name="Arial" fo:font-size="11pt" fo:language="en" fo:country="US" style:font-size-asian="11pt" style:font-size-complex="11pt"/>
    </style:style>
    <style:style style:name="T4" style:family="text">
      <style:text-properties style:font-name="Arial" fo:font-size="11pt" fo:language="en" fo:country="US" officeooo:rsid="0016a356" style:font-size-asian="11pt" style:font-size-complex="11pt"/>
    </style:style>
    <style:style style:name="T5" style:family="text">
      <style:text-properties style:font-name="Arial" fo:font-size="11pt" fo:language="en" fo:country="US" officeooo:rsid="0014f85e" style:font-size-asian="11pt" style:font-size-complex="11pt"/>
    </style:style>
    <style:style style:name="T6" style:family="text">
      <style:text-properties style:font-name="Arial" fo:language="en" fo:country="US"/>
    </style:style>
    <style:style style:name="T7" style:family="text">
      <style:text-properties style:font-name="Arial" fo:language="en" fo:country="US" officeooo:rsid="000f9528"/>
    </style:style>
    <style:style style:name="T8" style:family="text">
      <style:text-properties style:font-name="Arial" fo:language="en" fo:country="US" officeooo:rsid="0016a356"/>
    </style:style>
    <style:style style:name="T9" style:family="text">
      <style:text-properties fo:font-style="normal" officeooo:rsid="0016a356" style:font-style-asian="normal" style:font-style-complex="normal"/>
    </style:style>
    <style:style style:name="T10" style:family="text">
      <style:text-properties officeooo:rsid="0016a356"/>
    </style:style>
    <style:style style:name="T11" style:family="text">
      <style:text-properties style:font-name="Arial" fo:font-size="12pt" fo:font-style="normal" officeooo:rsid="0019bdc0" style:font-size-asian="12pt" style:font-style-asian="normal" style:font-size-complex="12pt" style:font-style-complex="normal"/>
    </style:style>
    <style:style style:name="T12" style:family="text">
      <style:text-properties style:font-name="Arial" fo:font-size="12pt" fo:font-style="normal" style:font-size-asian="12pt" style:font-style-asian="normal" style:font-size-complex="12pt" style:font-style-complex="normal"/>
    </style:style>
    <style:style style:name="T13" style:family="text">
      <style:text-properties officeooo:rsid="00181c9f"/>
    </style:style>
    <style:style style:name="T14" style:family="text">
      <style:text-properties officeooo:rsid="001c3eba"/>
    </style:style>
    <style:style style:name="T15" style:family="text">
      <style:text-properties style:font-name="Arial" officeooo:rsid="00181c9f"/>
    </style:style>
    <style:style style:name="T16" style:family="text">
      <style:text-properties style:font-name="Arial"/>
    </style:style>
    <style:style style:name="T17" style:family="text">
      <style:text-properties fo:language="en" fo:country="US"/>
    </style:style>
    <style:style style:name="T18" style:family="text">
      <style:text-properties fo:color="#000000" style:font-name="Arial" fo:font-size="11pt" fo:language="en" fo:country="US" fo:font-weight="normal" officeooo:rsid="000c6665" style:font-size-asian="11pt" style:font-weight-asian="normal" style:font-size-complex="11pt" style:font-weight-complex="normal"/>
    </style:style>
    <style:style style:name="T19" style:family="text">
      <style:text-properties style:font-name="Arial" fo:font-size="11pt" fo:language="en" fo:country="US" fo:font-weight="normal" style:font-size-asian="11pt" style:font-weight-asian="normal" style:font-name-complex="Arial" style:font-size-complex="11pt" style:font-weight-complex="normal"/>
    </style:style>
    <style:style style:name="T20" style:family="text">
      <style:text-properties style:font-name="Arial" fo:font-size="11pt" fo:language="en" fo:country="US" fo:font-weight="normal" officeooo:rsid="000f9528" style:font-size-asian="11pt" style:font-weight-asian="normal" style:font-name-complex="Arial" style:font-size-complex="11pt" style:font-weight-complex="normal"/>
    </style:style>
    <style:style style:name="T21" style:family="text">
      <style:text-properties fo:language="en" fo:country="US" officeooo:rsid="000f9528"/>
    </style:style>
    <style:style style:name="T22" style:family="text">
      <style:text-properties officeooo:rsid="000ff07c"/>
    </style:style>
    <style:style style:name="T23" style:family="text">
      <style:text-properties officeooo:rsid="000f9528"/>
    </style:style>
    <style:style style:name="T24" style:family="text">
      <style:text-properties fo:font-size="9pt" fo:language="sq" fo:country="AL" fo:font-style="italic" style:font-size-asian="9pt" style:font-style-asian="italic" style:font-size-complex="9pt" style:font-style-complex="italic"/>
    </style:style>
    <style:style style:name="T25" style:family="text">
      <style:text-properties fo:font-size="9pt" fo:language="sq" fo:country="AL" fo:font-style="italic" officeooo:rsid="00226fd7" style:font-size-asian="9pt" style:font-style-asian="italic" style:font-size-complex="9pt" style:font-style-complex="italic"/>
    </style:style>
    <style:style style:name="T26" style:family="text">
      <style:text-properties fo:font-size="9pt" fo:language="sq" fo:country="AL" fo:font-style="italic" style:font-size-asian="9pt" style:font-style-asian="italic" style:font-name-complex="Arial" style:font-size-complex="9pt" style:font-style-complex="italic"/>
    </style:style>
    <style:style style:name="T27" style:family="text">
      <style:text-properties style:font-name="Arial"/>
    </style:style>
    <style:style style:name="T28" style:family="text">
      <style:text-properties style:font-name="Arial" fo:language="en" fo:country="US"/>
    </style:style>
    <style:style style:name="T29" style:family="text">
      <style:text-properties style:font-name="Arial" fo:language="en" fo:country="US" officeooo:rsid="000f9528"/>
    </style:style>
    <style:style style:name="T30" style:family="text">
      <style:text-properties style:font-name="Arial" fo:language="en" fo:country="US" officeooo:rsid="0016a356"/>
    </style:style>
    <style:style style:name="T31" style:family="text">
      <style:text-properties style:font-name="Arial" fo:font-size="11pt" fo:language="en" fo:country="US" style:font-size-asian="11pt" style:font-size-complex="11pt"/>
    </style:style>
    <style:style style:name="T32" style:family="text">
      <style:text-properties style:font-name="Arial" fo:font-size="11pt" fo:language="en" fo:country="US" officeooo:rsid="0016a356" style:font-size-asian="11pt" style:font-size-complex="11pt"/>
    </style:style>
    <style:style style:name="T33" style:family="text">
      <style:text-properties style:font-name="Arial" fo:font-size="11pt" fo:language="en" fo:country="US" officeooo:rsid="0014f85e" style:font-size-asian="11pt" style:font-size-complex="11pt"/>
    </style:style>
    <style:style style:name="T34" style:family="text">
      <style:text-properties style:font-name="Arial" fo:font-size="11pt" fo:language="en" fo:country="US" fo:font-weight="normal" style:font-size-asian="11pt" style:font-weight-asian="normal" style:font-name-complex="Arial" style:font-size-complex="11pt" style:font-weight-complex="normal"/>
    </style:style>
    <style:style style:name="T35" style:family="text">
      <style:text-properties style:font-name="Arial" fo:font-size="11pt" fo:language="en" fo:country="US" fo:font-weight="normal" officeooo:rsid="000f9528" style:font-size-asian="11pt" style:font-weight-asian="normal" style:font-name-complex="Arial" style:font-size-complex="11pt" style:font-weight-complex="normal"/>
    </style:style>
    <style:style style:name="T36" style:family="text">
      <style:text-properties style:font-name="Arial" fo:font-style="italic" style:font-style-asian="italic" style:font-style-complex="italic"/>
    </style:style>
    <style:style style:name="T37" style:family="text">
      <style:text-properties style:font-name="Arial" fo:font-style="italic" officeooo:rsid="000f9528" style:font-style-asian="italic" style:font-style-complex="italic"/>
    </style:style>
    <style:style style:name="T38" style:family="text">
      <style:text-properties style:font-name="Arial" fo:font-size="12pt" fo:font-style="normal" style:font-size-asian="12pt" style:font-style-asian="normal" style:font-size-complex="12pt" style:font-style-complex="normal"/>
    </style:style>
    <style:style style:name="T39" style:family="text">
      <style:text-properties style:font-name="Arial" fo:font-size="12pt" fo:font-style="normal" officeooo:rsid="0019bdc0" style:font-size-asian="12pt" style:font-style-asian="normal" style:font-size-complex="12pt" style:font-style-complex="normal"/>
    </style:style>
    <style:style style:name="T40" style:family="text">
      <style:text-properties style:font-name="Arial" officeooo:rsid="00181c9f"/>
    </style:style>
    <style:style style:name="T41" style:family="text">
      <style:text-properties fo:font-style="normal" officeooo:rsid="0016a356" style:font-style-asian="normal" style:font-style-complex="normal"/>
    </style:style>
    <style:style style:name="T42" style:family="text">
      <style:text-properties officeooo:rsid="0016a356"/>
    </style:style>
    <style:style style:name="T43" style:family="text">
      <style:text-properties officeooo:rsid="00181c9f"/>
    </style:style>
    <style:style style:name="T44" style:family="text">
      <style:text-properties officeooo:rsid="001c3eba"/>
    </style:style>
    <style:style style:name="T45" style:family="text">
      <style:text-properties fo:language="en" fo:country="US"/>
    </style:style>
    <style:style style:name="T46" style:family="text">
      <style:text-properties fo:language="en" fo:country="US" officeooo:rsid="000f9528"/>
    </style:style>
    <style:style style:name="T47" style:family="text">
      <style:text-properties fo:color="#000000" style:font-name="Arial" fo:font-size="11pt" fo:language="en" fo:country="US" fo:font-weight="normal" officeooo:rsid="000c6665" style:font-size-asian="11pt" style:font-weight-asian="normal" style:font-size-complex="11pt" style:font-weight-complex="normal"/>
    </style:style>
    <style:style style:name="T48" style:family="text">
      <style:text-properties officeooo:rsid="000ff07c"/>
    </style:style>
    <style:style style:name="T49" style:family="text">
      <style:text-properties officeooo:rsid="000f9528"/>
    </style:style>
    <style:style style:name="T50" style:family="text">
      <style:text-properties fo:font-weight="bold"/>
    </style:style>
    <style:style style:name="T51" style:family="text">
      <style:text-properties fo:font-weight="bold" officeooo:rsid="00226fd7" style:font-weight-asian="bold" style:font-weight-complex="bold"/>
    </style:style>
    <style:style style:name="T52" style:family="text">
      <style:text-properties officeooo:rsid="00226fd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415105488" text:id="ct415105488">
          <text:insertion>
            <office:change-info>
              <dc:creator>Bilinmeyen Yazar</dc:creator>
              <dc:date>2016-05-30T17:38:00</dc:date>
            </office:change-info>
          </text:insertion>
        </text:changed-region>
        <text:changed-region xml:id="ct134919536" text:id="ct134919536">
          <text:deletion>
            <office:change-info>
              <dc:creator>Bilinmeyen Yazar</dc:creator>
              <dc:date>2016-05-30T17:38:00</dc:date>
            </office:change-info>
            <text:h text:style-name="P1" text:outline-level="1">Baptism</text:h>
          </text:deletion>
        </text:changed-region>
        <text:changed-region xml:id="ct410151728" text:id="ct410151728">
          <text:format-change>
            <office:change-info>
              <dc:creator>Bilinmeyen Yazar</dc:creator>
              <dc:date>2016-05-30T17:51:00</dc:date>
            </office:change-info>
          </text:format-change>
        </text:changed-region>
        <text:changed-region xml:id="ct166687504" text:id="ct166687504">
          <text:deletion>
            <office:change-info>
              <dc:creator>Bilinmeyen Yazar</dc:creator>
              <dc:date>2016-05-30T17:38:00</dc:date>
            </office:change-info>
            <text:p text:style-name="P2">Story</text:p>
          </text:deletion>
        </text:changed-region>
        <text:changed-region xml:id="ct412507552" text:id="ct412507552">
          <text:insertion>
            <office:change-info>
              <dc:creator>Bilinmeyen Yazar</dc:creator>
              <dc:date>2016-05-30T17:38:00</dc:date>
            </office:change-info>
          </text:insertion>
        </text:changed-region>
        <text:changed-region xml:id="ct410151920" text:id="ct410151920">
          <text:format-change>
            <office:change-info>
              <dc:creator>Bilinmeyen Yazar</dc:creator>
              <dc:date>2016-05-30T17:51:00</dc:date>
            </office:change-info>
          </text:format-change>
        </text:changed-region>
        <text:changed-region xml:id="ct412875472" text:id="ct412875472">
          <text:deletion>
            <office:change-info>
              <dc:creator>Bilinmeyen Yazar</dc:creator>
              <dc:date>2016-05-30T17:38:00</dc:date>
            </office:change-info>
            <text:p text:style-name="P3">thew</text:p>
          </text:deletion>
        </text:changed-region>
        <text:changed-region xml:id="ct363200928" text:id="ct363200928">
          <text:insertion>
            <office:change-info>
              <dc:creator>Bilinmeyen Yazar</dc:creator>
              <dc:date>2016-05-30T17:38:00</dc:date>
            </office:change-info>
          </text:insertion>
        </text:changed-region>
        <text:changed-region xml:id="ct364007824" text:id="ct364007824">
          <text:format-change>
            <office:change-info>
              <dc:creator>Bilinmeyen Yazar</dc:creator>
              <dc:date>2016-05-30T17:51:00</dc:date>
            </office:change-info>
          </text:format-change>
        </text:changed-region>
        <text:changed-region xml:id="ct409306672" text:id="ct409306672">
          <text:insertion>
            <office:change-info>
              <dc:creator>Bilinmeyen Yazar</dc:creator>
              <dc:date>2016-05-30T17:38:00</dc:date>
            </office:change-info>
          </text:insertion>
        </text:changed-region>
        <text:changed-region xml:id="ct364470928" text:id="ct364470928">
          <text:deletion>
            <office:change-info>
              <dc:creator>Bilinmeyen Yazar</dc:creator>
              <dc:date>2016-05-30T17:38:00</dc:date>
            </office:change-info>
            <text:p text:style-name="P4"><text:s/>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deletion>
        </text:changed-region>
        <text:changed-region xml:id="ct364470736" text:id="ct364470736">
          <text:deletion>
            <office:change-info>
              <dc:creator>Bilinmeyen Yazar</dc:creator>
              <dc:date>2016-04-26T19:33:00</dc:date>
            </office:change-info>
            <text:p text:style-name="P4">Toward</text:p>
          </text:deletion>
        </text:changed-region>
        <text:changed-region xml:id="ct410463136" text:id="ct410463136">
          <text:deletion>
            <office:change-info>
              <dc:creator>Bilinmeyen Yazar</dc:creator>
              <dc:date>2016-05-30T17:38:00</dc:date>
            </office:change-info>
            <text:p text:style-name="P5"/>
            <text:p text:style-name="P6">John baptized Jesus. Jesus went all the way under the water. When He came up out of the water, God’s voice from heaven said, “This is my son whom I love; with him I am well pleased.”</text:p>
            <text:p text:style-name="P4"/>
          </text:deletion>
        </text:changed-region>
        <text:changed-region xml:id="ct410462944" text:id="ct410462944">
          <text:deletion>
            <office:change-info>
              <dc:creator>Bilinmeyen Yazar</dc:creator>
              <dc:date>2016-04-26T19:33:00</dc:date>
            </office:change-info>
            <text:p text:style-name="P7">Jesus after He told John that it was the right thing to do.</text:p>
          </text:deletion>
        </text:changed-region>
        <text:changed-region xml:id="ct411539408" text:id="ct411539408">
          <text:deletion>
            <office:change-info>
              <dc:creator>Bilinmeyen Yazar</dc:creator>
              <dc:date>2016-05-30T17:38:00</dc:date>
            </office:change-info>
            <text:p text:style-name="P7">However, John agreed to baptize </text:p>
          </text:deletion>
        </text:changed-region>
        <text:changed-region xml:id="ct411539216" text:id="ct411539216">
          <text:deletion>
            <office:change-info>
              <dc:creator>Bilinmeyen Yazar</dc:creator>
              <dc:date>2016-04-26T19:32:00</dc:date>
            </office:change-info>
            <text:p text:style-name="P7">and that he wasn’t even worthy to carry His sandals. </text:p>
          </text:deletion>
        </text:changed-region>
        <text:changed-region xml:id="ct138219152" text:id="ct138219152">
          <text:deletion>
            <office:change-info>
              <dc:creator>Bilinmeyen Yazar</dc:creator>
              <dc:date>2016-05-30T17:38:00</dc:date>
            </office:change-info>
            <text:p text:style-name="P5"><text:s/>told Him, “I need to be baptized by you!” John knew that Jesus was greater </text:p>
          </text:deletion>
        </text:changed-region>
        <text:changed-region xml:id="ct138218960" text:id="ct138218960">
          <text:deletion>
            <office:change-info>
              <dc:creator>Bilinmeyen Yazar</dc:creator>
              <dc:date>2016-04-26T18:43:00</dc:date>
            </office:change-info>
            <text:p text:style-name="P5">. John</text:p>
          </text:deletion>
        </text:changed-region>
        <text:changed-region xml:id="ct106947408" text:id="ct106947408">
          <text:deletion>
            <office:change-info>
              <dc:creator>Bilinmeyen Yazar</dc:creator>
              <dc:date>2016-05-30T17:38:00</dc:date>
            </office:change-info>
            <text:p text:style-name="P5"><text:s/>John didn’t want to baptize Jesus</text:p>
          </text:deletion>
        </text:changed-region>
        <text:changed-region xml:id="ct106947216" text:id="ct106947216">
          <text:deletion>
            <office:change-info>
              <dc:creator>Bilinmeyen Yazar</dc:creator>
              <dc:date>2016-04-26T18:42:00</dc:date>
            </office:change-info>
            <text:p text:style-name="P5">Initially</text:p>
          </text:deletion>
        </text:changed-region>
        <text:changed-region xml:id="ct364225136" text:id="ct364225136">
          <text:deletion>
            <office:change-info>
              <dc:creator>Bilinmeyen Yazar</dc:creator>
              <dc:date>2016-05-30T17:38:00</dc:date>
            </office:change-info>
            <text:p text:style-name="P5"><text:s/>an example for us to follow and to show that He agreed with John’s message. </text:p>
          </text:deletion>
        </text:changed-region>
        <text:changed-region xml:id="ct364224944" text:id="ct364224944">
          <text:deletion>
            <office:change-info>
              <dc:creator>Bilinmeyen Yazar</dc:creator>
              <dc:date>2016-04-26T18:42:00</dc:date>
            </office:change-info>
            <text:p text:style-name="P5">give</text:p>
          </text:deletion>
        </text:changed-region>
        <text:changed-region xml:id="ct369383536" text:id="ct369383536">
          <text:deletion>
            <office:change-info>
              <dc:creator>Bilinmeyen Yazar</dc:creator>
              <dc:date>2016-05-30T17:38:00</dc:date>
            </office:change-info>
            <text:p text:style-name="P8">was coming soon. Jesus was that Savior!</text:p>
            <text:p text:style-name="P5">Jesus had no sins to repent from, but He wanted to be baptized by John in order to </text:p>
          </text:deletion>
        </text:changed-region>
        <text:changed-region xml:id="ct369383344" text:id="ct369383344">
          <text:deletion>
            <office:change-info>
              <dc:creator>Bilinmeyen Yazar</dc:creator>
              <dc:date>2016-04-26T19:39:00</dc:date>
            </office:change-info>
            <text:p text:style-name="P9">they had been waiting for </text:p>
          </text:deletion>
        </text:changed-region>
        <text:changed-region xml:id="ct415095312" text:id="ct415095312">
          <text:deletion>
            <office:change-info>
              <dc:creator>Bilinmeyen Yazar</dc:creator>
              <dc:date>2016-05-30T17:38:00</dc:date>
            </office:change-info>
            <text:p text:style-name="P8"><text:s/>Jesus began to teach and heal people, He went out to the Jordan River. A prophet named John was there calling people to turn from their sins because the Savior </text:p>
          </text:deletion>
        </text:changed-region>
        <text:changed-region xml:id="ct415095120" text:id="ct415095120">
          <text:deletion>
            <office:change-info>
              <dc:creator>Bilinmeyen Yazar</dc:creator>
              <dc:date>2016-04-26T18:42:00</dc:date>
            </office:change-info>
            <text:p text:style-name="P8">as</text:p>
          </text:deletion>
        </text:changed-region>
        <text:changed-region xml:id="ct410944048" text:id="ct410944048">
          <text:deletion>
            <office:change-info>
              <dc:creator>Bilinmeyen Yazar</dc:creator>
              <dc:date>2016-05-30T17:38:00</dc:date>
            </office:change-info>
            <text:p text:style-name="P8">Just </text:p>
          </text:deletion>
        </text:changed-region>
        <text:changed-region xml:id="ct363201120" text:id="ct363201120">
          <text:format-change>
            <office:change-info>
              <dc:creator>Bilinmeyen Yazar</dc:creator>
              <dc:date>2016-05-30T17:51:00</dc:date>
            </office:change-info>
          </text:format-change>
        </text:changed-region>
        <text:changed-region xml:id="ct414644768" text:id="ct414644768">
          <text:insertion>
            <office:change-info>
              <dc:creator>Bilinmeyen Yazar</dc:creator>
              <dc:date>2016-04-26T19:42:00</dc:date>
            </office:change-info>
          </text:insertion>
        </text:changed-region>
        <text:changed-region xml:id="ct414644960" text:id="ct414644960">
          <text:insertion>
            <office:change-info>
              <dc:creator>Bilinmeyen Yazar</dc:creator>
              <dc:date>2016-05-30T17:39:00</dc:date>
            </office:change-info>
          </text:insertion>
        </text:changed-region>
        <text:changed-region xml:id="ct259376848" text:id="ct259376848">
          <text:deletion>
            <office:change-info>
              <dc:creator>Bilinmeyen Yazar</dc:creator>
              <dc:date>2016-04-26T19:34:00</dc:date>
            </office:change-info>
            <text:p text:style-name="P10"><text:span text:style-name="T1">All</text:span><text:span text:style-name="T2"> should practice retelling the story until they can do so confidently.</text:span></text:p>
          </text:deletion>
        </text:changed-region>
        <text:changed-region xml:id="ct364008016" text:id="ct364008016">
          <text:format-change>
            <office:change-info>
              <dc:creator>Bilinmeyen Yazar</dc:creator>
              <dc:date>2016-05-30T17:51:00</dc:date>
            </office:change-info>
          </text:format-change>
        </text:changed-region>
        <text:changed-region xml:id="ct410751408" text:id="ct410751408">
          <text:deletion>
            <office:change-info>
              <dc:creator>Bilinmeyen Yazar</dc:creator>
              <dc:date>2016-05-30T17:39:00</dc:date>
            </office:change-info>
            <text:p text:style-name="P11">Questions</text:p>
          </text:deletion>
        </text:changed-region>
        <text:changed-region xml:id="ct344395728" text:id="ct344395728">
          <text:insertion>
            <office:change-info>
              <dc:creator>Bilinmeyen Yazar</dc:creator>
              <dc:date>2016-05-30T17:39:00</dc:date>
            </office:change-info>
          </text:insertion>
        </text:changed-region>
        <text:changed-region xml:id="ct344395920" text:id="ct344395920">
          <text:deletion>
            <office:change-info>
              <dc:creator>Bilinmeyen Yazar</dc:creator>
              <dc:date>2016-05-30T17:39:00</dc:date>
            </office:change-info>
            <text:p text:style-name="P12"><text:span text:style-name="T3">What do </text:span><text:span text:style-name="T4">you learn </text:span><text:span text:style-name="T3">about </text:span><text:span text:style-name="T5">baptism from this story</text:span><text:span text:style-name="T3">?</text:span></text:p>
          </text:deletion>
        </text:changed-region>
        <text:changed-region xml:id="ct364008208" text:id="ct364008208">
          <text:format-change>
            <office:change-info>
              <dc:creator>Bilinmeyen Yazar</dc:creator>
              <dc:date>2016-05-30T17:51:00</dc:date>
            </office:change-info>
          </text:format-change>
        </text:changed-region>
        <text:changed-region xml:id="ct411320064" text:id="ct411320064">
          <text:deletion>
            <office:change-info>
              <dc:creator>Bilinmeyen Yazar</dc:creator>
              <dc:date>2016-05-30T17:39:00</dc:date>
            </office:change-info>
            <text:p text:style-name="P13">What should you obey?</text:p>
          </text:deletion>
        </text:changed-region>
        <text:changed-region xml:id="ct362653472" text:id="ct362653472">
          <text:insertion>
            <office:change-info>
              <dc:creator>Bilinmeyen Yazar</dc:creator>
              <dc:date>2016-05-30T17:39:00</dc:date>
            </office:change-info>
          </text:insertion>
        </text:changed-region>
        <text:changed-region xml:id="ct364008464" text:id="ct364008464">
          <text:format-change>
            <office:change-info>
              <dc:creator>Bilinmeyen Yazar</dc:creator>
              <dc:date>2016-05-30T17:51:00</dc:date>
            </office:change-info>
          </text:format-change>
        </text:changed-region>
        <text:changed-region xml:id="ct62703872" text:id="ct62703872">
          <text:insertion>
            <office:change-info>
              <dc:creator>Bilinmeyen Yazar</dc:creator>
              <dc:date>2016-05-30T17:40:00</dc:date>
            </office:change-info>
          </text:insertion>
        </text:changed-region>
        <text:changed-region xml:id="ct412980144" text:id="ct412980144">
          <text:deletion>
            <office:change-info>
              <dc:creator>Bilinmeyen Yazar</dc:creator>
              <dc:date>2016-05-30T17:40:00</dc:date>
            </office:change-info>
            <text:p text:style-name="P14"><text:span text:style-name="T6">The </text:span><text:span text:style-name="T7">m</text:span><text:span text:style-name="T6">eaning of </text:span><text:span text:style-name="T8">b</text:span><text:span text:style-name="T6">aptism</text:span></text:p>
          </text:deletion>
        </text:changed-region>
        <text:changed-region xml:id="ct362653664" text:id="ct362653664">
          <text:format-change>
            <office:change-info>
              <dc:creator>Bilinmeyen Yazar</dc:creator>
              <dc:date>2016-05-30T17:51:00</dc:date>
            </office:change-info>
          </text:format-change>
        </text:changed-region>
        <text:changed-region xml:id="ct364050672" text:id="ct364050672">
          <text:insertion>
            <office:change-info>
              <dc:creator>Bilinmeyen Yazar</dc:creator>
              <dc:date>2016-05-30T17:41:00</dc:date>
            </office:change-info>
          </text:insertion>
        </text:changed-region>
        <text:changed-region xml:id="ct412502688" text:id="ct412502688">
          <text:deletion>
            <office:change-info>
              <dc:creator>Bilinmeyen Yazar</dc:creator>
              <dc:date>2016-05-30T17:41:00</dc:date>
            </office:change-info>
            <text:p text:style-name="P15">im needs to be baptized as well.</text:p>
            <text:p text:style-name="P15">Jesus commands at the end of the Gospel of Matthew:</text:p>
            <text:p text:style-name="P16"><text:span text:style-name="T9">“... </text:span>baptiz<text:span text:style-name="T10">e</text:span> them in the name of the Father and of the Son and of the Holy Spirit” <text:span text:style-name="T10">(Matthew 28:19)</text:span></text:p>
            <text:p text:style-name="P15">The meaning of this verse becomes clear in Acts 2:38 (memory verse):</text:p>
          </text:deletion>
        </text:changed-region>
        <text:changed-region xml:id="ct412502496" text:id="ct412502496">
          <text:deletion>
            <office:change-info>
              <dc:creator>Bilinmeyen Yazar</dc:creator>
              <dc:date>2016-04-26T19:35:00</dc:date>
            </office:change-info>
            <text:p text:style-name="P15">h</text:p>
          </text:deletion>
        </text:changed-region>
        <text:changed-region xml:id="ct364050864" text:id="ct364050864">
          <text:deletion>
            <office:change-info>
              <dc:creator>Bilinmeyen Yazar</dc:creator>
              <dc:date>2016-05-30T17:41:00</dc:date>
            </office:change-info>
            <text:p text:style-name="P15">The word “baptism” means “immerse, submerge” as cleansing or washing.</text:p>
            <text:p text:style-name="P15">Just as Jesus was baptized, everyone who believes in </text:p>
          </text:deletion>
        </text:changed-region>
        <text:changed-region xml:id="ct412980336" text:id="ct412980336">
          <text:format-change>
            <office:change-info>
              <dc:creator>Bilinmeyen Yazar</dc:creator>
              <dc:date>2016-05-30T17:51:00</dc:date>
            </office:change-info>
          </text:format-change>
        </text:changed-region>
        <text:changed-region xml:id="ct409813552" text:id="ct409813552">
          <text:insertion>
            <office:change-info>
              <dc:creator>Bilinmeyen Yazar</dc:creator>
              <dc:date>2016-05-30T17:52:00</dc:date>
            </office:change-info>
          </text:insertion>
        </text:changed-region>
        <text:changed-region xml:id="ct409658608" text:id="ct409658608">
          <text:format-change>
            <office:change-info>
              <dc:creator>Bilinmeyen Yazar</dc:creator>
              <dc:date>2016-05-30T17:51:00</dc:date>
            </office:change-info>
          </text:format-change>
        </text:changed-region>
        <text:changed-region xml:id="ct414531200" text:id="ct414531200">
          <text:deletion>
            <office:change-info>
              <dc:creator>Bilinmeyen Yazar</dc:creator>
              <dc:date>2016-05-30T17:41:00</dc:date>
            </office:change-info>
            <text:p text:style-name="P17"/>
            <text:p text:style-name="P17"/>
          </text:deletion>
        </text:changed-region>
        <text:changed-region xml:id="ct311796832" text:id="ct311796832">
          <text:insertion>
            <office:change-info>
              <dc:creator>Bilinmeyen Yazar</dc:creator>
              <dc:date>2016-05-30T17:41:00</dc:date>
            </office:change-info>
          </text:insertion>
        </text:changed-region>
        <text:changed-region xml:id="ct311797024" text:id="ct311797024">
          <text:deletion>
            <office:change-info>
              <dc:creator>Bilinmeyen Yazar</dc:creator>
              <dc:date>2016-05-30T17:41:00</dc:date>
            </office:change-info>
            <text:p text:style-name="P17">Peter replied, “Each of you must repent of your sins and turn to God, and be baptized in the name of Jesus Christ for the forgiveness of your sins. Then you will receive the gift of the Holy Spirit.</text:p>
          </text:deletion>
        </text:changed-region>
        <text:changed-region xml:id="ct364008720" text:id="ct364008720">
          <text:format-change>
            <office:change-info>
              <dc:creator>Bilinmeyen Yazar</dc:creator>
              <dc:date>2016-05-30T17:51:00</dc:date>
            </office:change-info>
          </text:format-change>
        </text:changed-region>
        <text:changed-region xml:id="ct278766416" text:id="ct278766416">
          <text:insertion>
            <office:change-info>
              <dc:creator>Bilinmeyen Yazar</dc:creator>
              <dc:date>2016-05-30T17:42:00</dc:date>
            </office:change-info>
          </text:insertion>
        </text:changed-region>
        <text:changed-region xml:id="ct415478016" text:id="ct415478016">
          <text:deletion>
            <office:change-info>
              <dc:creator>Bilinmeyen Yazar</dc:creator>
              <dc:date>2016-05-30T17:42:00</dc:date>
            </office:change-info>
            <text:p text:style-name="P18">Cleansing in the name of the Father...</text:p>
          </text:deletion>
        </text:changed-region>
        <text:changed-region xml:id="ct178162976" text:id="ct178162976">
          <text:format-change>
            <office:change-info>
              <dc:creator>Bilinmeyen Yazar</dc:creator>
              <dc:date>2016-05-30T17:51:00</dc:date>
            </office:change-info>
          </text:format-change>
        </text:changed-region>
        <text:changed-region xml:id="ct415478208" text:id="ct415478208">
          <text:insertion>
            <office:change-info>
              <dc:creator>Bilinmeyen Yazar</dc:creator>
              <dc:date>2016-05-30T17:42:00</dc:date>
            </office:change-info>
          </text:insertion>
        </text:changed-region>
        <text:changed-region xml:id="ct413366256" text:id="ct413366256">
          <text:deletion>
            <office:change-info>
              <dc:creator>Bilinmeyen Yazar</dc:creator>
              <dc:date>2016-05-30T17:42:00</dc:date>
            </office:change-info>
            <text:p text:style-name="P19"><text:span text:style-name="T11">C</text:span><text:span text:style-name="T12">onfessing sins and repentance</text:span></text:p>
          </text:deletion>
        </text:changed-region>
        <text:changed-region xml:id="ct362527312" text:id="ct362527312">
          <text:format-change>
            <office:change-info>
              <dc:creator>Bilinmeyen Yazar</dc:creator>
              <dc:date>2016-05-30T17:51:00</dc:date>
            </office:change-info>
          </text:format-change>
        </text:changed-region>
        <text:changed-region xml:id="ct364400000" text:id="ct364400000">
          <text:insertion>
            <office:change-info>
              <dc:creator>Bilinmeyen Yazar</dc:creator>
              <dc:date>2016-05-30T17:43:00</dc:date>
            </office:change-info>
          </text:insertion>
        </text:changed-region>
        <text:changed-region xml:id="ct410006592" text:id="ct410006592">
          <text:deletion>
            <office:change-info>
              <dc:creator>Bilinmeyen Yazar</dc:creator>
              <dc:date>2016-05-30T17:43:00</dc:date>
            </office:change-info>
            <text:p text:style-name="P20"><text:s/>and live according to God's will.</text:p>
          </text:deletion>
        </text:changed-region>
        <text:changed-region xml:id="ct410006400" text:id="ct410006400">
          <text:deletion>
            <office:change-info>
              <dc:creator>Bilinmeyen Yazar</dc:creator>
              <dc:date>2016-04-26T19:36:00</dc:date>
            </office:change-info>
            <text:p text:style-name="P20">acting</text:p>
          </text:deletion>
        </text:changed-region>
        <text:changed-region xml:id="ct364400192" text:id="ct364400192">
          <text:deletion>
            <office:change-info>
              <dc:creator>Bilinmeyen Yazar</dc:creator>
              <dc:date>2016-05-30T17:43:00</dc:date>
            </office:change-info>
            <text:p text:style-name="P20">We confess our sins and turn away from them. We don't sweep our mistakes under the carpet, but we name and confess them (1John 1:9). We speak out where we lived against God's will. We ask God for forgives and stop doing these things. With God's help we change our thinking and </text:p>
          </text:deletion>
        </text:changed-region>
        <text:changed-region xml:id="ct413366448" text:id="ct413366448">
          <text:format-change>
            <office:change-info>
              <dc:creator>Bilinmeyen Yazar</dc:creator>
              <dc:date>2016-05-30T17:51:00</dc:date>
            </office:change-info>
          </text:format-change>
        </text:changed-region>
        <text:changed-region xml:id="ct363094912" text:id="ct363094912">
          <text:insertion>
            <office:change-info>
              <dc:creator>Bilinmeyen Yazar</dc:creator>
              <dc:date>2016-05-30T17:42:00</dc:date>
            </office:change-info>
          </text:insertion>
        </text:changed-region>
        <text:changed-region xml:id="ct313738064" text:id="ct313738064">
          <text:deletion>
            <office:change-info>
              <dc:creator>Bilinmeyen Yazar</dc:creator>
              <dc:date>2016-05-30T17:42:00</dc:date>
            </office:change-info>
            <text:p text:style-name="P21">Cleansing in the name of the Son...</text:p>
          </text:deletion>
        </text:changed-region>
        <text:changed-region xml:id="ct363094720" text:id="ct363094720">
          <text:format-change>
            <office:change-info>
              <dc:creator>Bilinmeyen Yazar</dc:creator>
              <dc:date>2016-05-30T17:51:00</dc:date>
            </office:change-info>
          </text:format-change>
        </text:changed-region>
        <text:changed-region xml:id="ct388983392" text:id="ct388983392">
          <text:deletion>
            <office:change-info>
              <dc:creator>Bilinmeyen Yazar</dc:creator>
              <dc:date>2016-05-19T13:32:00</dc:date>
            </office:change-info>
            <text:p text:style-name="P22"><text:s/>- rebirth</text:p>
          </text:deletion>
        </text:changed-region>
        <text:changed-region xml:id="ct313738256" text:id="ct313738256">
          <text:format-change>
            <office:change-info>
              <dc:creator>Bilinmeyen Yazar</dc:creator>
              <dc:date>2016-05-30T17:51:00</dc:date>
            </office:change-info>
          </text:format-change>
        </text:changed-region>
        <text:changed-region xml:id="ct362686624" text:id="ct362686624">
          <text:insertion>
            <office:change-info>
              <dc:creator>Bilinmeyen Yazar</dc:creator>
              <dc:date>2016-05-30T17:43:00</dc:date>
            </office:change-info>
          </text:insertion>
        </text:changed-region>
        <text:changed-region xml:id="ct363644464" text:id="ct363644464">
          <text:deletion>
            <office:change-info>
              <dc:creator>Bilinmeyen Yazar</dc:creator>
              <dc:date>2016-04-26T19:37:00</dc:date>
            </office:change-info>
            <text:p text:style-name="P23">by being free from the power of the darkness.</text:p>
          </text:deletion>
        </text:changed-region>
        <text:changed-region xml:id="ct363644272" text:id="ct363644272">
          <text:deletion>
            <office:change-info>
              <dc:creator>Bilinmeyen Yazar</dc:creator>
              <dc:date>2016-05-30T17:43:00</dc:date>
            </office:change-info>
            <text:p text:style-name="P23">style </text:p>
          </text:deletion>
        </text:changed-region>
        <text:changed-region xml:id="ct207848240" text:id="ct207848240">
          <text:deletion>
            <office:change-info>
              <dc:creator>Bilinmeyen Yazar</dc:creator>
              <dc:date>2016-04-26T19:37:00</dc:date>
            </office:change-info>
            <text:p text:style-name="P23"><text:s/></text:p>
          </text:deletion>
        </text:changed-region>
        <text:changed-region xml:id="ct207848048" text:id="ct207848048">
          <text:deletion>
            <office:change-info>
              <dc:creator>Bilinmeyen Yazar</dc:creator>
              <dc:date>2016-05-30T17:43:00</dc:date>
            </office:change-info>
            <text:p text:style-name="P23"><text:s/>life and our new life begins, a totally new life</text:p>
          </text:deletion>
        </text:changed-region>
        <text:changed-region xml:id="ct445303328" text:id="ct445303328">
          <text:deletion>
            <office:change-info>
              <dc:creator>Bilinmeyen Yazar</dc:creator>
              <dc:date>2016-04-26T19:36:00</dc:date>
            </office:change-info>
            <text:p text:style-name="P23">own</text:p>
          </text:deletion>
        </text:changed-region>
        <text:changed-region xml:id="ct445303136" text:id="ct445303136">
          <text:deletion>
            <office:change-info>
              <dc:creator>Bilinmeyen Yazar</dc:creator>
              <dc:date>2016-05-30T17:43:00</dc:date>
            </office:change-info>
            <text:p text:style-name="P24">Romans 6:1-11 explains this meaning:</text:p>
            <text:p text:style-name="P24"><text:span text:style-name="T13">In the same way that Jesus was buried and then rose again to life, we go under water in baptism and come out of the water with a new life. Our old nature dies and we're no longer “slaves of sin”. That means we no longer have to sin. We're now a “new creation” </text:span>(2<text:span text:style-name="T13">Corinthians</text:span> 5:17). <text:span text:style-name="T13">In baptism we bury our </text:span></text:p>
          </text:deletion>
        </text:changed-region>
        <text:changed-region xml:id="ct410944736" text:id="ct410944736">
          <text:deletion>
            <office:change-info>
              <dc:creator>Bilinmeyen Yazar</dc:creator>
              <dc:date>2016-05-19T13:32:00</dc:date>
            </office:change-info>
            <text:p text:style-name="P24"/>
            <text:p text:style-name="P24"/>
          </text:deletion>
        </text:changed-region>
        <text:changed-region xml:id="ct410944544" text:id="ct410944544">
          <text:deletion>
            <office:change-info>
              <dc:creator>Bilinmeyen Yazar</dc:creator>
              <dc:date>2016-05-30T17:43:00</dc:date>
            </office:change-info>
            <text:p text:style-name="P25">Water baptism is also called “washing of rebirth” (Titus 3:5). </text:p>
          </text:deletion>
        </text:changed-region>
        <text:changed-region xml:id="ct388983584" text:id="ct388983584">
          <text:format-change>
            <office:change-info>
              <dc:creator>Bilinmeyen Yazar</dc:creator>
              <dc:date>2016-05-30T17:51:00</dc:date>
            </office:change-info>
          </text:format-change>
        </text:changed-region>
        <text:changed-region xml:id="ct360698528" text:id="ct360698528">
          <text:insertion>
            <office:change-info>
              <dc:creator>Bilinmeyen Yazar</dc:creator>
              <dc:date>2016-05-30T17:42:00</dc:date>
            </office:change-info>
          </text:insertion>
        </text:changed-region>
        <text:changed-region xml:id="ct411581648" text:id="ct411581648">
          <text:deletion>
            <office:change-info>
              <dc:creator>Bilinmeyen Yazar</dc:creator>
              <dc:date>2016-05-30T17:42:00</dc:date>
            </office:change-info>
            <text:p text:style-name="P26">Cleansing in the name of the Holy Spirit...</text:p>
          </text:deletion>
        </text:changed-region>
        <text:changed-region xml:id="ct360698336" text:id="ct360698336">
          <text:format-change>
            <office:change-info>
              <dc:creator>Bilinmeyen Yazar</dc:creator>
              <dc:date>2016-05-30T17:51:00</dc:date>
            </office:change-info>
          </text:format-change>
        </text:changed-region>
        <text:changed-region xml:id="ct412332672" text:id="ct412332672">
          <text:insertion>
            <office:change-info>
              <dc:creator>Bilinmeyen Yazar</dc:creator>
              <dc:date>2016-05-30T17:43:00</dc:date>
            </office:change-info>
          </text:insertion>
        </text:changed-region>
        <text:changed-region xml:id="ct412332864" text:id="ct412332864">
          <text:deletion>
            <office:change-info>
              <dc:creator>Bilinmeyen Yazar</dc:creator>
              <dc:date>2016-05-30T17:43:00</dc:date>
            </office:change-info>
            <text:p text:style-name="P27"><text:span text:style-name="T14">R</text:span>eceiving God's Spirit</text:p>
          </text:deletion>
        </text:changed-region>
        <text:changed-region xml:id="ct411581840" text:id="ct411581840">
          <text:format-change>
            <office:change-info>
              <dc:creator>Bilinmeyen Yazar</dc:creator>
              <dc:date>2016-05-30T17:51:00</dc:date>
            </office:change-info>
          </text:format-change>
        </text:changed-region>
        <text:changed-region xml:id="ct363645312" text:id="ct363645312">
          <text:insertion>
            <office:change-info>
              <dc:creator>Bilinmeyen Yazar</dc:creator>
              <dc:date>2016-05-30T17:43:00</dc:date>
            </office:change-info>
          </text:insertion>
        </text:changed-region>
        <text:changed-region xml:id="ct363638144" text:id="ct363638144">
          <text:deletion>
            <office:change-info>
              <dc:creator>Bilinmeyen Yazar</dc:creator>
              <dc:date>2016-05-19T13:45:00</dc:date>
            </office:change-info>
            <text:p text:style-name="P28"><text:span text:style-name="T15">We receive the gift of speaking in tongues </text:span><text:span text:style-name="T16">(1</text:span><text:span text:style-name="T15">Corinthians</text:span><text:span text:style-name="T16"> 14:1-6): </text:span><text:span text:style-name="T15">We can pray in a language we and others don't understand. We only have to open our mouth and the Holy Spirit forms the words. God understands this language and with this gift we can pray even if we don't know what to say. It's for our own encouragement.</text:span></text:p>
          </text:deletion>
        </text:changed-region>
        <text:changed-region xml:id="ct363637952" text:id="ct363637952">
          <text:deletion>
            <office:change-info>
              <dc:creator>Bilinmeyen Yazar</dc:creator>
              <dc:date>2016-05-30T17:43:00</dc:date>
            </office:change-info>
            <text:p text:style-name="P29"><text:s/>in us and this becomes obvious to the outside as well. </text:p>
          </text:deletion>
        </text:changed-region>
        <text:changed-region xml:id="ct412509696" text:id="ct412509696">
          <text:deletion>
            <office:change-info>
              <dc:creator>Bilinmeyen Yazar</dc:creator>
              <dc:date>2016-04-26T19:38:00</dc:date>
            </office:change-info>
            <text:p text:style-name="P29">is happening</text:p>
          </text:deletion>
        </text:changed-region>
        <text:changed-region xml:id="ct412509504" text:id="ct412509504">
          <text:deletion>
            <office:change-info>
              <dc:creator>Bilinmeyen Yazar</dc:creator>
              <dc:date>2016-05-30T17:43:00</dc:date>
            </office:change-info>
            <text:p text:style-name="P28"/>
            <text:p text:style-name="P29">When we receive God's Spirit, something </text:p>
          </text:deletion>
        </text:changed-region>
        <text:changed-region xml:id="ct360645152" text:id="ct360645152">
          <text:deletion>
            <office:change-info>
              <dc:creator>Bilinmeyen Yazar</dc:creator>
              <dc:date>2016-05-19T13:34:00</dc:date>
            </office:change-info>
            <text:p text:style-name="P29"><text:s/>and gives us supernatural gifts to build the Kingdom of God (1Corinthians 12:1-11).</text:p>
          </text:deletion>
        </text:changed-region>
        <text:changed-region xml:id="ct360644960" text:id="ct360644960">
          <text:deletion>
            <office:change-info>
              <dc:creator>Bilinmeyen Yazar</dc:creator>
              <dc:date>2016-05-30T17:43:00</dc:date>
            </office:change-info>
            <text:p text:style-name="P29"><text:s/>good fruits grow in us like love, joy, peace and patience (Galatians 5:22)</text:p>
          </text:deletion>
        </text:changed-region>
        <text:changed-region xml:id="ct409467600" text:id="ct409467600">
          <text:deletion>
            <office:change-info>
              <dc:creator>Bilinmeyen Yazar</dc:creator>
              <dc:date>2016-04-26T19:37:00</dc:date>
            </office:change-info>
            <text:p text:style-name="P29">lets</text:p>
          </text:deletion>
        </text:changed-region>
        <text:changed-region xml:id="ct409467408" text:id="ct409467408">
          <text:deletion>
            <office:change-info>
              <dc:creator>Bilinmeyen Yazar</dc:creator>
              <dc:date>2016-05-30T17:43:00</dc:date>
            </office:change-info>
            <text:p text:style-name="P29">is Spirit. The Holy Spirit is like “God's power” for us: He helps us to do God's will and to resist the devil. He </text:p>
          </text:deletion>
        </text:changed-region>
        <text:changed-region xml:id="ct413420816" text:id="ct413420816">
          <text:deletion>
            <office:change-info>
              <dc:creator>Bilinmeyen Yazar</dc:creator>
              <dc:date>2016-05-19T13:34:00</dc:date>
            </office:change-info>
            <text:p text:style-name="P29">h</text:p>
          </text:deletion>
        </text:changed-region>
        <text:changed-region xml:id="ct413420624" text:id="ct413420624">
          <text:deletion>
            <office:change-info>
              <dc:creator>Bilinmeyen Yazar</dc:creator>
              <dc:date>2016-05-30T17:43:00</dc:date>
            </office:change-info>
            <text:p text:style-name="P29">God wants to give us </text:p>
          </text:deletion>
        </text:changed-region>
        <text:changed-region xml:id="ct363645120" text:id="ct363645120">
          <text:format-change>
            <office:change-info>
              <dc:creator>Bilinmeyen Yazar</dc:creator>
              <dc:date>2016-05-30T17:51:00</dc:date>
            </office:change-info>
          </text:format-change>
        </text:changed-region>
        <text:changed-region xml:id="ct314136352" text:id="ct314136352">
          <text:insertion>
            <office:change-info>
              <dc:creator>Bilinmeyen Yazar</dc:creator>
              <dc:date>2016-05-30T17:43:00</dc:date>
            </office:change-info>
          </text:insertion>
        </text:changed-region>
        <text:changed-region xml:id="ct409163200" text:id="ct409163200">
          <text:deletion>
            <office:change-info>
              <dc:creator>Bilinmeyen Yazar</dc:creator>
              <dc:date>2016-05-30T17:43:00</dc:date>
            </office:change-info>
            <text:p text:style-name="P30"><text:span text:style-name="Strong_20_Emphasis"><text:span text:style-name="T17">Preparing for </text:span></text:span><text:span text:style-name="Strong_20_Emphasis"><text:span text:style-name="T17">baptism</text:span></text:span></text:p>
          </text:deletion>
        </text:changed-region>
        <text:changed-region xml:id="ct314136160" text:id="ct314136160">
          <text:format-change>
            <office:change-info>
              <dc:creator>Bilinmeyen Yazar</dc:creator>
              <dc:date>2016-05-30T17:51:00</dc:date>
            </office:change-info>
          </text:format-change>
        </text:changed-region>
        <text:changed-region xml:id="ct411537728" text:id="ct411537728">
          <text:insertion>
            <office:change-info>
              <dc:creator>Bilinmeyen Yazar</dc:creator>
              <dc:date>2016-05-30T17:44:00</dc:date>
            </office:change-info>
          </text:insertion>
        </text:changed-region>
        <text:changed-region xml:id="ct411537920" text:id="ct411537920">
          <text:deletion>
            <office:change-info>
              <dc:creator>Bilinmeyen Yazar</dc:creator>
              <dc:date>2016-05-30T17:44:00</dc:date>
            </office:change-info>
            <text:p text:style-name="P31"><text:span text:style-name="Strong_20_Emphasis"><text:span text:style-name="T18">You can celebrate your faith at your baptism!</text:span></text:span></text:p>
          </text:deletion>
        </text:changed-region>
        <text:changed-region xml:id="ct409163392" text:id="ct409163392">
          <text:format-change>
            <office:change-info>
              <dc:creator>Bilinmeyen Yazar</dc:creator>
              <dc:date>2016-05-30T17:51:00</dc:date>
            </office:change-info>
          </text:format-change>
        </text:changed-region>
        <text:changed-region xml:id="ct409477808" text:id="ct409477808">
          <text:insertion>
            <office:change-info>
              <dc:creator>Bilinmeyen Yazar</dc:creator>
              <dc:date>2016-05-30T17:44:00</dc:date>
            </office:change-info>
          </text:insertion>
        </text:changed-region>
        <text:changed-region xml:id="ct364451680" text:id="ct364451680">
          <text:deletion>
            <office:change-info>
              <dc:creator>Bilinmeyen Yazar</dc:creator>
              <dc:date>2016-05-30T17:44:00</dc:date>
            </office:change-info>
            <text:list xml:id="list2869406244302132107" text:style-name="L1">
              <text:list-item>
                <text:p text:style-name="P32">When should the baptism be?</text:p>
              </text:list-item>
              <text:list-item>
                <text:p text:style-name="P33">Whom should we invite?</text:p>
              </text:list-item>
              <text:list-item>
                <text:p text:style-name="P32">At your baptism you can prepare your story with God to tell everybody how God rescued and changed you.</text:p>
              </text:list-item>
            </text:list>
          </text:deletion>
        </text:changed-region>
        <text:changed-region xml:id="ct409477616" text:id="ct409477616">
          <text:format-change>
            <office:change-info>
              <dc:creator>Bilinmeyen Yazar</dc:creator>
              <dc:date>2016-05-30T17:51:00</dc:date>
            </office:change-info>
          </text:format-change>
        </text:changed-region>
        <text:changed-region xml:id="ct411062448" text:id="ct411062448">
          <text:insertion>
            <office:change-info>
              <dc:creator>Bilinmeyen Yazar</dc:creator>
              <dc:date>2016-05-30T17:44:00</dc:date>
            </office:change-info>
          </text:insertion>
        </text:changed-region>
        <text:changed-region xml:id="ct411062640" text:id="ct411062640">
          <text:deletion>
            <office:change-info>
              <dc:creator>Bilinmeyen Yazar</dc:creator>
              <dc:date>2016-05-30T17:44:00</dc:date>
            </office:change-info>
            <text:p text:style-name="Text_20_body"><text:span text:style-name="T19">Set a time to be baptized as soon as possible. </text:span><text:span text:style-name="T20">Go through the baptism questions and resolve any questions.</text:span></text:p>
          </text:deletion>
        </text:changed-region>
        <text:changed-region xml:id="ct364451872" text:id="ct364451872">
          <text:format-change>
            <office:change-info>
              <dc:creator>Bilinmeyen Yazar</dc:creator>
              <dc:date>2016-05-30T17:51:00</dc:date>
            </office:change-info>
          </text:format-change>
        </text:changed-region>
        <text:changed-region xml:id="ct314131968" text:id="ct314131968">
          <text:insertion>
            <office:change-info>
              <dc:creator>Bilinmeyen Yazar</dc:creator>
              <dc:date>2016-05-30T17:45:00</dc:date>
            </office:change-info>
          </text:insertion>
        </text:changed-region>
        <text:changed-region xml:id="ct363221472" text:id="ct363221472">
          <text:deletion>
            <office:change-info>
              <dc:creator>Bilinmeyen Yazar</dc:creator>
              <dc:date>2016-05-30T17:45:00</dc:date>
            </office:change-info>
            <text:p text:style-name="P14"><text:span text:style-name="T17">Baptism </text:span><text:span text:style-name="T21">q</text:span><text:span text:style-name="T17">uestions</text:span></text:p>
          </text:deletion>
        </text:changed-region>
        <text:changed-region xml:id="ct314131776" text:id="ct314131776">
          <text:format-change>
            <office:change-info>
              <dc:creator>Bilinmeyen Yazar</dc:creator>
              <dc:date>2016-05-30T17:51:00</dc:date>
            </office:change-info>
          </text:format-change>
        </text:changed-region>
        <text:changed-region xml:id="ct412697792" text:id="ct412697792">
          <text:insertion>
            <office:change-info>
              <dc:creator>Bilinmeyen Yazar</dc:creator>
              <dc:date>2016-05-30T17:45:00</dc:date>
            </office:change-info>
          </text:insertion>
        </text:changed-region>
        <text:changed-region xml:id="ct410546784" text:id="ct410546784">
          <text:deletion>
            <office:change-info>
              <dc:creator>Bilinmeyen Yazar</dc:creator>
              <dc:date>2016-05-30T17:45:00</dc:date>
            </office:change-info>
            <text:list xml:id="list1469065477408983452" text:style-name="L2">
              <text:list-item>
                <text:p text:style-name="P34"><text:s/>they mock you, beat you, your family kicks you out or you'll have other difficulties?</text:p>
              </text:list-item>
              <text:list-item>
                <text:p text:style-name="P34">Do you want to receive the Holy Spirit?</text:p>
              </text:list-item>
            </text:list>
          </text:deletion>
        </text:changed-region>
        <text:changed-region xml:id="ct411483280" text:id="ct411483280">
          <text:deletion>
            <office:change-info>
              <dc:creator>Bilinmeyen Yazar</dc:creator>
              <dc:date>2016-04-26T19:38:00</dc:date>
            </office:change-info>
            <text:p text:style-name="P35">when</text:p>
          </text:deletion>
        </text:changed-region>
        <text:changed-region xml:id="ct411483088" text:id="ct411483088">
          <text:deletion>
            <office:change-info>
              <dc:creator>Bilinmeyen Yazar</dc:creator>
              <dc:date>2016-05-30T17:45:00</dc:date>
            </office:change-info>
            <text:list xml:id="list175221477411233" text:continue-numbering="true" text:style-name="L2">
              <text:list-item>
                <text:p text:style-name="P36">Did you confess your sins to God?</text:p>
              </text:list-item>
              <text:list-item>
                <text:p text:style-name="P37">Do you know <text:span text:style-name="T22">that God </text:span>has forgiven all your sins <text:span text:style-name="T23">through Jesus' sacrifice?</text:span></text:p>
              </text:list-item>
              <text:list-item>
                <text:p text:style-name="P38">Are you ready to bury your old life and start a new life with God?</text:p>
              </text:list-item>
              <text:list-item>
                <text:p text:style-name="P37"><text:span text:style-name="T23">Are </text:span>decided to follow Jesus and never turn back?</text:p>
              </text:list-item>
              <text:list-item>
                <text:p text:style-name="P34">Will you keep following Jesus even </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3" text:outline-level="1"><text:bookmark text:name="firstHeading"/><text:change-start text:change-id="ct415105488"/>Pagëzimi<text:change-end text:change-id="ct415105488"/><text:change text:change-id="ct134919536"/><text:change-start text:change-id="ct410151728"/></text:h>
      <text:p text:style-name="P3"><text:change-end text:change-id="ct410151728"/><text:change text:change-id="ct166687504"/><text:change-start text:change-id="ct412507552"/><text:span text:style-name="T51">Histori</text:span><text:change-end text:change-id="ct412507552"/><text:change-start text:change-id="ct410151920"/> (Mat<text:change-end text:change-id="ct410151920"/><text:change text:change-id="ct412875472"/><text:change-start text:change-id="ct363200928"/><text:span text:style-name="T52">eu</text:span><text:change-end text:change-id="ct363200928"/><text:change-start text:change-id="ct364007824"/> 3:11, 13-17; 28:18-20)</text:p>
      <text:p text:style-name="P87"><text:change-end text:change-id="ct364007824"/><text:change-start text:change-id="ct409306672"/>Sapo Jezusi filloi të mësonte dhe të shëronte njerëzit, Ai shkoi tek lumi Jordan për t’u pagëzuar. Një profet që quhej Gjon ishte aty duke u bërë thirrje njerëzve të ktheheshin nga mëkatet e tyre, sepse Shpëtimtari do të vinte së shpejti. Jezusi ishte Shpëtimtari që ata po prisnin! </text:p>
      <text:p text:style-name="P87">Jezusi nuk kishte asnjë mëkat për të cilin të pendohej, por Ai donte që të pagëzohej nga Gjoni për të qënë një shembull për ne dhe për të na treguar që Ai ishte dakort me mesazhin e Gjonit. Në fillim Gjoni nuk donte ta pagëzonte Jezusin dhe i tha, "Unë kam nevojë të pagëzohem prej teje!" Gjoni e dinte që Jezusi ishte më i madh se ai. E megjithatë, pasi Jezusi i tha Gjonit që kjo ishte gjëja e duhur për t'u bërë, Gjoni ishte dakort ta pagëzonte </text:p>
      <text:p text:style-name="P87">Gjoni e pagëzoi Jezusin. Jezusi u zhyt krejtësisht nën ujë. Kur Ai doli nga uji, zëri i Perëndisë nga qielli tha, "Ky është Biri im i dashur, në të cilin jam kënaqur." </text:p>
      <text:p text:style-name="P87">Në fund të shërbesës së Tij në tokë, Jezusi i urdhëroi ndjekësit e Tij të shkojnë dhe të bëjnë dishepuj nga të gjithë popujt e botës dhe t'i pagëzojnë ata në emër të Atit, Birit dhe Frymës së Shenjtë. Gjithashtu, ata duhet edhe t'i mësonin ata t'u bindeshin gjithçkaje që Jezusi u urdhëronte. Dishepujt e Tij bënë ashtu siç Jezusi u tha dhe kudo që shkuan, ata i pagëzuan ata që kishin vendosur të bëheshin ndjekës të Jezusit. <text:change-end text:change-id="ct409306672"/><text:change text:change-id="ct364470928"/><text:change text:change-id="ct364470736"/><text:change text:change-id="ct410463136"/><text:change text:change-id="ct410462944"/><text:change text:change-id="ct411539408"/><text:change text:change-id="ct411539216"/><text:change text:change-id="ct138219152"/><text:change text:change-id="ct138218960"/><text:change text:change-id="ct106947408"/><text:change text:change-id="ct106947216"/><text:change text:change-id="ct364225136"/><text:change text:change-id="ct364224944"/><text:change text:change-id="ct369383536"/><text:change text:change-id="ct369383344"/><text:change text:change-id="ct415095312"/><text:change text:change-id="ct415095120"/><text:change text:change-id="ct410944048"/><text:change-start text:change-id="ct363201120"/></text:p>
      <text:p text:style-name="P69"><text:change-end text:change-id="ct363201120"/><text:change-start text:change-id="ct414644768"/></text:p>
      <text:p text:style-name="P10"><text:change-end text:change-id="ct414644768"/><text:change-start text:change-id="ct414644960"/><text:span text:style-name="T50">Praktiko</text:span> të ri-tregosh historinë! <text:change-end text:change-id="ct414644960"/><text:change text:change-id="ct259376848"/><text:change-start text:change-id="ct364008016"/></text:p>
      <text:p text:style-name="P79"/>
      <text:p text:style-name="P11"><text:change-end text:change-id="ct364008016"/><text:change text:change-id="ct410751408"/><text:change-start text:change-id="ct344395728"/>Pyetje</text:p>
      <text:list xml:id="list2142802140604840772" text:style-name="L3">
        <text:list-item>
          <text:p text:style-name="P88">Çfarë mëson nga kjo histori për pagëzimin? <text:change-end text:change-id="ct344395728"/><text:change text:change-id="ct344395920"/><text:change-start text:change-id="ct364008208"/></text:p>
        </text:list-item>
      </text:list>
      <text:p text:style-name="P80"/>
      <text:p text:style-name="P80"/>
      <text:p text:style-name="P80"/>
      <text:p text:style-name="P80"/>
      <text:p text:style-name="P80"/>
      <text:list xml:id="list175221497355169" text:continue-numbering="true" text:style-name="L3">
        <text:list-item>
          <text:p text:style-name="P89"><text:change-end text:change-id="ct364008208"/><text:change text:change-id="ct411320064"/><text:change-start text:change-id="ct362653472"/>Ku duhet të tregosh bindje?<text:change-end text:change-id="ct362653472"/><text:change-start text:change-id="ct364008464"/></text:p>
        </text:list-item>
      </text:list>
      <text:p text:style-name="P80"/>
      <text:p text:style-name="P80"/>
      <text:p text:style-name="P80"/>
      <text:p text:style-name="P108"/>
      <text:p text:style-name="P14"><text:bookmark text:name="Kuptimi_i_pag.C3.ABzimit"/><text:change-end text:change-id="ct364008464"/><text:change-start text:change-id="ct62703872"/>Kuptimi i pagëzimit<text:change-end text:change-id="ct62703872"/><text:change text:change-id="ct412980144"/><text:change-start text:change-id="ct362653664"/></text:p>
      <text:p text:style-name="P81"><text:change-end text:change-id="ct362653664"/><text:change-start text:change-id="ct364050672"/>Fjala “pagëzim” do të thotë “të zhytesh” njësoj sikur lan ose pastron. Ashtu siç u pagëzua edhe Jezusi, të gjithë ata që besojnë në të duhet të pagëzohen gjithashtu. Jezusi i urdhëron ndjekësit e Tij në fund të ungjillit të Mateut: “... duke i pagëzuar në emrin e Atit e të Birit e të Frymës së Shenjtë.” (Mateu 28:19)<text:line-break/>Kuptimi i këtij vargu bëhet i qartë tek Veprat e Apostujve 2:38 (varg përmendësh):<text:change-end text:change-id="ct364050672"/><text:change text:change-id="ct412502688"/><text:change text:change-id="ct412502496"/><text:change text:change-id="ct364050864"/><text:change-start text:change-id="ct412980336"/></text:p>
      <text:p text:style-name="P81"><text:change-end text:change-id="ct412980336"/><text:change-start text:change-id="ct409813552"/></text:p>
      <text:p text:style-name="P81"/>
      <text:p text:style-name="P81"><text:change-end text:change-id="ct409813552"/><text:change-start text:change-id="ct409658608"/></text:p>
      <text:p text:style-name="P17"><text:change-end text:change-id="ct409658608"/><text:change text:change-id="ct414531200"/><text:change-start text:change-id="ct311796832"/>Pjetri i përgjigj, “Secili prej jush duhet të pendohet për mëkatet e tij dhe të pagëzohet në emrin e Jezus Krishtit për faljen e mëkateve. Dhe ju do të merrni dhuratën e Frymës së Shenjtë.”<text:change-end text:change-id="ct311796832"/><text:change text:change-id="ct311797024"/><text:change-start text:change-id="ct364008720"/></text:p>
      <text:p text:style-name="P71"/>
      <text:p text:style-name="P18"><text:change-end text:change-id="ct364008720"/><text:change-start text:change-id="ct278766416"/>Pastrim në emër të Atit...<text:change-end text:change-id="ct278766416"/><text:change text:change-id="ct415478016"/><text:change-start text:change-id="ct178162976"/></text:p>
      <text:p text:style-name="P19"><text:bookmark text:name="Rr.C3.ABfimi_i_m.C3.ABkateve_dhe_pendimit"/><text:change-end text:change-id="ct178162976"/><text:change-start text:change-id="ct415478208"/>Rrëfimi i mëkateve dhe pendimit<text:change-end text:change-id="ct415478208"/><text:change text:change-id="ct413366256"/><text:change-start text:change-id="ct362527312"/></text:p>
      <text:p text:style-name="P20"><text:change-end text:change-id="ct362527312"/><text:change-start text:change-id="ct364400000"/>Ne i rrëfejmë mëkatet tona dhe largohemi nga to. Nuk i fshehim gabimet tona nën tapet, por i themi dhe i rrëfejmë (1 Gjonit 1:9). Flasim hapur aty ku kemi jetuar kundër vullnetit të Perëndisë. I kërkojmë falje Perëndisë dhe nuk i bëjmë më këto gjëra. Me ndihmën e Perëndisë ne ndryshojmë të menduarit dhe sjelljen tonë dhe jetojmë sipas vullnetit të Perëndisë.<text:change-end text:change-id="ct364400000"/><text:change text:change-id="ct410006592"/><text:change text:change-id="ct410006400"/><text:change text:change-id="ct364400192"/><text:change-start text:change-id="ct413366448"/></text:p>
      <text:p text:style-name="P75"/>
      <text:p text:style-name="P21"><text:change-end text:change-id="ct413366448"/><text:change-start text:change-id="ct363094912"/>Pastrim në emrin e Birit...<text:change-end text:change-id="ct363094912"/><text:change text:change-id="ct313738064"/><text:change-start text:change-id="ct363094720"/></text:p>
      <text:p text:style-name="P22">Water baptism in the name of Jesus Christ<text:change-end text:change-id="ct363094720"/><text:change text:change-id="ct388983392"/><text:change-start text:change-id="ct313738256"/></text:p>
      <text:p text:style-name="P24"><text:change-end text:change-id="ct313738256"/><text:change-start text:change-id="ct362686624"/>Pagëzimi në ujë është quajtur edhe “larja e rilindjes” (Titi 3:5). Romakët 6:1-11 shpjegon se çfarë do të thotë kjo:<text:line-break/>Në të njëjtën mënyrë që u varros Jezusi dhe u ngrit në jetë, edhe ne shkojmë nën ujë kur pagëzohemi dhe dalim nga pagëzimi me një jetë të re. Natyra jonë e vjetër vdes dhe nuk jemi më “skllevër të mëkatit”. Kjo do të thotë që nuk jemi më të detyruar të mëkatojmë. Tani ne jemi një “krijesë e re” (2 Korintasve 5:17). Në pagëzim ne varrosim jetën tonë të vjetër dhe fillon jeta jonë e re, një stil jetese krejt i ri i udhëhequr nga shembulli i Jezusit. <text:change-end text:change-id="ct362686624"/><text:change text:change-id="ct363644464"/><text:change text:change-id="ct363644272"/><text:change text:change-id="ct207848240"/><text:change text:change-id="ct207848048"/><text:change text:change-id="ct445303328"/><text:change text:change-id="ct445303136"/><text:change text:change-id="ct410944736"/><text:change text:change-id="ct410944544"/><text:change-start text:change-id="ct388983584"/></text:p>
      <text:p text:style-name="P77"/>
      <text:p text:style-name="P26"><text:change-end text:change-id="ct388983584"/><text:change-start text:change-id="ct360698528"/>Pastrimi në emër të Frymës së Shenjtë...<text:change-end text:change-id="ct360698528"/><text:change text:change-id="ct411581648"/><text:change-start text:change-id="ct360698336"/></text:p>
      <text:p text:style-name="P27"><text:bookmark text:name="Marrja_e_Frym.C3.ABs_s.C3.AB_Per.C3.ABndis.C3.AB"/><text:change-end text:change-id="ct360698336"/><text:change-start text:change-id="ct412332672"/>Marrja e Frymës së Perëndisë<text:change-end text:change-id="ct412332672"/><text:change text:change-id="ct412332864"/><text:change-start text:change-id="ct411581840"/></text:p>
      <text:p text:style-name="P28"><text:change-end text:change-id="ct411581840"/><text:change-start text:change-id="ct363645312"/>Perëndia do që të na japë Frymën e Tij. Fryma e Shenjtë është si “Fuqia e Perëndisë” për ne: Ai na ndihmon të bëjmë vullnetin e Perëndisë dhe t'i rezistojmë djallit. Ai bën që në ne të rriten frytet e mira si dashuria, gëzimi, paqja dhe durimi(Galatasve 5:22).<text:line-break/>Kur ne marrim Frymën e Perëndisë, diçka ndodh në ne dhe kjo bëhet e dukshme edhe për ata jashtë (shembull: Veprat 19:6). Ne marrim dhurata të mbinatyrshme (1 Korintasve 12:1-11 dhe 14:1-40). Këto janë një mbështetje për ne dhe ne i përdorim ato në mënyrë që edhe të tjerët të përjetojnë fuqinë e Perëndisë dhe ne të mund t'i dishepullizojmë ata.<text:change-end text:change-id="ct363645312"/><text:change text:change-id="ct363638144"/><text:change text:change-id="ct363637952"/><text:change text:change-id="ct412509696"/><text:change text:change-id="ct412509504"/><text:change text:change-id="ct360645152"/><text:change text:change-id="ct360644960"/><text:change text:change-id="ct409467600"/><text:change text:change-id="ct409467408"/><text:change text:change-id="ct413420816"/><text:change text:change-id="ct413420624"/><text:change-start text:change-id="ct363645120"/></text:p>
      <text:p text:style-name="P30"><text:bookmark text:name="P.C3.ABrgatitje_p.C3.ABr_pag.C3.ABzimin_t.C3.ABnd"/><text:change-end text:change-id="ct363645120"/><text:change-start text:change-id="ct314136352"/>Përgatitje për pagëzimin tënd<text:change-end text:change-id="ct314136352"/><text:change text:change-id="ct409163200"/><text:change-start text:change-id="ct314136160"/></text:p>
      <text:p text:style-name="P95"><text:change-end text:change-id="ct314136160"/><text:change-start text:change-id="ct411537728"/>Ti mund të shpallësh besimin tënd gjatë pagëzimit tënd! <text:change-end text:change-id="ct411537728"/><text:change text:change-id="ct411537920"/><text:change-start text:change-id="ct409163392"/></text:p>
      <text:list xml:id="list175221507070479" text:continue-list="list2869406244302132107" text:style-name="L1">
        <text:list-item>
          <text:p text:style-name="P32"><text:change-end text:change-id="ct409163392"/><text:change-start text:change-id="ct409477808"/>Kur duhet të jetë pagëzimi?</text:p>
        </text:list-item>
        <text:list-item>
          <text:p text:style-name="P99">Kë duhet të ftojmë?</text:p>
        </text:list-item>
        <text:list-item>
          <text:p text:style-name="P99">Në pagëzimin tënd ti mund të përgatitesh të tregosh historinë tënde me Perëndinë, për t'ua treguar të gjithëve se si Perëndia të ka shpëtuar dhe ndryshuar.<text:change-end text:change-id="ct409477808"/><text:change text:change-id="ct364451680"/><text:change-start text:change-id="ct409477616"/></text:p>
        </text:list-item>
      </text:list>
      <text:p text:style-name="P86"><text:change-end text:change-id="ct409477616"/><text:change-start text:change-id="ct411062448"/>Cakto sa më shpejt të jetë e mundur kohën kur do të pagëzohesh. Përpunoji pyetjet e pagëzimit dhe merr përgjigje për çdo pyetje që ke. <text:change-end text:change-id="ct411062448"/><text:change text:change-id="ct411062640"/><text:change-start text:change-id="ct364451872"/></text:p>
      <text:p text:style-name="P14"><text:change-end text:change-id="ct364451872"/><text:change-start text:change-id="ct314131968"/>Pyetje për pagëzimin<text:change-end text:change-id="ct314131968"/><text:change text:change-id="ct363221472"/><text:change-start text:change-id="ct314131776"/></text:p>
      <text:list xml:id="list175222102780201" text:continue-list="list175221477411233" text:style-name="L2">
        <text:list-item>
          <text:p text:style-name="P101"><text:change-end text:change-id="ct314131776"/><text:change-start text:change-id="ct412697792"/>Ai ia ke rrëfyer mëkatet e tua Perëndisë? </text:p>
        </text:list-item>
        <text:list-item>
          <text:p text:style-name="P100">A e di që Perëndia t'i ka falur të gjitha mëkatet nëpërmjet sakrificës së Jezusit? </text:p>
        </text:list-item>
        <text:list-item>
          <text:p text:style-name="P100">A je gati të varrosësh jetën tënde të vjetër dhe të fillosh një jetë të re me Perëndinë? </text:p>
        </text:list-item>
        <text:list-item>
          <text:p text:style-name="P100">A je i vendosur të ndjekësh Jezusin dhe të mos kthehesh kurrë pas? </text:p>
        </text:list-item>
        <text:list-item>
          <text:p text:style-name="P100">A do të vazhdosh të ndjekësh Jezusin edhe pse mund të të shajnë, të të rrahin, nëse familja të përzë apo edhe nëse ke vështirësi të tjera? </text:p>
        </text:list-item>
        <text:list-item>
          <text:p text:style-name="P100">A do të marrësh Frymën e Shenjtë?<text:change-end text:change-id="ct412697792"/><text:change text:change-id="ct410546784"/><text:change text:change-id="ct411483280"/><text:change text:change-id="ct41148308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00%"/>
      <style:text-properties style:font-name="Arial1" fo:font-family="Arial" style:font-style-name="Normal" style:font-family-generic="swiss" style:font-pitch="variable" fo:font-size="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officeooo:paragraph-rsid="00226fd7"/>
    </style:style>
    <style:style style:name="MP2" style:family="paragraph" style:parent-style-name="Footer">
      <style:paragraph-properties fo:text-align="center" style:justify-single-word="false"/>
      <style:text-properties style:font-name="Arial" fo:font-size="9pt" fo:language="en" fo:country="US" fo:font-style="italic" officeooo:rsid="00197933" officeooo:paragraph-rsid="00226fd7" style:font-size-asian="9pt" style:font-style-asian="italic" style:font-size-complex="9pt" style:font-style-complex="italic"/>
    </style:style>
    <style:style style:name="MP3" style:family="paragraph" style:parent-style-name="Footer">
      <style:paragraph-properties fo:text-align="center" style:justify-single-word="false"/>
      <style:text-properties style:font-name="Arial" fo:font-size="9pt" fo:language="en" fo:country="US" fo:font-style="italic" officeooo:paragraph-rsid="00226fd7" style:font-size-asian="9pt" style:font-style-asian="italic" style:font-size-complex="9pt" style:font-style-complex="italic"/>
    </style:style>
    <style:style style:name="MT1" style:family="text">
      <style:text-properties fo:font-size="9pt" fo:language="sq" fo:country="AL" fo:font-style="italic" style:font-size-asian="9pt" style:font-style-asian="italic" style:font-size-complex="9pt" style:font-style-complex="italic"/>
    </style:style>
    <style:style style:name="MT2" style:family="text">
      <style:text-properties fo:font-size="9pt" fo:language="sq" fo:country="AL" fo:font-style="italic" style:font-size-asian="9pt" style:font-style-asian="italic" style:font-name-complex="Arial" style:font-size-complex="9pt" style:font-style-complex="italic"/>
    </style:style>
    <style:style style:name="MT3" style:family="text">
      <style:text-properties fo:font-size="9pt" fo:language="sq" fo:country="AL" fo:font-style="italic" officeooo:rsid="00226fd7"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413369152" text:id="ct413369152">
            <text:insertion>
              <office:change-info>
                <dc:creator>Bilinmeyen Yazar</dc:creator>
                <dc:date>2016-05-30T17:41:00</dc:date>
              </office:change-info>
            </text:insertion>
          </text:changed-region>
          <text:changed-region xml:id="ct447853152" text:id="ct447853152">
            <text:deletion>
              <office:change-info>
                <dc:creator>Bilinmeyen Yazar</dc:creator>
                <dc:date>2016-05-30T17:41:00</dc:date>
              </office:change-info>
              <text:p text:style-name="MP2">2.0</text:p>
            </text:deletion>
          </text:changed-region>
          <text:changed-region xml:id="ct154586144" text:id="ct154586144">
            <text:deletion>
              <office:change-info>
                <dc:creator>Bilinmeyen Yazar</dc:creator>
                <dc:date>2016-05-19T13:47:00</dc:date>
              </office:change-info>
              <text:p text:style-name="MP2">etaB</text:p>
            </text:deletion>
          </text:changed-region>
          <text:changed-region xml:id="ct285393712" text:id="ct285393712">
            <text:deletion>
              <office:change-info>
                <dc:creator>Bilinmeyen Yazar</dc:creator>
                <dc:date>2016-05-30T17:41:00</dc:date>
              </office:change-info>
              <text:p text:style-name="MP3">This document is copyright-free. You may copy it and adapt it without restrictions according to your needs (CC0). </text:p>
              <text:p text:style-name="MP3">Version </text:p>
            </text:deletion>
          </text:changed-region>
          <text:changed-region xml:id="ct136802256" text:id="ct136802256">
            <text:insertion>
              <office:change-info>
                <dc:creator>Bilinmeyen Yazar</dc:creator>
                <dc:date>2016-05-30T17:41:00</dc:date>
              </office:change-info>
            </text:insertion>
          </text:changed-region>
        </text:tracked-changes>
        <text:p text:style-name="MP1"><text:change-start text:change-id="ct413369152"/><text:span text:style-name="MT1">Ky dokument </text:span><text:span text:style-name="MT2">ë</text:span><text:span text:style-name="MT1">shtë pa të drejta autori. Mund ta fotokopjosh dhe ta përshtasësh me lirshmëri sipas nevojave të tua (CC0). </text:span><text:change-end text:change-id="ct413369152"/><text:change text:change-id="ct447853152"/><text:change text:change-id="ct154586144"/><text:change text:change-id="ct285393712"/><text:change-start text:change-id="ct136802256"/><text:span text:style-name="MT1">Versioni </text:span><text:span text:style-name="MT3">2.0</text:span><text:change-end text:change-id="ct136802256"/></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dc:subject>Lesson 1B Baptism Albanian Shqip</dc:subject>
    <dc:title>Pagëzimi</dc:title>
    <meta:keyword>Copyright-free (CC0). Version 2.0</meta:keyword>
    <meta:document-statistic meta:table-count="0" meta:image-count="0" meta:object-count="0" meta:page-count="2" meta:paragraph-count="36" meta:word-count="894" meta:character-count="4863" meta:non-whitespace-character-count="4002"/>
  </office:meta>
</office:document-meta>
</file>