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Liberation Serif" fo:font-size="10pt" fo:font-style="normal" fo:font-weight="normal" officeooo:rsid="001647d7" officeooo:paragraph-rsid="0020cf5b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officeooo:paragraph-rsid="00066b07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officeooo:rsid="00013534" officeooo:paragraph-rsid="0020cf5b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fo:font-weight="normal" officeooo:rsid="0001d807" officeooo:paragraph-rsid="0020cf5b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fo:font-weight="bold" officeooo:rsid="0001d807" officeooo:paragraph-rsid="0020cf5b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fo:font-weight="bold" officeooo:rsid="0003d650" officeooo:paragraph-rsid="0020cf5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officeooo:rsid="00013534" officeooo:paragraph-rsid="0020cf5b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2pt" fo:font-weight="bold" officeooo:rsid="001647d7" officeooo:paragraph-rsid="0020cf5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7pt" fo:font-weight="bold" officeooo:rsid="001647d7" officeooo:paragraph-rsid="0020cf5b" style:font-size-asian="6.09999990463257pt" style:font-weight-asian="bold" style:font-size-complex="7pt" style:font-weight-complex="bold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officeooo:paragraph-rsid="0020cf5b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0pt" fo:font-weight="bold" officeooo:rsid="00013534" officeooo:paragraph-rsid="0020cf5b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0pt" fo:font-weight="normal" officeooo:rsid="0003d650" officeooo:paragraph-rsid="0020cf5b" style:font-size-asian="10pt" style:font-weight-asian="normal" style:font-size-complex="10pt" style:font-weight-complex="normal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/>
      <style:text-properties style:font-name="Liberation Serif" fo:font-size="10pt" officeooo:paragraph-rsid="0020cf5b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/>
      <style:text-properties style:font-name="Liberation Serif" fo:font-size="10pt" officeooo:rsid="0003d650" officeooo:paragraph-rsid="0020cf5b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/>
      <style:text-properties style:font-name="Liberation Serif" fo:font-size="10pt" officeooo:rsid="0005aea7" officeooo:paragraph-rsid="0020cf5b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/>
      <style:text-properties style:font-name="Liberation Serif" fo:font-size="10pt" fo:font-style="italic" officeooo:rsid="0005aea7" officeooo:paragraph-rsid="0020cf5b" style:font-size-asian="10pt" style:font-style-asian="italic" style:font-size-complex="10pt" style:font-style-complex="italic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/>
      <style:text-properties style:font-name="Liberation Serif" fo:font-size="10pt" fo:font-style="italic" officeooo:rsid="0007a839" officeooo:paragraph-rsid="0020cf5b" style:font-size-asian="10pt" style:font-style-asian="italic" style:font-size-complex="10pt" style:font-style-complex="italic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3d650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0e3d" style:font-weight-asian="bold" style:font-weight-complex="bold"/>
    </style:style>
    <style:style style:name="T5" style:family="text">
      <style:text-properties officeooo:rsid="0008a455"/>
    </style:style>
    <style:style style:name="T6" style:family="text">
      <style:text-properties officeooo:rsid="000b9a1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d650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7a839" style:font-style-asian="normal" style:font-weight-asian="normal" style:font-style-complex="normal" style:font-weight-complex="normal"/>
    </style:style>
    <style:style style:name="T11" style:family="text">
      <style:text-properties officeooo:rsid="0007a839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Çerçeve1" text:anchor-type="paragraph" svg:x="1.799cm" svg:y="2cm" svg:width="6.001cm" svg:height="7.999cm" draw:z-index="0"><draw:text-box><text:p text:style-name="P7"><text:span text:style-name="T3">Une Prière </text:span><text:span text:style-name="T4">Quotidienne</text:span></text:p><text:h text:style-name="P10" text:outline-level="1"/><text:h text:style-name="P10" text:outline-level="1">Saint Esprit, rempli-moi!</text:h><text:p text:style-name="P3">Prie que le Saint Esprit oeuvre en toi et à travers toi.</text:p><text:p text:style-name="P3"/><text:p text:style-name="P11">Jésus, protège-moi!</text:p><text:p text:style-name="P4">Mets-toi sous la protection du sang et du sacrifice de Jésus.</text:p><text:p text:style-name="P5"/><text:p text:style-name="P5">Père céleste, donne-moi <text:span text:style-name="T5">ce cadeau </text:span>dont j'ai besoin aujourd'hui.</text:p><text:p text:style-name="P4">Dieu peut te donner tou<text:span text:style-name="T6">t </text:span>ce dont tu auras besoin en ce jour.</text:p><text:p text:style-name="P6"/><text:p text:style-name="P6">Merci Dieu pour ma vie et pour tou<text:span text:style-name="T6">t </text:span>ce que tu me donne.</text:p><text:p text:style-name="P12">Dis merci en tout et pour tout.</text:p></draw:text-box></draw:frame><draw:frame draw:style-name="fr1" draw:name="Çerçeve2" text:anchor-type="paragraph" svg:x="8.5cm" svg:y="2cm" svg:width="6.001cm" svg:height="7.999cm" draw:z-index="1"><draw:text-box><text:p text:style-name="P8">Revêtez-vous de toutes les armes de Dieu</text:p><text:p text:style-name="P9"/><text:list xml:id="list1518055583421791782" text:style-name="L1"><text:list-item><text:p text:style-name="P13"><text:span text:style-name="T2">Casque du Salut</text:span><text:span text:style-name="T8">: Dieu, protège et change mes pensées.</text:span></text:p></text:list-item><text:list-item><text:p text:style-name="P14"><text:span text:style-name="T1">Cuirasse de la Justice</text:span><text:span text:style-name="T9">: Merci Dieu pour ta grâce par laquelle je suis sauvé.</text:span></text:p></text:list-item><text:list-item><text:p text:style-name="P16"><text:span text:style-name="T7">Ceinture de la Verité:</text:span><text:span text:style-name="T9"> Dieu, aide-moi à parler verité et à vivre selon ta verité.</text:span></text:p></text:list-item><text:list-item><text:p text:style-name="P15"><text:span text:style-name="T1">Chaussures de Préparation: </text:span><text:span text:style-name="T9">Dieu, aide-moi à voir les situations ou je peux partager à propos de toi et aide-moi à le faire.</text:span></text:p></text:list-item><text:list-item><text:p text:style-name="P15"><text:span text:style-name="T1">Bouclier de la Foi</text:span><text:span text:style-name="T9">: Dieu, j</text:span><text:span text:style-name="T10">e crois</text:span><text:span text:style-name="T9"> en Toi. Que ma foi en Toi grandisse.</text:span></text:p></text:list-item><text:list-item><text:p text:style-name="P17"><text:span text:style-name="T7">Epée / Parole de Dieu:</text:span><text:span text:style-name="T9"> Dieu, aide-moi à mieux comprendre ta parole et à l'utiliser.</text:span></text:p></text:list-item></text:list><text:p text:style-name="P1">(<text:span text:style-name="T11">Ephésiens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7"><text:span text:style-name="T3">Une Prière </text:span><text:span text:style-name="T4">Quotidienne</text:span></text:p><text:h text:style-name="P10" text:outline-level="1"/><text:h text:style-name="P10" text:outline-level="1">Saint Esprit, rempli-moi!</text:h><text:p text:style-name="P3">Prie que le Saint Esprit oeuvre en toi et à travers toi.</text:p><text:p text:style-name="P3"/><text:p text:style-name="P11">Jésus, protège-moi!</text:p><text:p text:style-name="P4">Mets-toi sous la protection du sang et du sacrifice de Jésus.</text:p><text:p text:style-name="P5"/><text:p text:style-name="P5">Père céleste, donne-moi <text:span text:style-name="T5">ce cadeau </text:span>dont j'ai besoin aujourd'hui.</text:p><text:p text:style-name="P4">Dieu peut te donner tou<text:span text:style-name="T6">t </text:span>ce dont tu auras besoin en ce jour.</text:p><text:p text:style-name="P6"/><text:p text:style-name="P6">Merci Dieu pour ma vie et pour tou<text:span text:style-name="T6">t </text:span>ce que tu me donne.</text:p><text:p text:style-name="P12">Dis merci en tout et pour tout.</text:p></draw:text-box></draw:frame><draw:frame draw:style-name="fr1" draw:name="Çerçeve4" text:anchor-type="paragraph" svg:x="21.9cm" svg:y="2cm" svg:width="6.001cm" svg:height="7.999cm" draw:z-index="3"><draw:text-box><text:p text:style-name="P8">Revêtez-vous de toutes les armes de Dieu</text:p><text:p text:style-name="P9"/><text:list xml:id="list203022798244283" text:continue-numbering="true" text:style-name="L1"><text:list-item><text:p text:style-name="P13"><text:span text:style-name="T2">Casque du Salut</text:span><text:span text:style-name="T8">: Dieu, protège et change mes pensées.</text:span></text:p></text:list-item><text:list-item><text:p text:style-name="P14"><text:span text:style-name="T1">Cuirasse de la Justice</text:span><text:span text:style-name="T9">: Merci Dieu pour ta grâce par laquelle je suis sauvé.</text:span></text:p></text:list-item><text:list-item><text:p text:style-name="P16"><text:span text:style-name="T7">Ceinture de la Verité:</text:span><text:span text:style-name="T9"> Dieu, aide-moi à parler verité et à vivre selon ta verité.</text:span></text:p></text:list-item><text:list-item><text:p text:style-name="P15"><text:span text:style-name="T1">Chaussures de Préparation: </text:span><text:span text:style-name="T9">Dieu, aide-moi à voir les situations ou je peux partager à propos de toi et aide-moi à le faire.</text:span></text:p></text:list-item><text:list-item><text:p text:style-name="P15"><text:span text:style-name="T1">Bouclier de la Foi</text:span><text:span text:style-name="T9">: Dieu, j</text:span><text:span text:style-name="T10">e crois</text:span><text:span text:style-name="T9"> en Toi. Que ma foi en Toi grandisse.</text:span></text:p></text:list-item><text:list-item><text:p text:style-name="P17"><text:span text:style-name="T7">Epée / Parole de Dieu:</text:span><text:span text:style-name="T9"> Dieu, aide-moi à mieux comprendre ta parole et à l'utiliser.</text:span></text:p></text:list-item></text:list><text:p text:style-name="P1">(<text:span text:style-name="T11">Ephésiens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8">Revêtez-vous de toutes les armes de Dieu</text:p><text:p text:style-name="P9"/><text:list xml:id="list203021990127548" text:continue-numbering="true" text:style-name="L1"><text:list-item><text:p text:style-name="P13"><text:span text:style-name="T2">Casque du Salut</text:span><text:span text:style-name="T8">: Dieu, protège et change mes pensées.</text:span></text:p></text:list-item><text:list-item><text:p text:style-name="P14"><text:span text:style-name="T1">Cuirasse de la Justice</text:span><text:span text:style-name="T9">: Merci Dieu pour ta grâce par laquelle je suis sauvé.</text:span></text:p></text:list-item><text:list-item><text:p text:style-name="P16"><text:span text:style-name="T7">Ceinture de la Verité:</text:span><text:span text:style-name="T9"> Dieu, aide-moi à parler verité et à vivre selon ta verité.</text:span></text:p></text:list-item><text:list-item><text:p text:style-name="P15"><text:span text:style-name="T1">Chaussures de Préparation: </text:span><text:span text:style-name="T9">Dieu, aide-moi à voir les situations ou je peux partager à propos de toi et aide-moi à le faire.</text:span></text:p></text:list-item><text:list-item><text:p text:style-name="P15"><text:span text:style-name="T1">Bouclier de la Foi</text:span><text:span text:style-name="T9">: Dieu, j</text:span><text:span text:style-name="T10">e crois</text:span><text:span text:style-name="T9"> en Toi. Que ma foi en Toi grandisse.</text:span></text:p></text:list-item><text:list-item><text:p text:style-name="P17"><text:span text:style-name="T7">Epée / Parole de Dieu:</text:span><text:span text:style-name="T9"> Dieu, aide-moi à mieux comprendre ta parole et à l'utiliser.</text:span></text:p></text:list-item></text:list><text:p text:style-name="P1">(<text:span text:style-name="T11">Ephésiens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7"><text:span text:style-name="T3">Une Prière </text:span><text:span text:style-name="T4">Quotidienne</text:span></text:p><text:h text:style-name="P10" text:outline-level="1"/><text:h text:style-name="P10" text:outline-level="1">Saint Esprit, rempli-moi!</text:h><text:p text:style-name="P3">Prie que le Saint Esprit oeuvre en toi et à travers toi.</text:p><text:p text:style-name="P3"/><text:p text:style-name="P11">Jésus, protège-moi!</text:p><text:p text:style-name="P4">Mets-toi sous la protection du sang et du sacrifice de Jésus.</text:p><text:p text:style-name="P5"/><text:p text:style-name="P5">Père céleste, donne-moi <text:span text:style-name="T5">ce cadeau </text:span>dont j'ai besoin aujourd'hui.</text:p><text:p text:style-name="P4">Dieu peut te donner tou<text:span text:style-name="T6">t </text:span>ce dont tu auras besoin en ce jour.</text:p><text:p text:style-name="P6"/><text:p text:style-name="P6">Merci Dieu pour ma vie et pour tou<text:span text:style-name="T6">t </text:span>ce que tu me donne.</text:p><text:p text:style-name="P12">Dis merci en tout et pour tout.</text:p></draw:text-box></draw:frame><draw:frame draw:style-name="fr1" draw:name="Çerçeve7" text:anchor-type="paragraph" svg:x="15.199cm" svg:y="11cm" svg:width="6.001cm" draw:z-index="6"><draw:text-box fo:min-height="7.999cm"><text:p text:style-name="P8">Revêtez-vous de toutes les armes de Dieu</text:p><text:p text:style-name="P9"/><text:list xml:id="list203023396762386" text:continue-numbering="true" text:style-name="L1"><text:list-item><text:p text:style-name="P13"><text:span text:style-name="T2">Casque du Salut</text:span><text:span text:style-name="T8">: Dieu, protège et change mes pensées.</text:span></text:p></text:list-item><text:list-item><text:p text:style-name="P14"><text:span text:style-name="T1">Cuirasse de la Justice</text:span><text:span text:style-name="T9">: Merci Dieu pour ta grâce par laquelle je suis sauvé.</text:span></text:p></text:list-item><text:list-item><text:p text:style-name="P16"><text:span text:style-name="T7">Ceinture de la Verité:</text:span><text:span text:style-name="T9"> Dieu, aide-moi à parler verité et à vivre selon ta verité.</text:span></text:p></text:list-item><text:list-item><text:p text:style-name="P15"><text:span text:style-name="T1">Chaussures de Préparation: </text:span><text:span text:style-name="T9">Dieu, aide-moi à voir les situations ou je peux partager à propos de toi et aide-moi à le faire.</text:span></text:p></text:list-item><text:list-item><text:p text:style-name="P15"><text:span text:style-name="T1">Bouclier de la Foi</text:span><text:span text:style-name="T9">: Dieu, j</text:span><text:span text:style-name="T10">e crois</text:span><text:span text:style-name="T9"> en Toi. Que ma foi en Toi grandisse.</text:span></text:p></text:list-item><text:list-item><text:p text:style-name="P17"><text:span text:style-name="T7">Epée / Parole de Dieu:</text:span><text:span text:style-name="T9"> Dieu, aide-moi à mieux comprendre ta parole et à l'utiliser.</text:span></text:p></text:list-item></text:list><text:p text:style-name="P1">(<text:span text:style-name="T11">Ephésiens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7"><text:span text:style-name="T3">Une Prière </text:span><text:span text:style-name="T4">Quotidienne</text:span></text:p><text:h text:style-name="P10" text:outline-level="1"/><text:h text:style-name="P10" text:outline-level="1">Saint Esprit, rempli-moi!</text:h><text:p text:style-name="P3">Prie que le Saint Esprit oeuvre en toi et à travers toi.</text:p><text:p text:style-name="P3"/><text:p text:style-name="P11">Jésus, protège-moi!</text:p><text:p text:style-name="P4">Mets-toi sous la protection du sang et du sacrifice de Jésus.</text:p><text:p text:style-name="P5"/><text:p text:style-name="P5">Père céleste, donne-moi <text:span text:style-name="T5">ce cadeau </text:span>dont j'ai besoin aujourd'hui.</text:p><text:p text:style-name="P4">Dieu peut te donner tou<text:span text:style-name="T6">t </text:span>ce dont tu auras besoin en ce jour.</text:p><text:p text:style-name="P6"/><text:p text:style-name="P6">Merci Dieu pour ma vie et pour tou<text:span text:style-name="T6">t </text:span>ce que tu me donne.</text:p><text:p text:style-name="P12">Dis merci en tout et pour tou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Une  Prière Quotidienne</dc:title>
    <meta:keyword>Copyright-free (CC0). Version 1.0</meta:keyword>
    <dc:subject>A Daily Prayer French Français</dc:subject>
    <meta:document-statistic meta:table-count="0" meta:image-count="0" meta:object-count="0" meta:page-count="1" meta:paragraph-count="68" meta:word-count="712" meta:character-count="3784" meta:non-whitespace-character-count="3156"/>
  </office:meta>
</office:document-meta>
</file>