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2C2000002C23E30FD8E4207D853.png" manifest:media-type="image/png"/>
  <manifest:file-entry manifest:full-path="Pictures/10000000000002C3000002C3B5C6A102423F64EF.png" manifest:media-type="image/png"/>
  <manifest:file-entry manifest:full-path="Pictures/10000000000002C2000002C240A683A8454096F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6.6931in" table:align="margins"/>
    </style:style>
    <style:style style:name="Tablo1.A" style:family="table-column">
      <style:table-column-properties style:column-width="0.9153in" style:rel-column-width="8965*"/>
    </style:style>
    <style:style style:name="Tablo1.B" style:family="table-column">
      <style:table-column-properties style:column-width="1.2361in" style:rel-column-width="12104*"/>
    </style:style>
    <style:style style:name="Tablo1.E" style:family="table-column">
      <style:table-column-properties style:column-width="2.0688in" style:rel-column-width="20258*"/>
    </style:style>
    <style:style style:name="Tablo1.A1" style:family="table-cell">
      <style:table-cell-properties fo:padding="0.0382in" fo:border-left="0.75pt solid #000000" fo:border-right="none" fo:border-top="0.75pt solid #000000" fo:border-bottom="0.75pt solid #000000"/>
    </style:style>
    <style:style style:name="Tablo1.E1" style:family="table-cell">
      <style:table-cell-properties fo:padding="0.0382in" fo:border="0.75pt solid #000000"/>
    </style:style>
    <style:style style:name="Tablo1.2" style:family="table-row">
      <style:table-row-properties style:min-row-height="0.0396in"/>
    </style:style>
    <style:style style:name="Tablo1.A2" style:family="table-cell">
      <style:table-cell-properties fo:padding-left="0.0396in" fo:padding-right="0.0396in" fo:padding-top="0.016in" fo:padding-bottom="0.016in" fo:border-left="0.75pt solid #000000" fo:border-right="none" fo:border-top="none" fo:border-bottom="0.75pt solid #000000"/>
    </style:style>
    <style:style style:name="Tablo1.E2" style:family="table-cell">
      <style:table-cell-properties fo:padding-left="0.0396in" fo:padding-right="0.0396in" fo:padding-top="0.016in" fo:padding-bottom="0.016in" fo:border-left="0.75pt solid #000000" fo:border-right="0.75pt solid #000000" fo:border-top="none" fo:border-bottom="0.75pt solid #000000"/>
    </style:style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0.4333in" style:rel-column-width="4242*"/>
    </style:style>
    <style:style style:name="Tabelle1.B" style:family="table-column">
      <style:table-column-properties style:column-width="1.7917in" style:rel-column-width="17543*"/>
    </style:style>
    <style:style style:name="Tabelle1.F" style:family="table-column">
      <style:table-column-properties style:column-width="1.8097in" style:rel-column-width="17723*"/>
    </style:style>
    <style:style style:name="Tabelle1.1" style:family="table-row">
      <style:table-row-properties style:min-row-height="0.4333in"/>
    </style:style>
    <style:style style:name="Tabelle1.A1" style:family="table-cell">
      <style:table-cell-properties fo:padding="0in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.0783in" style:contextual-spacing="false"/>
    </style:style>
    <style:style style:name="P3" style:family="paragraph" style:parent-style-name="Text_20_body">
      <style:paragraph-properties fo:margin-top="0.0783in" fo:margin-bottom="0.0398in" style:contextual-spacing="false"/>
    </style:style>
    <style:style style:name="P4" style:family="paragraph" style:parent-style-name="Text_20_body">
      <style:paragraph-properties fo:margin-top="0in" fo:margin-bottom="0in" style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.0398in"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398in"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ijd met God</text:h>
      <text:p text:style-name="Text_20_body">Als we iemand willen leren kennen, zullen we regelmatig contact moeten hebben. Hetzelfde geld voor onze relatie met God: Om Hem beter te kennen, moeten we tijd maken om bij Hem te zijn.</text:p>
      <text:h text:style-name="Heading_20_2" text:outline-level="2">Het doel van onze tijd met God</text:h>
      <text:list xml:id="list4129836060" text:style-name="L1">
        <text:list-item>
          <text:p text:style-name="P5"><text:span text:style-name="T1">God aanbidden</text:span> : God is onze aanbidding waard en verdient onze tijd.</text:p>
        </text:list-item>
        <text:list-item>
          <text:p text:style-name="P5"><text:span text:style-name="T1">Praten met God</text:span> : In het gebed, delen we met Hem wat er in ons hart leeft. We luisteren naar Hem, zodat Hij tegen ons kan spreken en ons kan leiden.</text:p>
        </text:list-item>
        <text:list-item>
          <text:p text:style-name="P5"><text:span text:style-name="T1">Leren van God</text:span> : God wil ons onderwijzen door Zijn Woord, de Bijbel, en door Zijn Geest. Dit is voor ons als geestelijk voedsel zodat we verder kunnen groeien.</text:p>
        </text:list-item>
      </text:list>
      <text:h text:style-name="Heading_20_2" text:outline-level="2">Voorbeelden uit de Bijbel</text:h>
      <text:p text:style-name="Italic">Kijk naar de volgende bijbel gedeeltes en vul de tabel in: Over wie gaat het? Wanneer, waar en op welke manier besteed deze persoon tijd met God?</text:p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 table:style-name="TableLine94697342601520">
          <table:table-cell table:style-name="Tablo1.A1" office:value-type="string">
            <text:p text:style-name="P4">Vers</text:p>
          </table:table-cell>
          <table:table-cell table:style-name="Tablo1.A1" office:value-type="string">
            <text:p text:style-name="P4">Persoon</text:p>
          </table:table-cell>
          <table:table-cell table:style-name="Tablo1.A1" office:value-type="string">
            <text:p text:style-name="P4">Tijd</text:p>
          </table:table-cell>
          <table:table-cell table:style-name="Tablo1.A1" office:value-type="string">
            <text:p text:style-name="P4">Plaats</text:p>
          </table:table-cell>
          <table:table-cell table:style-name="Tablo1.E1" office:value-type="string">
            <text:p text:style-name="P4">Activiteit</text:p>
          </table:table-cell>
        </table:table-row>
        <table:table-row table:style-name="Tablo1.2">
          <table:table-cell table:style-name="Tablo1.A2" office:value-type="string">
            <text:p text:style-name="Text_20_body">Psalm 5:3</text:p>
          </table:table-cell>
          <table:table-cell table:style-name="Tablo1.A2" office:value-type="string">
            <text:p text:style-name="P1">David</text:p>
          </table:table-cell>
          <table:table-cell table:style-name="Tablo1.A2" office:value-type="string">
            <text:p text:style-name="P1">'s morgens</text:p>
          </table:table-cell>
          <table:table-cell table:style-name="Tablo1.A2" office:value-type="string">
            <text:p text:style-name="P1">?</text:p>
          </table:table-cell>
          <table:table-cell table:style-name="Tablo1.E2" office:value-type="string">
            <text:p text:style-name="P1">bid en wacht op een antwoord</text:p>
          </table:table-cell>
        </table:table-row>
        <table:table-row table:style-name="Tablo1.2">
          <table:table-cell table:style-name="Tablo1.A2" office:value-type="string">
            <text:p text:style-name="Text_20_body">Daniël 6:11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Marcus 1:3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Lucas 6:12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Handelingen 10:9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  <table:table-row table:style-name="Tablo1.2">
          <table:table-cell table:style-name="Tablo1.A2" office:value-type="string">
            <text:p text:style-name="Text_20_body">Handelingen 16:25</text:p>
          </table:table-cell>
          <table:table-cell table:style-name="Tablo1.A2" office:value-type="string">
            <text:p text:style-name="Text_20_body"/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A2" office:value-type="string">
            <text:p text:style-name="Text_20_body"/>
          </table:table-cell>
          <table:table-cell table:style-name="Tablo1.E2" office:value-type="string">
            <text:p text:style-name="Text_20_body"/>
          </table:table-cell>
        </table:table-row>
      </table:table>
      <text:h text:style-name="Heading_20_2" text:outline-level="2">Handvaten en suggesties voor onze tijd met God</text:h>
      <text:p text:style-name="P2"><text:span text:style-name="T1">Bijbel:</text:span> Lees een passage uit de Bijbel, denk erover na en bid. Je kan de hoofd-hart-handen vragen hiervoor gebruiken: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row table:style-name="Tabelle1.1">
          <table:table-cell table:style-name="Tabelle1.A1" office:value-type="string">
            <text:p text:style-name="Text_20_body"><draw:frame draw:style-name="fr1" draw:name="Bild1" text:anchor-type="paragraph" svg:x="0in" svg:y="0in" svg:width="0.3937in" svg:height="0.3937in" draw:z-index="0"><draw:image xlink:href="Pictures/10000000000002C3000002C3B5C6A102423F64EF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Hoofd:</text:span> Wat leer ik hier?</text:p>
          </table:table-cell>
          <table:table-cell table:style-name="Tabelle1.A1" office:value-type="string">
            <text:p text:style-name="Text_20_body"><draw:frame draw:style-name="fr2" draw:name="Bild2" text:anchor-type="paragraph" svg:x="0in" svg:y="0in" svg:width="0.3937in" svg:height="0.3937in" draw:z-index="1"><draw:image xlink:href="Pictures/10000000000002C2000002C240A683A8454096F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Hart:</text:span> Wat raakt mijn hart?</text:p>
          </table:table-cell>
          <table:table-cell table:style-name="Tabelle1.A1" office:value-type="string">
            <text:p text:style-name="Text_20_body"><draw:frame draw:style-name="fr1" draw:name="Bild3" text:anchor-type="paragraph" svg:x="0in" svg:y="0in" svg:width="0.3937in" svg:height="0.3937in" draw:z-index="2"><draw:image xlink:href="Pictures/10000000000002C2000002C23E30FD8E4207D853.png" xlink:type="simple" xlink:show="embed" xlink:actuate="onLoad" draw:mime-type="image/png"/></draw:frame></text:p>
          </table:table-cell>
          <table:table-cell table:style-name="Tabelle1.A1" office:value-type="string">
            <text:p text:style-name="Italic"><text:span text:style-name="T1">Handen:</text:span> Hoe kan ik dit toepassen?</text:p>
          </table:table-cell>
        </table:table-row>
      </table:table>
      <text:p text:style-name="P3"><text:span text:style-name="T1">Plek:</text:span> Zoek een plek waar je tijd met God kan hebben, zonder te worden afgeleid.</text:p>
      <text:p text:style-name="Text_20_body"><text:span text:style-name="T1">Tijd:</text:span> Zoek naar het moment waar je het beste regelmatig tijd met God kan hebben.</text:p>
      <text:p text:style-name="Text_20_body"><text:span text:style-name="T1">Plan:</text:span> Kies een Bijbelboek om door te lezen. Begin eerst met Lucas en Handelingen (in het nieuwe testament).</text:p>
      <text:p text:style-name="Text_20_body"><text:span text:style-name="T1">Maak aantekeningen en deel:</text:span> Schrijf op of deel met vrienden; je gedachten, je vragen, de dingen die je denkt dat God tegen je zegt, de gebedsverzoeken van je vrienden, hoe God gebeden beantwoord, bemoedigende verzen,...</text:p>
      <text:h text:style-name="Heading_20_2" text:outline-level="2">Mijn inzet voor mijn tijd met God</text:h>
      <text:p text:style-name="Text_20_body">Tijd: _____________________________ <text:s text:c="3"/>Plaats: ______________________________</text:p>
      <text:p text:style-name="Text_20_body">Plan: 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 style:font-name-asian="Arial1" style:font-family-asian="Arial" style:font-style-name-asian="Regular" style:font-family-generic-asian="swiss" style:font-pitch-asian="variable" style:font-size-asian="12pt" style:language-asian="zxx" style:country-asian="none" style:font-name-complex="Arial1" style:font-family-complex="Arial" style:font-style-name-complex="Regular" style:font-family-generic-complex="swiss" style:font-pitch-complex="variabl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 style:master-page-name="">
      <style:paragraph-properties fo:margin-top="0in" fo:margin-bottom="0.0398in" style:contextual-spacing="false" style:page-number="auto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1575in" style:contextual-spacing="false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loext:opacity="100%"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984in" fo:margin-bottom="0.0783in" style:contextual-spacing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Dit document is vrij van auteursrechten. Je mag het gebruiken, kopiëren en toepassen zonder verdere restricties (CC0). Versie 1.2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02T15:41:02.173136023</meta:creation-date>
    <meta:editing-duration>P0D</meta:editing-duration>
    <meta:editing-cycles>1</meta:editing-cycles>
    <meta:generator>LibreOffice/7.0.4.2$Linux_X86_64 LibreOffice_project/00$Build-2</meta:generator>
    <dc:title>Tijd met God</dc:title>
    <dc:subject>Time with God Dutch Nederlands</dc:subject>
    <meta:keyword>Dit document is vrij van auteursrechten. Je mag het gebruiken, kopiëren en toepassen zonder verdere restricties (CC0). Versie 1.2 - copyright-free</meta:keyword>
    <meta:document-statistic meta:table-count="2" meta:image-count="3" meta:object-count="0" meta:page-count="1" meta:paragraph-count="36" meta:word-count="334" meta:character-count="1926" meta:non-whitespace-character-count="1628"/>
  </office:meta>
</office:document-meta>
</file>