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-BoldMT" svg:font-family="Arial-BoldMT, 'MS Mincho'" style:font-family-generic="swiss"/>
    <style:font-face style:name="Arial-ItalicMT" svg:font-family="Arial-ItalicMT, 'MS Mincho'" style:font-family-generic="swiss"/>
    <style:font-face style:name="ArialMT" svg:font-family="ArialMT, 'MS Mincho'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roid Sans" svg:font-family="'Droid Sans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-asian="Arial-BoldMT"/>
    </style:style>
    <style:style style:name="P2" style:family="paragraph" style:parent-style-name="Standard">
      <style:text-properties style:font-name-asian="ArialMT"/>
    </style:style>
    <style:style style:name="P3" style:family="paragraph" style:parent-style-name="Standard">
      <style:text-properties fo:font-weight="bold" style:font-name-asian="Arial-BoldMT" style:font-weight-asian="bold" style:font-weight-complex="bold"/>
    </style:style>
    <style:style style:name="P4" style:family="paragraph" style:parent-style-name="Standard">
      <style:text-properties fo:font-weight="bold" style:font-name-asian="Arial-ItalicMT" style:font-weight-asian="bold" style:font-weight-complex="bold"/>
    </style:style>
    <style:style style:name="P5" style:family="paragraph" style:parent-style-name="Standard">
      <style:text-properties fo:font-size="10pt" fo:language="en" fo:country="US" style:font-name-asian="ArialMT" style:font-size-asian="10pt" style:language-asian="de" style:country-asian="DE"/>
    </style:style>
    <style:style style:name="P6" style:family="paragraph" style:parent-style-name="Standard">
      <style:text-properties officeooo:paragraph-rsid="0015f278"/>
    </style:style>
    <style:style style:name="P7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officeooo:paragraph-rsid="0017a666"/>
    </style:style>
    <style:style style:name="P8" style:family="paragraph" style:parent-style-name="Standard" style:list-style-name="L2">
      <style:paragraph-properties>
        <style:tab-stops>
          <style:tab-stop style:position="0cm"/>
        </style:tab-stops>
      </style:paragraph-properties>
      <style:text-properties officeooo:paragraph-rsid="0017a666"/>
    </style:style>
    <style:style style:name="P9" style:family="paragraph" style:parent-style-name="Standard" style:list-style-name="L3">
      <style:paragraph-properties>
        <style:tab-stops>
          <style:tab-stop style:position="0cm"/>
        </style:tab-stops>
      </style:paragraph-properties>
      <style:text-properties officeooo:paragraph-rsid="0017a666"/>
    </style:style>
    <style:style style:name="P10" style:family="paragraph" style:parent-style-name="Standard" style:list-style-name="L4">
      <style:paragraph-properties>
        <style:tab-stops>
          <style:tab-stop style:position="0cm"/>
        </style:tab-stops>
      </style:paragraph-properties>
      <style:text-properties officeooo:paragraph-rsid="0017a666"/>
    </style:style>
    <style:style style:name="P11" style:family="paragraph" style:parent-style-name="Standard" style:list-style-name="L5">
      <style:paragraph-properties>
        <style:tab-stops>
          <style:tab-stop style:position="0cm"/>
        </style:tab-stops>
      </style:paragraph-properties>
      <style:text-properties officeooo:paragraph-rsid="0017a666"/>
    </style:style>
    <style:style style:name="P12" style:family="paragraph" style:parent-style-name="Standard" style:list-style-name="L6">
      <style:paragraph-properties>
        <style:tab-stops>
          <style:tab-stop style:position="0cm"/>
        </style:tab-stops>
      </style:paragraph-properties>
      <style:text-properties officeooo:paragraph-rsid="0017a666"/>
    </style:style>
    <style:style style:name="P13" style:family="paragraph" style:parent-style-name="Standard" style:list-style-name="L7">
      <style:paragraph-properties>
        <style:tab-stops>
          <style:tab-stop style:position="0cm"/>
        </style:tab-stops>
      </style:paragraph-properties>
      <style:text-properties officeooo:paragraph-rsid="0017a666"/>
    </style:style>
    <style:style style:name="P14" style:family="paragraph" style:parent-style-name="Standard" style:list-style-name="WW8Num11">
      <style:paragraph-properties fo:margin-left="0.635cm" fo:margin-right="0cm" fo:text-indent="-0.635cm" style:auto-text-indent="false">
        <style:tab-stops/>
      </style:paragraph-properties>
      <style:text-properties style:font-name-asian="ArialMT"/>
    </style:style>
    <style:style style:name="P15" style:family="paragraph" style:parent-style-name="Standard" style:list-style-name="WW8Num1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-asian="ArialMT"/>
    </style:style>
    <style:style style:name="P16" style:family="paragraph" style:parent-style-name="Standard" style:list-style-name="WW8Num11">
      <style:paragraph-properties fo:margin-left="0.635cm" fo:margin-right="0cm" fo:text-indent="-0.635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paragraph-rsid="001946c0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8" style:family="paragraph" style:parent-style-name="Standard">
      <style:paragraph-properties fo:margin-top="0cm" fo:margin-bottom="0.101cm" style:contextual-spacing="false" fo:line-height="100%" fo:text-align="start" style:justify-single-word="false" style:shadow="none" style:text-autospace="none"/>
      <style:text-properties officeooo:paragraph-rsid="001946c0"/>
    </style:style>
    <style:style style:name="P19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3" fo:font-size="11pt" fo:language="en" fo:country="US" fo:font-weight="normal" officeooo:rsid="000afeb5" officeooo:paragraph-rsid="0016d008" style:font-name-asian="Arial3" style:font-size-asian="11pt" style:font-weight-asian="normal" style:font-name-complex="Arial3" style:font-size-complex="11pt" style:font-weight-complex="normal"/>
    </style:style>
    <style:style style:name="P20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1" style:family="paragraph" style:parent-style-name="Text_20_body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3" style:family="paragraph" style:parent-style-name="Frame_20_contents" style:list-style-name="L9">
      <style:paragraph-properties fo:margin-top="0cm" fo:margin-bottom="0cm" style:contextual-spacing="false" style:shadow="none"/>
      <style:text-properties style:font-name="Arial" fo:font-size="11pt" fo:language="en" fo:country="US" officeooo:rsid="000be032" style:font-size-asian="11pt" style:font-size-complex="11pt"/>
    </style:style>
    <style:style style:name="P24" style:family="paragraph" style:parent-style-name="Frame_20_contents" style:list-style-name="L9">
      <style:paragraph-properties fo:margin-top="0cm" fo:margin-bottom="0cm" style:contextual-spacing="false" style:shadow="none"/>
      <style:text-properties style:font-name="Arial" fo:font-size="11pt" fo:language="en" fo:country="US" officeooo:rsid="000be032" officeooo:paragraph-rsid="0034999c" style:font-size-asian="11pt" style:font-size-complex="11pt"/>
    </style:style>
    <style:style style:name="P25" style:family="paragraph" style:parent-style-name="Frame_20_contents" style:list-style-name="L9">
      <style:paragraph-properties fo:margin-top="0cm" fo:margin-bottom="0cm" style:contextual-spacing="false" style:shadow="none"/>
      <style:text-properties style:font-name="Arial" fo:font-size="11pt" fo:language="en" fo:country="US" officeooo:rsid="000be032" officeooo:paragraph-rsid="000d26cb" style:font-size-asian="11pt" style:font-size-complex="11pt"/>
    </style:style>
    <style:style style:name="P26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en" fo:country="US" officeooo:rsid="000be032" officeooo:paragraph-rsid="0040626d"/>
    </style:style>
    <style:style style:name="P27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en" fo:country="US" officeooo:rsid="001946c0" officeooo:paragraph-rsid="001946c0"/>
    </style:style>
    <style:style style:name="P28" style:family="paragraph" style:parent-style-name="Heading_20_2" style:master-page-name="Standard">
      <style:paragraph-properties style:page-number="auto"/>
    </style:style>
    <style:style style:name="P29" style:family="paragraph" style:parent-style-name="Heading_20_3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-BoldMT" style:font-weight-asian="bold" style:font-weight-complex="bold"/>
    </style:style>
    <style:style style:name="T3" style:family="text">
      <style:text-properties fo:font-weight="bold" style:font-name-asian="ArialMT" style:font-weight-asian="bold" style:font-weight-complex="bold"/>
    </style:style>
    <style:style style:name="T4" style:family="text">
      <style:text-properties fo:font-size="16pt" fo:font-weight="bold" style:font-name-asian="Arial-BoldMT" style:font-size-asian="16pt" style:font-weight-asian="bold" style:font-weight-complex="bold"/>
    </style:style>
    <style:style style:name="T5" style:family="text">
      <style:text-properties style:font-name-asian="Arial-BoldMT"/>
    </style:style>
    <style:style style:name="T6" style:family="text">
      <style:text-properties style:font-name-asian="ArialMT"/>
    </style:style>
    <style:style style:name="T7" style:family="text">
      <style:text-properties style:font-name="ArialMT" style:font-name-asian="ArialMT" style:font-name-complex="ArialMT"/>
    </style:style>
    <style:style style:name="T8" style:family="text">
      <style:text-properties style:font-name-asian="Arial-ItalicMT"/>
    </style:style>
    <style:style style:name="T9" style:family="text">
      <style:text-properties style:font-name-asian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name-asian="ArialMT" style:font-style-asian="italic" style:font-style-complex="italic"/>
    </style:style>
    <style:style style:name="T12" style:family="text">
      <style:text-properties fo:font-style="italic" style:font-name-asian="Arial-ItalicMT" style:font-style-asian="italic" style:font-style-complex="italic"/>
    </style:style>
    <style:style style:name="T13" style:family="text">
      <style:text-properties officeooo:rsid="0034999c"/>
    </style:style>
    <style:style style:name="T14" style:family="text">
      <style:text-properties officeooo:rsid="00283fa6"/>
    </style:style>
    <style:style style:name="T15" style:family="text">
      <style:text-properties officeooo:rsid="00404399"/>
    </style:style>
    <style:style style:name="T16" style:family="text">
      <style:text-properties officeooo:rsid="00349ecc"/>
    </style:style>
    <style:style style:name="T17" style:family="text">
      <style:text-properties officeooo:rsid="00463d16"/>
    </style:style>
    <style:style style:name="T18" style:family="text">
      <style:text-properties style:font-name="Arial3" style:font-name-asian="Arial3" style:font-name-complex="Arial3"/>
    </style:style>
    <style:style style:name="T19" style:family="text">
      <style:text-properties style:font-name="Arial3" officeooo:rsid="000afeb5" style:font-name-asian="Arial3" style:font-name-complex="Arial3"/>
    </style:style>
    <style:style style:name="T20" style:family="text">
      <style:text-properties style:font-name="Arial3" officeooo:rsid="000be032" style:font-name-asian="Arial3" style:font-name-complex="Arial3"/>
    </style:style>
    <style:style style:name="T21" style:family="text">
      <style:text-properties style:font-name="Arial3" officeooo:rsid="002cec23" style:font-name-asian="Arial3" style:font-name-complex="Arial3"/>
    </style:style>
    <style:style style:name="T22" style:family="text">
      <style:text-properties style:font-name="Arial3" officeooo:rsid="001946c0" style:font-name-asian="Arial3" style:font-name-complex="Arial3"/>
    </style:style>
    <style:style style:name="T23" style:family="text">
      <style:text-properties style:font-name="Arial3" style:font-name-asian="Droid Sans1" style:font-name-complex="Lohit Hindi"/>
    </style:style>
    <style:style style:name="T24" style:family="text">
      <style:text-properties style:font-name="Arial3" officeooo:rsid="000afeb5" style:font-name-asian="Droid Sans1" style:font-name-complex="Lohit Hindi"/>
    </style:style>
    <style:style style:name="T25" style:family="text">
      <style:text-properties style:font-name-asian="Droid Sans1" style:font-name-complex="Lohit Hindi"/>
    </style:style>
    <style:style style:name="T26" style:family="text">
      <style:text-properties officeooo:rsid="000afeb5" style:font-name-asian="Droid Sans1" style:font-name-complex="Lohit Hindi"/>
    </style:style>
    <style:style style:name="T27" style:family="text">
      <style:text-properties officeooo:rsid="002ff866"/>
    </style:style>
    <style:style style:name="T28" style:family="text">
      <style:text-properties officeooo:rsid="000be032"/>
    </style:style>
    <style:style style:name="T29" style:family="text">
      <style:text-properties fo:color="#000000" style:font-name="Arial3" fo:font-size="11pt" fo:language="en" fo:country="US" fo:font-weight="normal" style:font-name-asian="Arial3" style:font-size-asian="11pt" style:font-weight-asian="normal" style:font-name-complex="Arial3" style:font-size-complex="11pt" style:font-weight-complex="normal"/>
    </style:style>
    <style:style style:name="T30" style:family="text">
      <style:text-properties fo:color="#000000" style:font-name="Arial3" fo:font-size="11pt" fo:language="en" fo:country="US" fo:font-weight="normal" officeooo:rsid="000afeb5" style:font-name-asian="Arial3" style:font-size-asian="11pt" style:font-weight-asian="normal" style:font-name-complex="Arial3" style:font-size-complex="11pt" style:font-weight-complex="normal"/>
    </style:style>
    <style:style style:name="T31" style:family="text">
      <style:text-properties fo:color="#000000" style:font-name="Arial3" fo:font-size="11pt" fo:language="en" fo:country="US" fo:font-weight="normal" officeooo:rsid="001946c0" style:font-name-asian="Arial3" style:font-size-asian="11pt" style:font-weight-asian="normal" style:font-name-complex="Arial3" style:font-size-complex="11pt" style:font-weight-complex="normal"/>
    </style:style>
    <style:style style:name="T32" style:family="text">
      <style:text-properties fo:color="#000000" style:font-name="Arial" fo:font-size="11pt" fo:language="en" fo:country="US" fo:font-weight="normal" style:font-name-asian="Droid Sans1" style:font-size-asian="11pt" style:font-weight-asian="normal" style:font-name-complex="Lohit Hindi" style:font-size-complex="11pt" style:font-weight-complex="normal"/>
    </style:style>
    <style:style style:name="T33" style:family="text">
      <style:text-properties fo:color="#000000" style:font-name="Arial" fo:font-size="11pt" fo:language="en" fo:country="US" fo:font-weight="normal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T34" style:family="text">
      <style:text-properties officeooo:rsid="000afeb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000000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span text:style-name="T4">Çîrokê Xwedê</text:span></text:h>
      <text:h text:style-name="Heading_20_3" text:outline-level="3"><text:span text:style-name="T2">Destpêka temam</text:span></text:h>
      <text:list xml:id="list2962753612723493000" text:style-name="L1">
        <text:list-item>
          <text:p text:style-name="P7"><text:span text:style-name="T6">Xwedê dinya afirand, û mirovên yekemîn Adem û Hewa jî.</text:span></text:p>
        </text:list-item>
        <text:list-item>
          <text:p text:style-name="P7"><text:span text:style-name="T6">Wî herwiha bihuşt çekir, Baxçe Eden, u azadî da wan jibo xwarina ji her darekê </text:span><text:span text:style-name="T7">–</text:span><text:span text:style-name="T6"> ji xeynî darekê bi navê qenc u gûneh. Xwedê ji wan re got: eger hûn jê bixwin, hûn ê bimirin.</text:span></text:p>
        </text:list-item>
        <text:list-item>
          <text:p text:style-name="P7"><text:span text:style-name="T6">Her tişt temam bû: qet mirin û şerm tûnebû, û wan her û her jiyan dikir.</text:span></text:p>
        </text:list-item>
      </text:list>
      <text:h text:style-name="Heading_20_3" text:outline-level="3"><text:span text:style-name="T2">Gûneh u şerm ketin dinyayê</text:span></text:h>
      <text:list xml:id="list527102029143492742" text:style-name="L2">
        <text:list-item>
          <text:p text:style-name="P8"><text:span text:style-name="T6">Şeytan hat û da kirin Adem û Hewa ji dara qedaxe bixwin.</text:span></text:p>
        </text:list-item>
        <text:list-item>
          <text:p text:style-name="P8"><text:span text:style-name="T6">Di cih de ew ditirsiyen û şerm kir jiber ku wan taziya xwe dît. Jiber vê yekê wan xwe bi pelên daran nixumandin û ji Xwedê xwe veşartin.</text:span></text:p>
        </text:list-item>
        <text:list-item>
          <text:p text:style-name="P8"><text:span text:style-name="T6">Xwedê jiber guhnedana wan ceza da wan, ku derkevin ji bihuştê, û her wiha jiyana wan ya bêdawî tûnebû.</text:span></text:p>
        </text:list-item>
        <text:list-item>
          <text:p text:style-name="P8"><text:span text:style-name="T11">Tiştekî balkeş:</text:span><text:span text:style-name="T6"> Adem û Hewa tenê gûnehekê piçûk kir, lê qiyameta mezin li wan hat kirin: jiyana wan ya bêdawî tûnebû, û bi Xwedê </text:span><text:span text:style-name="T5">r</text:span><text:span text:style-name="T6">e hevaltiya wan şikestî bû.</text:span></text:p>
        </text:list-item>
      </text:list>
      <text:h text:style-name="Heading_20_3" text:outline-level="3"><text:span text:style-name="T2">Nixumandinek jibo gûneh u şerm: cilên nu û Xilaskerekê</text:span></text:h>
      <text:list xml:id="list7727538111824639606" text:style-name="L3">
        <text:list-item>
          <text:p text:style-name="P9"><text:span text:style-name="T6">Xwedê ji wan hîna jî hez dikir u tiştekî balkeş kir: wî cilên wan ji pelên daran guhartine meşkên heywan.</text:span></text:p>
        </text:list-item>
        <text:list-item>
          <text:p text:style-name="P9"><text:span text:style-name="T6">Diviyabû heywanek were kuştin jibo gûnehên Adem û Hewa.</text:span></text:p>
        </text:list-item>
        <text:list-item>
          <text:p text:style-name="P9"><text:span text:style-name="T6">Xwedê ev qurbanê yekemîn da. Di wan salan din de pêxemberan jî qurban kirin: Nuh, Ibrahim, Musa, Dawud…</text:span></text:p>
        </text:list-item>
        <text:list-item>
          <text:p text:style-name="P9"><text:span text:style-name="T6">Xwedê soz da ku ew ê xelaskerekê taybet bişîne me.</text:span></text:p>
        </text:list-item>
        <text:list-item>
          <text:p text:style-name="P9"><text:span text:style-name="T5">Pêxemberan derheqê vê xelasker de ya ku bi navê “Mesih” tê zanîn, agahî da: </text:span><text:span text:style-name="T6">ew ê zora gûneh û şerm bibe, û nîşan bide ku em çawa dikarin bi Xwedê re hevaltiyekê baş bikin. </text:span></text:p>
        </text:list-item>
      </text:list>
      <text:h text:style-name="Heading_20_3" text:outline-level="3">Îsa Mesih</text:h>
      <text:list xml:id="list2334670044066697755" text:style-name="L4">
        <text:list-item>
          <text:p text:style-name="P10"><text:span text:style-name="T5">Dayika Îsa</text:span><text:span text:style-name="T6"> Mesih Meryem bû, ku bi tu zilam re têkiliyên we nebûn. </text:span>Îsa <text:span text:style-name="T6">jî bi “Mesih” û “Peyva Xwedê” bi nav bû. </text:span></text:p>
        </text:list-item>
        <text:list-item>
          <text:p text:style-name="P10"><text:span text:style-name="T5">Wî j</text:span><text:span text:style-name="T6">i xelkê hez dikir, tu gûneh ne dikir, tu mal li xwe kom ne dikir, û tu kes nekûşt.</text:span></text:p>
        </text:list-item>
        <text:list-item>
          <text:p text:style-name="P10"><text:span text:style-name="T6">Wî mûcizetên mezin kirin: nexweşî baş kirin, şeytan der xist, û kesên mirî rakirin.</text:span></text:p>
        </text:list-item>
        <text:list-item>
          <text:p text:style-name="P10"><text:span text:style-name="T6">Wî hin kir ku Xwedê çawa dixwaze em jiyanên xwe bikin: divê em gûneh nekin û li gorî gotinên Xwedê tevbigerin.</text:span></text:p>
        </text:list-item>
        <text:list-item>
          <text:p text:style-name="P10"><text:span text:style-name="T11">Tiştekî balkeş:</text:span><text:span text:style-name="T6"> dema ku ew ne mezin (ciwan) bû dest bi pêxemberiye kir: “divê ez bimirim, lê ez ê ji nu ve </text:span><text:span text:style-name="T5">r</text:span><text:span text:style-name="T6">abim.”</text:span></text:p>
        </text:list-item>
        <text:list-item>
          <text:p text:style-name="P10"><text:span text:style-name="T6">Pêxember Yûhena ew dît u got: “Binerin, </text:span><text:span text:style-name="T5">Berxê</text:span><text:span text:style-name="T6"> Xwedê, ye ku gûnehên dinya diweşîne.” (</text:span><text:span text:style-name="T12">Ev balkeş e, ne wisa?</text:span><text:span text:style-name="T8"> </text:span><text:span text:style-name="T6">Berx wekî qurban tê bikaranîn.) </text:span></text:p>
        </text:list-item>
      </text:list>
      <text:h text:style-name="Heading_20_3" text:outline-level="3">Qurban jibo me</text:h>
      <text:list xml:id="list3490532096987463917" text:style-name="L5">
        <text:list-item>
          <text:p text:style-name="P11"><text:span text:style-name="T5">Îsa</text:span><text:span text:style-name="T6"> qet gûneh nedikir, lê hin kes ji hinkirina û tevgerîna wî hez nedikir. Dijminên wî ew girt û îdam kir. Berxwedana wî tunebû, û bûye qurban, qurbanê Xwedê, ya ku jibo gûnehên me miriye.</text:span></text:p>
        </text:list-item>
        <text:list-item>
          <text:p text:style-name="P11"><text:span text:style-name="T6">Piştî sê rojan Xwedê ew rakir, wekî </text:span><text:span text:style-name="T5">Îsa </text:span><text:span text:style-name="T6">soz dayibû.</text:span></text:p>
        </text:list-item>
        <text:list-item>
          <text:p text:style-name="P11"><text:span text:style-name="T5">Bi vî rengî mûmkin e ku gûnehên me were efû kirin: divê em bawer bikin ku Îsa li dema mirîna wî li gûnehên me buhartiye, û paşê Xwedê ew rakir.</text:span></text:p>
        </text:list-item>
        <text:list-item>
          <text:p text:style-name="P11"><text:span text:style-name="T8">Dema ku em wisa bawer dikin, Xwedê yê jiyana bêdawî bide me. Em dikarin di serweriya wî de jiyan bikin, û dema ku em ê bimirin hîna jî bi wî re bin. </text:span></text:p>
        </text:list-item>
      </text:list>
      <text:h text:style-name="Heading_20_3" text:outline-level="3"><text:span text:style-name="T1">Ruhê Xwedê</text:span></text:h>
      <text:list xml:id="list5053953529555923974" text:style-name="L6">
        <text:list-item>
          <text:p text:style-name="P12"><text:span text:style-name="T5">Xwedê dixwaze ku em jiyanekê bêgûneh bikin û mînakê Îsa bişopin. Lê em nikarin bi tenê xwe wisa bikin. Em her tim dikevin.</text:span></text:p>
        </text:list-item>
        <text:list-item>
          <text:p text:style-name="P12"><text:span text:style-name="T5">Pêwistiya me bi alîkariya Xwedê heye. Ew dixwaze Ruhê xwe bide me, da ku dilên me bigûhere.</text:span></text:p>
        </text:list-item>
        <text:list-item>
          <text:p text:style-name="P12"><text:span text:style-name="T9">“</text:span><text:span text:style-name="T6">Ruhê Pîroz” wekî hêza Xwedê ye, û alîkariya me dike da ku xwestina Xwedê fahm bikin, bibin mirovên baş, û Şeytan nehelin.</text:span></text:p>
        </text:list-item>
        <text:list-item>
          <text:p text:style-name="P12"><text:span text:style-name="T6">Xwedê Ruhê xwe dide her kes ya ku daxwaz bike.</text:span></text:p>
        </text:list-item>
      </text:list>
      <text:h text:style-name="Heading_20_3" text:outline-level="3"><text:soft-page-break/><text:span text:style-name="T2">Balkeş e, ne wisa?</text:span></text:h>
      <text:list xml:id="list8721957681558103969" text:style-name="L7">
        <text:list-item>
          <text:p text:style-name="P13"><text:span text:style-name="T6">Adem u Hewa cezayê îdamê stand, her çend ku wan tenê gûnehek kir.</text:span></text:p>
        </text:list-item>
        <text:list-item>
          <text:p text:style-name="P13"><text:span text:style-name="T6">Xwedê di nav qurbanekê re cilên wan guhe</text:span><text:span text:style-name="T5">r</text:span><text:span text:style-name="T6">andin.</text:span></text:p>
        </text:list-item>
        <text:list-item>
          <text:p text:style-name="P13"><text:span text:style-name="T6">Nave </text:span><text:span text:style-name="T5">Îsa</text:span><text:span text:style-name="T6"> “Berxê Xwedê” bû.</text:span></text:p>
        </text:list-item>
        <text:list-item>
          <text:p text:style-name="P13"><text:span text:style-name="T5">Îsa</text:span><text:span text:style-name="T6"> derheqê mirîna xwe de pêxemberiye kir.</text:span></text:p>
        </text:list-item>
        <text:list-item>
          <text:p text:style-name="P13"><text:span text:style-name="T5">Îsa jiyana xwe ji dest da, lê piştî sê rojan Xwedê ew rakir, wekî wî berî got.</text:span></text:p>
        </text:list-item>
        <text:list-item>
          <text:p text:style-name="P13"><text:span text:style-name="T5">Xwedê Îsa wekî qurban jibo me şand.</text:span></text:p>
        </text:list-item>
        <text:list-item>
          <text:p text:style-name="P13"><text:span text:style-name="T5">Xwedê dixwaze Ruhê xwe bide me.</text:span></text:p>
        </text:list-item>
      </text:list>
      <text:p text:style-name="Standard"><draw:frame draw:style-name="fr1" draw:name="Çerçeve5" text:anchor-type="paragraph" svg:x="0cm" svg:y="7.001cm" svg:width="16.9cm" draw:z-index="2"><draw:text-box fo:min-height="6.001cm"><text:h text:style-name="P29" text:outline-level="3"><text:bookmark text:name="Biryara_min:"/>Biryara min:</text:h><text:p text:style-name="P27">Li ________________ <text:span text:style-name="T10">(dîrok)</text:span> min got ‘belê’ jibo teklîfa Xwedê li Îsa Mesih. Min xilasker Îsa Mesih wekî qurbanek qebûl kir, ji ber ve çendê li gûnehen min hat buhartin.</text:p><text:p text:style-name="P26">Xwedê min qebûl kiriye, û Ruhê xwe daye min. Ev rûmeta (şeref) min e ku jiyana min bidim wî, û dest bi jiyana bikim wekî çawa ew dixwaze.</text:p></draw:text-box></draw:frame><draw:frame draw:style-name="fr1" draw:name="Çerçeve4" text:anchor-type="paragraph" svg:x="8.7cm" svg:y="0.6cm" svg:width="8.2cm" draw:z-index="1"><draw:text-box fo:min-height="6.001cm"><text:h text:style-name="P29" text:outline-level="3"><text:bookmark text:name="Bersiva_min_ji_Xwed.C3.AA_re"/>Bersiva min ji Xwedê re</text:h><text:p text:style-name="P21">Xwedê ya xwe temam kir, niha dora te ye... </text:p><text:p text:style-name="P22">Min teklîfa wî qebûl kir?</text:p><text:p text:style-name="P18"><text:span text:style-name="T29"><text:s/>□</text:span><text:span text:style-name="T32"> </text:span>Belê<text:span text:style-name="T33"> <text:s text:c="3"/></text:span><text:span text:style-name="T29">□ </text:span><text:span text:style-name="T30">N</text:span><text:span text:style-name="T31">a</text:span></text:p><text:p text:style-name="P19">Gelo ez amin im ku min jiyana bêdawî qebûl kir?</text:p><text:p text:style-name="P17"><text:span text:style-name="T19"><text:s/>□</text:span><text:span text:style-name="T26"> </text:span><text:span text:style-name="T19">Belê</text:span><text:span text:style-name="T34"> <text:s text:c="3"/></text:span><text:span text:style-name="T19">□ N</text:span><text:span text:style-name="T22">a</text:span></text:p><text:p text:style-name="P20">Gelo ez amin im ku min Ruhê Xwedê qebûl kir?</text:p><text:p text:style-name="P17"><text:span text:style-name="T19"><text:s/>□</text:span><text:span text:style-name="T26"> </text:span><text:span text:style-name="T19">Belê</text:span><text:span text:style-name="T34"> <text:s text:c="3"/></text:span><text:span text:style-name="T19">□ N</text:span><text:span text:style-name="T22">a</text:span></text:p><text:p text:style-name="P20"/></draw:text-box></draw:frame><draw:frame draw:style-name="fr1" draw:name="Çerçeve3" text:anchor-type="paragraph" svg:x="0cm" svg:y="0.6cm" svg:width="8.301cm" draw:z-index="0"><draw:text-box fo:min-height="6.001cm"><text:h text:style-name="P29" text:outline-level="3">Çawa dua dikin da ku Îsa Mesih wekî xilaskerek qebûl bikin</text:h><text:list xml:id="list3383895221173321855" text:style-name="L9"><text:list-item><text:p text:style-name="P23">Xwedê, ez hatim ba te. Ez dizanim ku di jiyana min de gelek gûneh hene. Ez tobe dikim, û hêvî dikim ku tu yî li min biborî.</text:p></text:list-item><text:list-item><text:p text:style-name="P24">Îsa Mesih ez li te bawer dikim, û hatim ba te. Ez te spas dikim jiber ku tu xwe ji min re bûye qurban.</text:p></text:list-item><text:list-item><text:p text:style-name="P24">Îsa Mesih, ez te wekî qurban, xilasker u Xudan, qebûl dikim. Ez jiyana xwe didim te.</text:p></text:list-item><text:list-item><text:p text:style-name="P25">Min bi Ruhê te dagirî u alîkarya min bikî da ku bijim wekî çawa tu dixwazî.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-BoldMT" svg:font-family="Arial-BoldMT, 'MS Mincho'" style:font-family-generic="swiss"/>
    <style:font-face style:name="Arial-ItalicMT" svg:font-family="Arial-ItalicMT, 'MS Mincho'" style:font-family-generic="swiss"/>
    <style:font-face style:name="ArialMT" svg:font-family="ArialMT, 'MS Mincho'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roid Sans" svg:font-family="'Droid Sans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2" fo:font-family="Arial" style:font-style-name="Norm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language="en" fo:country="US" style:letter-kerning="true" style:font-name-asian="Droid Sans" style:font-family-asian="'Droid Sans', 'Times New Roman'" style:font-pitch-asian="variable" style:language-asian="zh" style:country-asian="CN" style:language-complex="ar" style:country-complex="EG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Arial-BoldMT" style:font-family-asian="Arial-BoldMT, 'MS Mincho'" style:font-family-generic-asian="swiss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21cm" style:contextual-spacing="false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1" fo:font-family="Arial" style:font-style-name="Fett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cm" style:contextual-spacing="false" fo:text-indent="0cm" style:auto-text-indent="false"/>
      <style:text-properties fo:color="#000000" style:font-name="Arial1" fo:font-family="Arial" style:font-style-name="Fett" style:font-family-generic="swiss" style:font-pitch="variable" fo:font-size="11.5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"/>
    </style:style>
    <style:style style:name="WW8Num1z1" style:family="text">
      <style:text-properties style:font-name="OpenSymbol" fo:font-family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/>
    </style:style>
    <style:style style:name="WW8Num2z1" style:family="text">
      <style:text-properties style:font-name="OpenSymbol" fo:font-family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/>
    </style:style>
    <style:style style:name="WW8Num3z1" style:family="text">
      <style:text-properties style:font-name="OpenSymbol" fo:font-family="OpenSymbol" style:font-name-complex="OpenSymbol" style:font-family-complex="OpenSymbol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/>
    </style:style>
    <style:style style:name="WW8Num4z1" style:family="text">
      <style:text-properties style:font-name="OpenSymbol" fo:font-family="OpenSymbol" style:font-name-complex="OpenSymbol" style:font-family-complex="Open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asian="ArialMT" style:font-family-asian="ArialMT, 'MS Mincho'" style:font-family-generic-asian="swiss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asian="ArialMT" style:font-family-asian="ArialMT, 'MS Mincho'" style:font-family-generic-asian="swiss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asian="ArialMT" style:font-family-asian="ArialMT, 'MS Mincho'" style:font-family-generic-asian="swiss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ArialMT" style:font-family-asian="ArialMT, 'MS Mincho'" style:font-family-generic-asian="swiss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ArialMT" style:font-family-asian="ArialMT, 'MS Mincho'" style:font-family-generic-asian="swiss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asian="ArialMT" style:font-family-asian="ArialMT, 'MS Mincho'" style:font-family-generic-asian="swiss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asian="ArialMT" style:font-family-asian="ArialMT, 'MS Mincho'" style:font-family-generic-asian="swiss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asian="ArialMT" style:font-family-asian="ArialMT, 'MS Mincho'" style:font-family-generic-asian="swiss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Çîrokê Xwedê</dc:title>
    <meta:creation-date>2016-06-15T20:45:50.234615229</meta:creation-date>
    <meta:editing-cycles>1</meta:editing-cycles>
    <meta:editing-duration>P0D</meta:editing-duration>
    <meta:generator>LibreOffice/4.2.8.2$Linux_X86_64 LibreOffice_project/420m0$Build-2</meta:generator>
    <meta:keyword>Copyright-free (CC0). Version 1.5</meta:keyword>
    <dc:subject>God's Story Kurdish Kurmanji</dc:subject>
    <meta:document-statistic meta:table-count="0" meta:image-count="0" meta:object-count="0" meta:page-count="2" meta:paragraph-count="57" meta:word-count="877" meta:character-count="4295" meta:non-whitespace-character-count="3494"/>
  </office:meta>
</office:document-meta>
</file>