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officeooo:rsid="002f3c1e" officeooo:paragraph-rsid="002f3c1e" fo:background-color="transparent" style:font-size-asian="20pt" style:font-name-complex="Arial" style:font-size-complex="20pt" style:language-complex="ar" style:country-complex="SA" loext:shadow="none"/>
    </style:style>
    <style:style style:name="P2" style:family="paragraph" style:parent-style-name="Standard">
      <style:paragraph-properties fo:text-align="end" style:justify-single-word="false" style:writing-mode="rl-tb"/>
    </style:style>
    <style:style style:name="P3" style:family="paragraph" style:parent-style-name="Heading_20_2">
      <style:paragraph-properties fo:text-align="end" style:justify-single-word="false" style:writing-mode="rl-tb"/>
      <style:text-properties style:font-name="Arial" fo:font-size="13pt" fo:language="en" fo:country="US" officeooo:rsid="0045c53b" officeooo:paragraph-rsid="0045c53b" fo:background-color="transparent" style:font-size-asian="13pt" style:font-name-complex="Arial" style:font-size-complex="13pt" loext:shadow="none"/>
    </style:style>
    <style:style style:name="P4" style:family="paragraph" style:parent-style-name="Standard" style:list-style-name="L1">
      <style:paragraph-properties fo:text-align="end" style:justify-single-word="false" style:writing-mode="rl-tb"/>
      <style:text-properties style:font-name="Arial" fo:language="en" fo:country="US" officeooo:rsid="002f3c1e" officeooo:paragraph-rsid="004c6371" fo:background-color="transparent" style:font-name-complex="Arial" loext:shadow="none"/>
    </style:style>
    <style:style style:name="P5" style:family="paragraph" style:parent-style-name="Standard">
      <style:paragraph-properties fo:text-align="end" style:justify-single-word="false" style:writing-mode="rl-tb"/>
      <style:text-properties style:font-name="Arial" fo:language="en" fo:country="US" officeooo:rsid="002f40f4" officeooo:paragraph-rsid="00235535" fo:background-color="transparent" style:font-name-complex="Arial" loext:shadow="none"/>
    </style:style>
    <style:style style:name="P6" style:family="paragraph" style:parent-style-name="Standard">
      <style:paragraph-properties fo:text-align="end" style:justify-single-word="false" style:writing-mode="rl-tb"/>
      <style:text-properties style:font-name="Arial" fo:language="en" fo:country="US" officeooo:rsid="002f40f4" officeooo:paragraph-rsid="00271ffe" fo:background-color="transparent" style:font-name-complex="Arial" loext:shadow="none"/>
    </style:style>
    <style:style style:name="P7" style:family="paragraph" style:parent-style-name="Standard" style:list-style-name="L1">
      <style:paragraph-properties fo:text-align="end" style:justify-single-word="false" style:writing-mode="rl-tb"/>
      <style:text-properties style:font-name="Arial" fo:language="en" fo:country="US" officeooo:rsid="002f40f4" officeooo:paragraph-rsid="00628573" fo:background-color="transparent" style:font-name-complex="Arial" loext:shadow="none"/>
    </style:style>
    <style:style style:name="P8" style:family="paragraph" style:parent-style-name="Standard" style:list-style-name="L1">
      <style:paragraph-properties fo:text-align="start" style:justify-single-word="false"/>
      <style:text-properties style:font-name="Arial" fo:language="en" fo:country="US" officeooo:rsid="004c6371" officeooo:paragraph-rsid="00628573" fo:background-color="transparent" loext:shadow="none"/>
    </style:style>
    <style:style style:name="P9" style:family="paragraph" style:parent-style-name="Standard">
      <style:paragraph-properties fo:text-align="end" style:justify-single-word="false" style:writing-mode="rl-tb"/>
      <style:text-properties style:font-name="Arial" fo:language="en" fo:country="US" officeooo:rsid="002f40f4" officeooo:paragraph-rsid="001eed29" fo:background-color="transparent" style:font-name-complex="Arial" loext:shadow="none"/>
    </style:style>
    <style:style style:name="P10" style:family="paragraph" style:parent-style-name="Standard">
      <style:paragraph-properties fo:text-align="end" style:justify-single-word="false" style:writing-mode="rl-tb"/>
      <style:text-properties style:font-name="Arial" fo:language="en" fo:country="US" officeooo:rsid="006a2034" officeooo:paragraph-rsid="006a2034" fo:background-color="transparent" style:font-name-complex="Arial" loext:shadow="none"/>
    </style:style>
    <style:style style:name="P11" style:family="paragraph" style:parent-style-name="Heading_20_2">
      <style:paragraph-properties fo:text-align="end" style:justify-single-word="false" style:writing-mode="rl-tb"/>
      <style:text-properties style:font-name="Arial" fo:font-size="13pt" fo:language="en" fo:country="US" fo:font-weight="bold" officeooo:rsid="002f40f4" officeooo:paragraph-rsid="002f40f4" fo:background-color="transparent" style:font-size-asian="13pt" style:font-weight-asian="bold" style:font-name-complex="Arial" style:font-size-complex="13pt" style:font-weight-complex="bold" loext:shadow="none"/>
    </style:style>
    <style:style style:name="P12" style:family="paragraph" style:parent-style-name="Standard">
      <style:paragraph-properties fo:text-align="end" style:justify-single-word="false" style:writing-mode="rl-tb"/>
      <style:text-properties style:font-name="Arial" fo:language="en" fo:country="US" officeooo:rsid="002f40f4" officeooo:paragraph-rsid="004c6371" fo:background-color="transparent" style:font-name-complex="Arial" loext:shadow="none"/>
    </style:style>
    <style:style style:name="P13" style:family="paragraph" style:parent-style-name="Standard">
      <style:paragraph-properties fo:text-align="end" style:justify-single-word="false" style:writing-mode="rl-tb"/>
      <style:text-properties style:font-name="Arial" fo:language="en" fo:country="US" officeooo:rsid="004c6371" officeooo:paragraph-rsid="004c6371" fo:background-color="transparent" style:font-name-complex="Arial" loext:shadow="none"/>
    </style:style>
    <style:style style:name="P14" style:family="paragraph" style:parent-style-name="Standard" style:list-style-name="L1">
      <style:paragraph-properties fo:text-align="end" style:justify-single-word="false" style:writing-mode="rl-tb"/>
      <style:text-properties style:font-name="Arial" fo:language="en" fo:country="US" officeooo:rsid="004c6371" officeooo:paragraph-rsid="004c6371" fo:background-color="transparent" style:font-name-complex="Arial" loext:shadow="none"/>
    </style:style>
    <style:style style:name="P15" style:family="paragraph" style:parent-style-name="Heading_20_2">
      <style:paragraph-properties fo:text-align="end" style:justify-single-word="false" style:writing-mode="rl-tb"/>
      <style:text-properties style:font-name="Arial" fo:font-size="13pt" fo:language="en" fo:country="US" officeooo:rsid="00309fba" officeooo:paragraph-rsid="0043e569" fo:background-color="transparent" style:font-size-asian="13pt" style:font-name-complex="Arial" style:font-size-complex="13pt" loext:shadow="none"/>
    </style:style>
    <style:style style:name="P16" style:family="paragraph" style:parent-style-name="Text_20_body">
      <style:paragraph-properties fo:text-align="end" style:justify-single-word="false" style:writing-mode="rl-tb"/>
      <style:text-properties style:font-name-complex="Arial"/>
    </style:style>
    <style:style style:name="P17"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09fba" officeooo:paragraph-rsid="004c6371" fo:background-color="transparent" loext:shadow="none"/>
    </style:style>
    <style:style style:name="P18" style:family="paragraph" style:parent-style-name="Standard">
      <style:paragraph-properties fo:text-align="end" style:justify-single-word="false" style:writing-mode="rl-tb"/>
      <style:text-properties style:font-name="Arial" officeooo:rsid="0043e569" style:font-name-complex="Arial"/>
    </style:style>
    <style:style style:name="P19" style:family="paragraph" style:parent-style-name="Standard">
      <style:paragraph-properties fo:text-align="end" style:justify-single-word="false" style:writing-mode="rl-tb"/>
      <style:text-properties style:font-name="Arial" fo:language="en" fo:country="US" officeooo:rsid="00309fba" officeooo:paragraph-rsid="00271ffe" fo:background-color="transparent" style:font-name-complex="Arial" loext:shadow="none"/>
    </style:style>
    <style:style style:name="P20" style:family="paragraph" style:parent-style-name="Standard">
      <style:paragraph-properties fo:text-align="end" style:justify-single-word="false" style:writing-mode="rl-tb"/>
      <style:text-properties style:font-name="Arial" fo:language="en" fo:country="US" officeooo:rsid="00309fba" officeooo:paragraph-rsid="0055fc46" fo:background-color="transparent" style:font-name-complex="Arial" loext:shadow="none"/>
    </style:style>
    <style:style style:name="P21" style:family="paragraph" style:parent-style-name="Heading_20_2">
      <style:paragraph-properties fo:text-align="end" style:justify-single-word="false" style:writing-mode="rl-tb"/>
      <style:text-properties style:font-name="Arial" fo:font-size="13pt" fo:language="en" fo:country="US" officeooo:rsid="0045c759" fo:background-color="transparent" style:font-size-asian="13pt" style:font-name-complex="Arial" style:font-size-complex="13pt" loext:shadow="none"/>
    </style:style>
    <style:style style:name="P22"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33ab0e" officeooo:paragraph-rsid="0033ab0e" fo:background-color="transparent" style:font-name-complex="Arial" loext:shadow="none"/>
    </style:style>
    <style:style style:name="P23"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33ab0e" officeooo:paragraph-rsid="007540ba" fo:background-color="transparent" style:font-name-complex="Arial" loext:shadow="none"/>
    </style:style>
    <style:style style:name="P24"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76ef63" officeooo:paragraph-rsid="007540ba" fo:background-color="transparent" style:font-name-complex="Arial" loext:shadow="none"/>
    </style:style>
    <style:style style:name="P25" style:family="paragraph" style:parent-style-name="Standard">
      <style:paragraph-properties fo:text-align="end" style:justify-single-word="false" style:writing-mode="rl-tb"/>
      <style:text-properties style:font-name="Arial" fo:language="en" fo:country="US" officeooo:rsid="00309fba" officeooo:paragraph-rsid="0055fc46" fo:background-color="transparent" style:font-name-complex="Arial" loext:shadow="none"/>
    </style:style>
    <style:style style:name="P26" style:family="paragraph" style:parent-style-name="Standard">
      <style:paragraph-properties fo:text-align="end" style:justify-single-word="false" style:writing-mode="rl-tb"/>
      <style:text-properties style:font-name="Arial" fo:language="en" fo:country="US" officeooo:rsid="001d4a14" fo:background-color="transparent" style:font-name-complex="Arial" loext:shadow="none"/>
    </style:style>
    <style:style style:name="P27" style:family="paragraph" style:parent-style-name="Standard">
      <style:paragraph-properties fo:text-align="end" style:justify-single-word="false" style:writing-mode="rl-tb"/>
      <style:text-properties style:font-name="Arial" fo:language="en" fo:country="US" officeooo:rsid="0033ab0e" officeooo:paragraph-rsid="0076ef63" fo:background-color="transparent" loext:shadow="none"/>
    </style:style>
    <style:style style:name="P28" style:family="paragraph" style:parent-style-name="Standard">
      <style:paragraph-properties fo:text-align="end" style:justify-single-word="false" style:writing-mode="rl-tb"/>
      <style:text-properties style:font-name="Arial" officeooo:paragraph-rsid="0043e569" style:font-name-complex="Arial"/>
    </style:style>
    <style:style style:name="P29"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33ab0e" officeooo:paragraph-rsid="0033ab0e" fo:background-color="transparent" style:font-name-complex="Arial" loext:shadow="none"/>
    </style:style>
    <style:style style:name="P30" style:family="paragraph" style:parent-style-name="Text_20_body">
      <style:paragraph-properties fo:margin-top="0cm" fo:margin-bottom="0.101cm" loext:contextual-spacing="false" fo:text-align="end" style:justify-single-word="false" style:writing-mode="rl-tb"/>
      <style:text-properties style:font-name="Arial" officeooo:rsid="0043e569" officeooo:paragraph-rsid="0043e569" style:font-name-complex="Arial"/>
    </style:style>
    <style:style style:name="P31"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officeooo:rsid="002f3c1e" officeooo:paragraph-rsid="002f3c1e" fo:background-color="transparent" style:font-size-asian="20pt" style:font-name-complex="Arial" style:font-size-complex="20pt" style:language-complex="ar" style:country-complex="SA" loext:shadow="none"/>
    </style:style>
    <style:style style:name="P32" style:family="paragraph" style:parent-style-name="Standard" style:list-style-name="L1">
      <style:paragraph-properties fo:text-align="start" style:justify-single-word="false"/>
      <style:text-properties style:font-name="Arial" fo:language="en" fo:country="US" officeooo:rsid="004c6371" officeooo:paragraph-rsid="00628573" fo:background-color="transparent" loext:shadow="none"/>
    </style:style>
    <style:style style:name="P33" style:family="paragraph" style:parent-style-name="Standard" style:list-style-name="L1">
      <style:paragraph-properties fo:text-align="end" style:justify-single-word="false" style:writing-mode="rl-tb"/>
      <style:text-properties style:font-name="Arial" fo:language="en" fo:country="US" officeooo:rsid="002f3c1e" officeooo:paragraph-rsid="004c6371" fo:background-color="transparent" style:font-name-complex="Arial" loext:shadow="none"/>
    </style:style>
    <style:style style:name="P34" style:family="paragraph" style:parent-style-name="Standard" style:list-style-name="L1">
      <style:paragraph-properties fo:text-align="end" style:justify-single-word="false" style:writing-mode="rl-tb"/>
      <style:text-properties style:font-name="Arial" fo:language="en" fo:country="US" officeooo:rsid="002f40f4" officeooo:paragraph-rsid="00628573" fo:background-color="transparent" style:font-name-complex="Arial" loext:shadow="none"/>
    </style:style>
    <style:style style:name="P35" style:family="paragraph" style:parent-style-name="Standard" style:list-style-name="L1">
      <style:paragraph-properties fo:text-align="end" style:justify-single-word="false" style:writing-mode="rl-tb"/>
      <style:text-properties style:font-name="Arial" fo:language="en" fo:country="US" officeooo:rsid="002f40f4" officeooo:paragraph-rsid="00235535" fo:background-color="transparent" style:font-name-complex="Arial" loext:shadow="none"/>
    </style:style>
    <style:style style:name="P36" style:family="paragraph" style:parent-style-name="Standard" style:list-style-name="L1">
      <style:paragraph-properties fo:text-align="end" style:justify-single-word="false" style:writing-mode="rl-tb"/>
      <style:text-properties style:font-name="Arial" fo:language="en" fo:country="US" officeooo:rsid="002f40f4" officeooo:paragraph-rsid="00271ffe" fo:background-color="transparent" style:font-name-complex="Arial" loext:shadow="none"/>
    </style:style>
    <style:style style:name="P37" style:family="paragraph" style:parent-style-name="Standard" style:list-style-name="L1">
      <style:paragraph-properties fo:text-align="end" style:justify-single-word="false" style:writing-mode="rl-tb"/>
      <style:text-properties style:font-name="Arial" fo:language="en" fo:country="US" officeooo:rsid="002f40f4" officeooo:paragraph-rsid="001eed29" fo:background-color="transparent" style:font-name-complex="Arial" loext:shadow="none"/>
    </style:style>
    <style:style style:name="P38" style:family="paragraph" style:parent-style-name="Standard" style:list-style-name="L1">
      <style:paragraph-properties fo:text-align="end" style:justify-single-word="false" style:writing-mode="rl-tb"/>
      <style:text-properties style:font-name="Arial" fo:language="en" fo:country="US" officeooo:rsid="002f40f4" officeooo:paragraph-rsid="004c6371" fo:background-color="transparent" style:font-name-complex="Arial" loext:shadow="none"/>
    </style:style>
    <style:style style:name="P39" style:family="paragraph" style:parent-style-name="Standard">
      <style:paragraph-properties fo:text-align="end" style:justify-single-word="false" style:writing-mode="rl-tb"/>
      <style:text-properties style:font-name="Arial" fo:language="en" fo:country="US" officeooo:rsid="002f40f4" officeooo:paragraph-rsid="00235535" fo:background-color="transparent" style:font-name-complex="Arial" loext:shadow="none"/>
    </style:style>
    <style:style style:name="P40" style:family="paragraph" style:parent-style-name="Standard">
      <style:paragraph-properties fo:text-align="end" style:justify-single-word="false" style:writing-mode="rl-tb"/>
      <style:text-properties style:font-name="Arial" fo:language="en" fo:country="US" officeooo:rsid="002f40f4" officeooo:paragraph-rsid="00271ffe" fo:background-color="transparent" style:font-name-complex="Arial" loext:shadow="none"/>
    </style:style>
    <style:style style:name="P41" style:family="paragraph" style:parent-style-name="Standard">
      <style:paragraph-properties fo:text-align="end" style:justify-single-word="false" style:writing-mode="rl-tb"/>
      <style:text-properties style:font-name="Arial" fo:language="en" fo:country="US" officeooo:rsid="002f40f4" officeooo:paragraph-rsid="001eed29" fo:background-color="transparent" style:font-name-complex="Arial" loext:shadow="none"/>
    </style:style>
    <style:style style:name="P42" style:family="paragraph" style:parent-style-name="Standard">
      <style:paragraph-properties fo:text-align="end" style:justify-single-word="false" style:writing-mode="rl-tb"/>
      <style:text-properties style:font-name="Arial" fo:language="en" fo:country="US" officeooo:rsid="002f40f4" officeooo:paragraph-rsid="004c6371" fo:background-color="transparent" style:font-name-complex="Arial" loext:shadow="none"/>
    </style:style>
    <style:style style:name="P43" style:family="paragraph" style:parent-style-name="Standard" style:list-style-name="L1">
      <style:paragraph-properties fo:text-align="end" style:justify-single-word="false" style:writing-mode="rl-tb"/>
      <style:text-properties style:font-name="Arial" fo:language="en" fo:country="US" officeooo:rsid="004c6371" officeooo:paragraph-rsid="004c6371" fo:background-color="transparent" style:font-name-complex="Arial" loext:shadow="none"/>
    </style:style>
    <style:style style:name="P44" style:family="paragraph" style:parent-style-name="Standard">
      <style:paragraph-properties fo:text-align="end" style:justify-single-word="false" style:writing-mode="rl-tb"/>
      <style:text-properties style:font-name="Arial" fo:language="en" fo:country="US" officeooo:rsid="004c6371" officeooo:paragraph-rsid="004c6371" fo:background-color="transparent" style:font-name-complex="Arial" loext:shadow="none"/>
    </style:style>
    <style:style style:name="P45" style:family="paragraph" style:parent-style-name="Standard" style:list-style-name="L1">
      <style:paragraph-properties fo:text-align="end" style:justify-single-word="false" style:writing-mode="rl-tb"/>
      <style:text-properties style:font-name="Arial" fo:language="en" fo:country="US" officeooo:rsid="006a2034" officeooo:paragraph-rsid="006a2034" fo:background-color="transparent" style:font-name-complex="Arial" loext:shadow="none"/>
    </style:style>
    <style:style style:name="P46" style:family="paragraph" style:parent-style-name="Standard">
      <style:paragraph-properties fo:text-align="end" style:justify-single-word="false" style:writing-mode="rl-tb"/>
      <style:text-properties style:font-name="Arial" fo:language="en" fo:country="US" officeooo:rsid="006a2034" officeooo:paragraph-rsid="006a2034" fo:background-color="transparent" style:font-name-complex="Arial" loext:shadow="none"/>
    </style:style>
    <style:style style:name="P47" style:family="paragraph" style:parent-style-name="Standard" style:list-style-name="L1">
      <style:paragraph-properties fo:text-align="end" style:justify-single-word="false" style:writing-mode="rl-tb"/>
      <style:text-properties style:font-name="Arial" fo:language="en" fo:country="US" officeooo:rsid="001eed29" officeooo:paragraph-rsid="001eed29" fo:background-color="transparent" style:font-name-complex="Arial" loext:shadow="none"/>
    </style:style>
    <style:style style:name="P48" style:family="paragraph" style:parent-style-name="Standard" style:list-style-name="L2">
      <style:paragraph-properties fo:text-align="end" style:justify-single-word="false" style:writing-mode="rl-tb"/>
      <style:text-properties style:font-name="Arial" fo:language="en" fo:country="US" officeooo:rsid="00309fba" officeooo:paragraph-rsid="00271ffe" fo:background-color="transparent" style:font-name-complex="Arial" loext:shadow="none"/>
    </style:style>
    <style:style style:name="P49" style:family="paragraph" style:parent-style-name="Standard">
      <style:paragraph-properties fo:text-align="end" style:justify-single-word="false" style:writing-mode="rl-tb"/>
      <style:text-properties style:font-name="Arial" fo:language="en" fo:country="US" officeooo:rsid="00309fba" officeooo:paragraph-rsid="00271ffe" fo:background-color="transparent" style:font-name-complex="Arial" loext:shadow="none"/>
    </style:style>
    <style:style style:name="P50" style:family="paragraph" style:parent-style-name="Standard">
      <style:paragraph-properties fo:text-align="end" style:justify-single-word="false" style:writing-mode="rl-tb"/>
      <style:text-properties style:font-name="Arial" fo:language="en" fo:country="US" officeooo:rsid="00309fba" officeooo:paragraph-rsid="0055fc46" fo:background-color="transparent" style:font-name-complex="Arial" loext:shadow="none"/>
    </style:style>
    <style:style style:name="P51" style:family="paragraph" style:parent-style-name="Standard">
      <style:paragraph-properties fo:text-align="end" style:justify-single-word="false" style:writing-mode="rl-tb"/>
      <style:text-properties style:font-name="Arial" officeooo:rsid="0043e569" style:font-name-complex="Arial"/>
    </style:style>
    <style:style style:name="P52" style:family="paragraph" style:parent-style-name="Standard">
      <style:paragraph-properties fo:text-align="end" style:justify-single-word="false" style:writing-mode="rl-tb"/>
    </style:style>
    <style:style style:name="P53"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76ef63" officeooo:paragraph-rsid="007540ba" fo:background-color="transparent" style:font-name-complex="Arial" loext:shadow="none"/>
    </style:style>
    <style:style style:name="P54"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33ab0e" officeooo:paragraph-rsid="007540ba" fo:background-color="transparent" style:font-name-complex="Arial" loext:shadow="none"/>
    </style:style>
    <style:style style:name="P55" style:family="paragraph" style:parent-style-name="Standard">
      <style:paragraph-properties fo:margin-top="0cm" fo:margin-bottom="0.101cm" loext:contextual-spacing="false" fo:text-align="end" style:justify-single-word="false" style:writing-mode="rl-tb"/>
      <style:text-properties style:font-name="Arial" fo:language="en" fo:country="US" officeooo:rsid="0033ab0e" officeooo:paragraph-rsid="0033ab0e" fo:background-color="transparent" style:font-name-complex="Arial" loext:shadow="none"/>
    </style:style>
    <style:style style:name="P56"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09fba" officeooo:paragraph-rsid="004c6371" fo:background-color="transparent" loext:shadow="none"/>
    </style:style>
    <style:style style:name="P57" style:family="paragraph" style:parent-style-name="Heading_20_2">
      <style:paragraph-properties fo:text-align="end" style:justify-single-word="false" style:writing-mode="rl-tb"/>
      <style:text-properties style:font-name="Arial" fo:font-size="13pt" fo:language="en" fo:country="US" officeooo:rsid="0045c53b" officeooo:paragraph-rsid="0045c53b" fo:background-color="transparent" style:font-size-asian="13pt" style:font-name-complex="Arial" style:font-size-complex="13pt" loext:shadow="none"/>
    </style:style>
    <style:style style:name="P58" style:family="paragraph" style:parent-style-name="Heading_20_2">
      <style:paragraph-properties fo:text-align="end" style:justify-single-word="false" style:writing-mode="rl-tb"/>
      <style:text-properties style:font-name="Arial" fo:font-size="13pt" fo:language="en" fo:country="US" officeooo:rsid="00309fba" officeooo:paragraph-rsid="0043e569" fo:background-color="transparent" style:font-size-asian="13pt" style:font-name-complex="Arial" style:font-size-complex="13pt" loext:shadow="none"/>
    </style:style>
    <style:style style:name="P59" style:family="paragraph" style:parent-style-name="Heading_20_2">
      <style:paragraph-properties fo:text-align="end" style:justify-single-word="false" style:writing-mode="rl-tb"/>
      <style:text-properties style:font-name="Arial" fo:font-size="13pt" fo:language="en" fo:country="US" officeooo:rsid="0045c759" fo:background-color="transparent" style:font-size-asian="13pt" style:font-name-complex="Arial" style:font-size-complex="13pt" loext:shadow="none"/>
    </style:style>
    <style:style style:name="P60" style:family="paragraph" style:parent-style-name="Heading_20_2">
      <style:paragraph-properties fo:text-align="end" style:justify-single-word="false" style:writing-mode="rl-tb"/>
      <style:text-properties style:font-name="Arial" fo:font-size="13pt" fo:language="en" fo:country="US" fo:font-weight="bold" officeooo:rsid="002f40f4" officeooo:paragraph-rsid="002f40f4" fo:background-color="transparent" style:font-size-asian="13pt" style:font-weight-asian="bold" style:font-name-complex="Arial" style:font-size-complex="13pt" style:font-weight-complex="bold" loext:shadow="none"/>
    </style:style>
    <style:style style:name="P61" style:family="paragraph" style:parent-style-name="List_20_Heading" style:list-style-name="L3">
      <style:paragraph-properties fo:margin-top="0cm" fo:margin-bottom="0.101cm" loext:contextual-spacing="false" fo:text-align="end" style:justify-single-word="false" style:writing-mode="rl-tb"/>
      <style:text-properties officeooo:paragraph-rsid="007540ba"/>
    </style:style>
    <style:style style:name="P62" style:family="paragraph" style:parent-style-name="Footer">
      <style:paragraph-properties fo:text-align="center" style:justify-single-word="false"/>
      <style:text-properties style:font-name="Arial" fo:font-size="9pt" fo:language="en" fo:country="US" fo:font-style="italic" officeooo:paragraph-rsid="003a45a2" style:font-size-asian="9pt" style:font-style-asian="italic" style:font-size-complex="9pt" style:font-style-complex="italic"/>
    </style:style>
    <style:style style:name="P63" style:family="paragraph" style:parent-style-name="Text_20_body">
      <style:paragraph-properties fo:text-align="end" style:justify-single-word="false" style:writing-mode="rl-tb"/>
      <style:text-properties style:font-name-complex="Arial"/>
    </style:style>
    <style:style style:name="P64" style:family="paragraph" style:parent-style-name="Text_20_body">
      <style:paragraph-properties fo:text-align="end" style:justify-single-word="false" style:writing-mode="rl-tb"/>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language="en" fo:country="US" officeooo:rsid="002f3c1e" fo:background-color="transparent" loext:char-shading-value="0" loext:shadow="none"/>
    </style:style>
    <style:style style:name="T2" style:family="text">
      <style:text-properties style:font-name="Arial" fo:language="en" fo:country="US" officeooo:rsid="006eb905" fo:background-color="transparent" loext:char-shading-value="0" loext:shadow="none"/>
    </style:style>
    <style:style style:name="T3" style:family="text">
      <style:text-properties style:font-name="Arial" fo:language="en" fo:country="US" officeooo:rsid="0054629c" fo:background-color="transparent" loext:char-shading-value="0" loext:shadow="none"/>
    </style:style>
    <style:style style:name="T4" style:family="text">
      <style:text-properties style:font-name="Arial" fo:language="en" fo:country="US" officeooo:rsid="007086e9" fo:background-color="transparent" loext:char-shading-value="0" loext:shadow="none"/>
    </style:style>
    <style:style style:name="T5" style:family="text">
      <style:text-properties style:font-name="Arial" fo:language="en" fo:country="US" officeooo:rsid="004c2ccd" fo:background-color="transparent" loext:char-shading-value="0" loext:shadow="none"/>
    </style:style>
    <style:style style:name="T6" style:family="text">
      <style:text-properties style:font-name="Arial" fo:language="en" fo:country="US" officeooo:rsid="005e01e2" fo:background-color="transparent" loext:char-shading-value="0" loext:shadow="none"/>
    </style:style>
    <style:style style:name="T7" style:family="text">
      <style:text-properties style:font-name="Arial" fo:language="en" fo:country="US" officeooo:rsid="0055836b" fo:background-color="transparent" loext:char-shading-value="0" loext:shadow="none"/>
    </style:style>
    <style:style style:name="T8" style:family="text">
      <style:text-properties style:font-name="Arial" fo:language="en" fo:country="US" officeooo:rsid="0055836b" fo:background-color="transparent" loext:char-shading-value="0" style:language-asian="zxx" style:country-asian="none" style:language-complex="zxx" style:country-complex="none" loext:shadow="none"/>
    </style:style>
    <style:style style:name="T9" style:family="text">
      <style:text-properties style:font-name="Arial" fo:language="en" fo:country="US" officeooo:rsid="004c6371" fo:background-color="transparent" loext:char-shading-value="0" loext:shadow="none"/>
    </style:style>
    <style:style style:name="T10" style:family="text">
      <style:text-properties officeooo:rsid="007086e9"/>
    </style:style>
    <style:style style:name="T11" style:family="text">
      <style:text-properties officeooo:rsid="004c6371"/>
    </style:style>
    <style:style style:name="T12" style:family="text">
      <style:text-properties officeooo:rsid="0055836b"/>
    </style:style>
    <style:style style:name="T13" style:family="text">
      <style:text-properties officeooo:rsid="0047e225"/>
    </style:style>
    <style:style style:name="T14" style:family="text">
      <style:text-properties officeooo:rsid="00718981"/>
    </style:style>
    <style:style style:name="T15" style:family="text">
      <style:text-properties officeooo:rsid="0055e244"/>
    </style:style>
    <style:style style:name="T16" style:family="text">
      <style:text-properties officeooo:rsid="005c50a3"/>
    </style:style>
    <style:style style:name="T17" style:family="text">
      <style:text-properties officeooo:rsid="0072350d"/>
    </style:style>
    <style:style style:name="T18" style:family="text">
      <style:text-properties officeooo:rsid="005acaaa"/>
    </style:style>
    <style:style style:name="T19" style:family="text">
      <style:text-properties officeooo:rsid="006552c3"/>
    </style:style>
    <style:style style:name="T20" style:family="text">
      <style:text-properties officeooo:rsid="0055fc46"/>
    </style:style>
    <style:style style:name="T21" style:family="text">
      <style:text-properties style:font-name="Arial" fo:language="en" fo:country="US" officeooo:rsid="0072350d" fo:background-color="transparent" loext:char-shading-value="0" loext:shadow="none"/>
    </style:style>
    <style:style style:name="T22" style:family="text">
      <style:text-properties style:font-name="Arial" fo:language="en" fo:country="US" officeooo:rsid="00309fba" fo:background-color="transparent" loext:char-shading-value="0" loext:shadow="none"/>
    </style:style>
    <style:style style:name="T23" style:family="text">
      <style:text-properties officeooo:rsid="004dea20"/>
    </style:style>
    <style:style style:name="T24" style:family="text">
      <style:text-properties officeooo:rsid="0043e569"/>
    </style:style>
    <style:style style:name="T25" style:family="text">
      <style:text-properties officeooo:rsid="0062f33b"/>
    </style:style>
    <style:style style:name="T26" style:family="text">
      <style:text-properties officeooo:rsid="00735359"/>
    </style:style>
    <style:style style:name="T27" style:family="text">
      <style:text-properties officeooo:rsid="00427db0"/>
    </style:style>
    <style:style style:name="T28" style:family="text">
      <style:text-properties officeooo:rsid="00747bc0"/>
    </style:style>
    <style:style style:name="T29" style:family="text">
      <style:text-properties officeooo:rsid="006a2034"/>
    </style:style>
    <style:style style:name="T30" style:family="text">
      <style:text-properties officeooo:rsid="0033ab0e"/>
    </style:style>
    <style:style style:name="T31" style:family="text">
      <style:text-properties officeooo:rsid="004c04a8"/>
    </style:style>
    <style:style style:name="T32" style:family="text">
      <style:text-properties style:font-name="Arial" fo:language="en" fo:country="US" officeooo:rsid="002f3c1e" fo:background-color="transparent" loext:char-shading-value="0" loext:shadow="none"/>
    </style:style>
    <style:style style:name="T33" style:family="text">
      <style:text-properties style:font-name="Arial" fo:language="en" fo:country="US" officeooo:rsid="006eb905" fo:background-color="transparent" loext:char-shading-value="0" loext:shadow="none"/>
    </style:style>
    <style:style style:name="T34" style:family="text">
      <style:text-properties style:font-name="Arial" fo:language="en" fo:country="US" officeooo:rsid="0054629c" fo:background-color="transparent" loext:char-shading-value="0" loext:shadow="none"/>
    </style:style>
    <style:style style:name="T35" style:family="text">
      <style:text-properties style:font-name="Arial" fo:language="en" fo:country="US" officeooo:rsid="007086e9" fo:background-color="transparent" loext:char-shading-value="0" loext:shadow="none"/>
    </style:style>
    <style:style style:name="T36" style:family="text">
      <style:text-properties style:font-name="Arial" fo:language="en" fo:country="US" officeooo:rsid="004c2ccd" fo:background-color="transparent" loext:char-shading-value="0" loext:shadow="none"/>
    </style:style>
    <style:style style:name="T37" style:family="text">
      <style:text-properties style:font-name="Arial" fo:language="en" fo:country="US" officeooo:rsid="005e01e2" fo:background-color="transparent" loext:char-shading-value="0" loext:shadow="none"/>
    </style:style>
    <style:style style:name="T38" style:family="text">
      <style:text-properties style:font-name="Arial" fo:language="en" fo:country="US" officeooo:rsid="0055836b" fo:background-color="transparent" loext:char-shading-value="0" loext:shadow="none"/>
    </style:style>
    <style:style style:name="T39" style:family="text">
      <style:text-properties style:font-name="Arial" fo:language="en" fo:country="US" officeooo:rsid="0055836b" fo:background-color="transparent" loext:char-shading-value="0" style:language-asian="zxx" style:country-asian="none" style:language-complex="zxx" style:country-complex="none" loext:shadow="none"/>
    </style:style>
    <style:style style:name="T40" style:family="text">
      <style:text-properties style:font-name="Arial" fo:language="en" fo:country="US" officeooo:rsid="004c6371" fo:background-color="transparent" loext:char-shading-value="0" loext:shadow="none"/>
    </style:style>
    <style:style style:name="T41" style:family="text">
      <style:text-properties style:font-name="Arial" fo:language="en" fo:country="US" officeooo:rsid="0072350d" fo:background-color="transparent" loext:char-shading-value="0" loext:shadow="none"/>
    </style:style>
    <style:style style:name="T42" style:family="text">
      <style:text-properties style:font-name="Arial" fo:language="en" fo:country="US" officeooo:rsid="00309fba" fo:background-color="transparent" loext:char-shading-value="0" loext:shadow="none"/>
    </style:style>
    <style:style style:name="T43" style:family="text">
      <style:text-properties style:font-name="Arial" fo:language="en" fo:country="US" officeooo:rsid="006a2034" fo:background-color="transparent" loext:char-shading-value="0" style:font-name-complex="Arial" loext:shadow="none"/>
    </style:style>
    <style:style style:name="T44" style:family="text">
      <style:text-properties officeooo:rsid="007086e9"/>
    </style:style>
    <style:style style:name="T45" style:family="text">
      <style:text-properties officeooo:rsid="004c6371"/>
    </style:style>
    <style:style style:name="T46" style:family="text">
      <style:text-properties officeooo:rsid="0055836b"/>
    </style:style>
    <style:style style:name="T47" style:family="text">
      <style:text-properties officeooo:rsid="0047e225"/>
    </style:style>
    <style:style style:name="T48" style:family="text">
      <style:text-properties officeooo:rsid="00718981"/>
    </style:style>
    <style:style style:name="T49" style:family="text">
      <style:text-properties officeooo:rsid="0055e244"/>
    </style:style>
    <style:style style:name="T50" style:family="text">
      <style:text-properties officeooo:rsid="005c50a3"/>
    </style:style>
    <style:style style:name="T51" style:family="text">
      <style:text-properties officeooo:rsid="0072350d"/>
    </style:style>
    <style:style style:name="T52" style:family="text">
      <style:text-properties officeooo:rsid="005acaaa"/>
    </style:style>
    <style:style style:name="T53" style:family="text">
      <style:text-properties officeooo:rsid="006552c3"/>
    </style:style>
    <style:style style:name="T54" style:family="text">
      <style:text-properties officeooo:rsid="0055fc46"/>
    </style:style>
    <style:style style:name="T55" style:family="text">
      <style:text-properties officeooo:rsid="004dea20"/>
    </style:style>
    <style:style style:name="T56" style:family="text">
      <style:text-properties officeooo:rsid="0043e569"/>
    </style:style>
    <style:style style:name="T57" style:family="text">
      <style:text-properties officeooo:rsid="0062f33b"/>
    </style:style>
    <style:style style:name="T58" style:family="text">
      <style:text-properties officeooo:rsid="00735359"/>
    </style:style>
    <style:style style:name="T59" style:family="text">
      <style:text-properties officeooo:rsid="00427db0"/>
    </style:style>
    <style:style style:name="T60" style:family="text">
      <style:text-properties officeooo:rsid="00747bc0"/>
    </style:style>
    <style:style style:name="T61" style:family="text">
      <style:text-properties officeooo:rsid="006a2034"/>
    </style:style>
    <style:style style:name="T62" style:family="text">
      <style:text-properties officeooo:rsid="0033ab0e"/>
    </style:style>
    <style:style style:name="T63" style:family="text">
      <style:text-properties style:font-name-complex="Arial"/>
    </style:style>
    <style:style style:name="T64" style:family="text">
      <style:text-properties officeooo:rsid="008684ef"/>
    </style:style>
    <style:style style:name="T6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8087408" text:id="ct238087408">
          <text:insertion>
            <office:change-info>
              <dc:creator>Unbekannter Autor</dc:creator>
              <dc:date>2018-01-23T17:18:00</dc:date>
            </office:change-info>
          </text:insertion>
        </text:changed-region>
        <text:changed-region xml:id="ct259068208" text:id="ct259068208">
          <text:deletion>
            <office:change-info>
              <dc:creator>Unbekannter Autor</dc:creator>
              <dc:date>2018-01-23T17:18:00</dc:date>
            </office:change-info>
            <text:h text:style-name="P1" text:outline-level="1">Healing</text:h>
          </text:deletion>
        </text:changed-region>
        <text:changed-region xml:id="ct239583712" text:id="ct239583712">
          <text:format-change>
            <office:change-info>
              <dc:creator>Unbekannter Autor</dc:creator>
              <dc:date>2018-01-23T17:22:00</dc:date>
            </office:change-info>
          </text:format-change>
        </text:changed-region>
        <text:changed-region xml:id="ct260159696" text:id="ct260159696">
          <text:insertion>
            <office:change-info>
              <dc:creator>Unbekannter Autor</dc:creator>
              <dc:date>2018-02-01T16:11:00</dc:date>
            </office:change-info>
          </text:insertion>
        </text:changed-region>
        <text:changed-region xml:id="ct50753760" text:id="ct50753760">
          <text:deletion>
            <office:change-info>
              <dc:creator>Unbekannter Autor</dc:creator>
              <dc:date>2018-01-23T17:18:00</dc:date>
            </office:change-info>
            <text:p text:style-name="P2"><text:span text:style-name="T1">When God created heaven and earth there was neither sickness nor death. However, </text:span><text:span text:style-name="T2">ever</text:span><text:span text:style-name="T1"> since humans disobeyed God for the first time, we have had diseases in th</text:span><text:span text:style-name="T3">e</text:span><text:span text:style-name="T1"> world. </text:span><text:span text:style-name="T3">This is not how we were initially made and so, because of </text:span><text:span text:style-name="T1">His love </text:span><text:span text:style-name="T2">for us, God </text:span><text:span text:style-name="T1">wants to heal and restore people. For this He ha</text:span><text:span text:style-name="T4">d</text:span><text:span text:style-name="T1"> a special plan, </text:span><text:span text:style-name="T3">which was to send us a savior</text:span><text:span text:style-name="T1">. </text:span><text:span text:style-name="T3">About that savior the Bible says: “T</text:span><text:span text:style-name="T1">he punishment that brought us peace </text:span><text:span text:style-name="T3">would be on Him</text:span><text:span text:style-name="T1">, and by </text:span><text:span text:style-name="T3">H</text:span><text:span text:style-name="T1">is wounds we are healed” (Isaiah 53:5</text:span><text:span text:style-name="T1"><office:annotation><dc:creator>Unknown Author</dc:creator><dc:date>2017-04-12T17:23:52</dc:date><text:p text:style-name="P65"><text:span text:style-name="T65">see also Matthew 8:16-17</text:span></text:p></office:annotation></text:span><text:span text:style-name="T1">).</text:span></text:p>
          </text:deletion>
        </text:changed-region>
        <text:changed-region xml:id="ct50744352" text:id="ct50744352">
          <text:format-change>
            <office:change-info>
              <dc:creator>Unbekannter Autor</dc:creator>
              <dc:date>2018-01-23T17:22:00</dc:date>
            </office:change-info>
          </text:format-change>
        </text:changed-region>
        <text:changed-region xml:id="ct251916448" text:id="ct251916448">
          <text:insertion>
            <office:change-info>
              <dc:creator>Unbekannter Autor</dc:creator>
              <dc:date>2018-02-01T16:11:00</dc:date>
            </office:change-info>
          </text:insertion>
        </text:changed-region>
        <text:changed-region xml:id="ct50744576" text:id="ct50744576">
          <text:deletion>
            <office:change-info>
              <dc:creator>Unbekannter Autor</dc:creator>
              <dc:date>2018-01-23T17:19:00</dc:date>
            </office:change-info>
            <text:p text:style-name="P2"><text:span text:style-name="T5">This </text:span><text:span text:style-name="T3">savior </text:span><text:span text:style-name="T5">is Jesus, the Messiah. When He was on th</text:span><text:span text:style-name="T3">e</text:span><text:span text:style-name="T5"> earth, </text:span><text:span text:style-name="T4">Jesus</text:span><text:span text:style-name="T5"> healed </text:span><text:span text:style-name="T6">many people</text:span><text:span text:style-name="T5"> (example: Luke 5:17-26). A</text:span><text:span text:style-name="T3">ccording to God's plan</text:span><text:span text:style-name="T5">, Jesus died for us </text:span><text:span text:style-name="T2">as a sacrifice </text:span><text:span text:style-name="T5">and rose again </text:span><text:span text:style-name="T2">so that we can have new life</text:span><text:span text:style-name="T5">. </text:span><text:span text:style-name="T3">Though H</text:span><text:span text:style-name="T5">e isn't on th</text:span><text:span text:style-name="T3">e</text:span><text:span text:style-name="T5"> earth anymore, He is still the s</text:span><text:span text:style-name="T5"><office:annotation><dc:creator>Unknown Author</dc:creator><dc:date>2017-04-12T17:24:18</dc:date><text:p text:style-name="P65"><text:span text:style-name="T65">Hebrew 13:8</text:span></text:p></office:annotation></text:span><text:span text:style-name="T5">ame and </text:span><text:span text:style-name="T3">still </text:span><text:span text:style-name="T5">has all po</text:span><text:span text:style-name="T5"><office:annotation><dc:creator>Unknown Author</dc:creator><dc:date>2017-04-12T17:24:30</dc:date><text:p text:style-name="P65"><text:span text:style-name="T65">Matthew 28:18</text:span></text:p></office:annotation></text:span><text:span text:style-name="T5">wer to heal people and </text:span><text:span text:style-name="T3">to </text:span><text:span text:style-name="T5">set them free. He calls </text:span><text:span text:style-name="T7">us</text:span><text:span text:style-name="T5"> to follow Him and </text:span><text:span text:style-name="T7">obey what He said.</text:span><text:span text:style-name="T5"> </text:span><text:span text:style-name="T6">This is the most important thing in God's eyes, that we make the decision to accept His offer and receive emotional and spiritual healing.</text:span></text:p>
          </text:deletion>
        </text:changed-region>
        <text:changed-region xml:id="ct247570944" text:id="ct247570944">
          <text:deletion>
            <office:change-info>
              <dc:creator>Unbekannter Autor</dc:creator>
              <dc:date>2018-02-01T16:11:00</dc:date>
            </office:change-info>
            <text:p text:style-name="P2"><text:span text:style-name="T6"/></text:p>
            <text:p text:style-name="P2"><text:span text:style-name="T6"/></text:p>
          </text:deletion>
        </text:changed-region>
        <text:changed-region xml:id="ct240678144" text:id="ct240678144">
          <text:deletion>
            <office:change-info>
              <dc:creator>Unbekannter Autor</dc:creator>
              <dc:date>2018-01-23T17:19:00</dc:date>
            </office:change-info>
            <text:p text:style-name="P2"><text:span text:style-name="T6">Jesus calls His</text:span><text:span text:style-name="T8"> followers to pray for sick people and gives the power to do so.</text:span><text:span text:style-name="T5"> “</text:span><text:span text:style-name="T9">One day Jesus called together his twelve disciples and gave them power and authority to cast out all demons and to heal all diseases. Then He sent them out to tell everyone about the Kingdom of God and to heal the sick.” (Luke 9:1-2)</text:span></text:p>
          </text:deletion>
        </text:changed-region>
        <text:changed-region xml:id="ct240678368" text:id="ct240678368">
          <text:format-change>
            <office:change-info>
              <dc:creator>Unbekannter Autor</dc:creator>
              <dc:date>2018-01-23T17:22:00</dc:date>
            </office:change-info>
          </text:format-change>
        </text:changed-region>
        <text:changed-region xml:id="ct259612752" text:id="ct259612752">
          <text:insertion>
            <office:change-info>
              <dc:creator>Unbekannter Autor</dc:creator>
              <dc:date>2018-01-23T17:19:00</dc:date>
            </office:change-info>
          </text:insertion>
        </text:changed-region>
        <text:changed-region xml:id="ct259612976" text:id="ct259612976">
          <text:deletion>
            <office:change-info>
              <dc:creator>Unbekannter Autor</dc:creator>
              <dc:date>2018-01-23T17:19:00</dc:date>
            </office:change-info>
            <text:h text:style-name="P3" text:outline-level="2">How to <text:span text:style-name="T10">p</text:span>ray (<text:span text:style-name="T10">i</text:span>ntroduction)</text:h>
          </text:deletion>
        </text:changed-region>
        <text:changed-region xml:id="ct255165104" text:id="ct255165104">
          <text:format-change>
            <office:change-info>
              <dc:creator>Unbekannter Autor</dc:creator>
              <dc:date>2018-01-23T17:22:00</dc:date>
            </office:change-info>
          </text:format-change>
        </text:changed-region>
        <text:changed-region xml:id="ct233031792" text:id="ct233031792">
          <text:insertion>
            <office:change-info>
              <dc:creator>Unbekannter Autor</dc:creator>
              <dc:date>2018-01-23T17:19:00</dc:date>
            </office:change-info>
          </text:insertion>
        </text:changed-region>
        <text:changed-region xml:id="ct233002496" text:id="ct233002496">
          <text:deletion>
            <office:change-info>
              <dc:creator>Unbekannter Autor</dc:creator>
              <dc:date>2018-01-23T17:19:00</dc:date>
            </office:change-info>
            <text:list xml:id="list8830382548218957947" text:style-name="L1">
              <text:list-item>
                <text:p text:style-name="P4">First ask <text:span text:style-name="T10">the person</text:span>: “<text:span text:style-name="T11">What exactly is the problem? What can I pray for?”</text:span></text:p>
              </text:list-item>
              <text:list-item>
                <text:p text:style-name="P4"><text:span text:style-name="T12">Ask also “Do you have any pain or impairments at this moment?” (so that</text:span> after prayer you can find out <text:span text:style-name="T13">if</text:span> anything <text:span text:style-name="T12">has </text:span>changed<text:span text:style-name="T12">)</text:span></text:p>
              </text:list-item>
            </text:list>
          </text:deletion>
        </text:changed-region>
        <text:changed-region xml:id="ct259134544" text:id="ct259134544">
          <text:format-change>
            <office:change-info>
              <dc:creator>Unbekannter Autor</dc:creator>
              <dc:date>2018-01-23T17:22:00</dc:date>
            </office:change-info>
          </text:format-change>
        </text:changed-region>
        <text:changed-region xml:id="ct49335600" text:id="ct49335600">
          <text:insertion>
            <office:change-info>
              <dc:creator>Unbekannter Autor</dc:creator>
              <dc:date>2018-01-23T17:19:00</dc:date>
            </office:change-info>
          </text:insertion>
        </text:changed-region>
        <text:changed-region xml:id="ct233002720" text:id="ct233002720">
          <text:deletion>
            <office:change-info>
              <dc:creator>Unbekannter Autor</dc:creator>
              <dc:date>2018-01-23T17:19:00</dc:date>
            </office:change-info>
            <text:p text:style-name="P5">Explain that you'll pray a short prayer in the name of Jesus and w<text:span text:style-name="T12">ould</text:span> lay <text:span text:style-name="T12">your hands on them. Ask for their permission.</text:span></text:p>
          </text:deletion>
        </text:changed-region>
        <text:changed-region xml:id="ct264432112" text:id="ct264432112">
          <text:format-change>
            <office:change-info>
              <dc:creator>Unbekannter Autor</dc:creator>
              <dc:date>2018-01-23T17:22:00</dc:date>
            </office:change-info>
          </text:format-change>
        </text:changed-region>
        <text:changed-region xml:id="ct264432336" text:id="ct264432336">
          <text:insertion>
            <office:change-info>
              <dc:creator>Unbekannter Autor</dc:creator>
              <dc:date>2018-01-23T17:20:00</dc:date>
            </office:change-info>
          </text:insertion>
        </text:changed-region>
        <text:changed-region xml:id="ct249151152" text:id="ct249151152">
          <text:deletion>
            <office:change-info>
              <dc:creator>Unbekannter Autor</dc:creator>
              <dc:date>2018-01-23T17:20:00</dc:date>
            </office:change-info>
            <text:p text:style-name="P5">Lay your hand (or both hands) <text:span text:style-name="T10">on them</text:span> in an appropriate way.</text:p>
          </text:deletion>
        </text:changed-region>
        <text:changed-region xml:id="ct249151376" text:id="ct249151376">
          <text:format-change>
            <office:change-info>
              <dc:creator>Unbekannter Autor</dc:creator>
              <dc:date>2018-01-23T17:22:00</dc:date>
            </office:change-info>
          </text:format-change>
        </text:changed-region>
        <text:changed-region xml:id="ct241541648" text:id="ct241541648">
          <text:insertion>
            <office:change-info>
              <dc:creator>Unbekannter Autor</dc:creator>
              <dc:date>2018-01-23T17:20:00</dc:date>
            </office:change-info>
          </text:insertion>
        </text:changed-region>
        <text:changed-region xml:id="ct241541872" text:id="ct241541872">
          <text:deletion>
            <office:change-info>
              <dc:creator>Unbekannter Autor</dc:creator>
              <dc:date>2018-01-23T17:20:00</dc:date>
            </office:change-info>
            <text:p text:style-name="P5"><text:span text:style-name="T14">W</text:span>hen praying, directly address the pain or the body part <text:span text:style-name="T14">etc.</text:span></text:p>
          </text:deletion>
        </text:changed-region>
        <text:changed-region xml:id="ct227837616" text:id="ct227837616">
          <text:format-change>
            <office:change-info>
              <dc:creator>Unbekannter Autor</dc:creator>
              <dc:date>2018-01-23T17:22:00</dc:date>
            </office:change-info>
          </text:format-change>
        </text:changed-region>
        <text:changed-region xml:id="ct227837840" text:id="ct227837840">
          <text:insertion>
            <office:change-info>
              <dc:creator>Unbekannter Autor</dc:creator>
              <dc:date>2018-01-23T17:20:00</dc:date>
            </office:change-info>
          </text:insertion>
        </text:changed-region>
        <text:changed-region xml:id="ct248867360" text:id="ct248867360">
          <text:deletion>
            <office:change-info>
              <dc:creator>Unbekannter Autor</dc:creator>
              <dc:date>2018-01-23T17:20:00</dc:date>
            </office:change-info>
            <text:p text:style-name="P6">Keep your eyes open during prayer so that you can see if something happens.</text:p>
          </text:deletion>
        </text:changed-region>
        <text:changed-region xml:id="ct249465616" text:id="ct249465616">
          <text:format-change>
            <office:change-info>
              <dc:creator>Unbekannter Autor</dc:creator>
              <dc:date>2018-01-23T17:22:00</dc:date>
            </office:change-info>
          </text:format-change>
        </text:changed-region>
        <text:changed-region xml:id="ct248514656" text:id="ct248514656">
          <text:insertion>
            <office:change-info>
              <dc:creator>Unbekannter Autor</dc:creator>
              <dc:date>2018-01-23T17:20:00</dc:date>
            </office:change-info>
          </text:insertion>
        </text:changed-region>
        <text:changed-region xml:id="ct248514880" text:id="ct248514880">
          <text:deletion>
            <office:change-info>
              <dc:creator>Unbekannter Autor</dc:creator>
              <dc:date>2018-01-23T17:20:00</dc:date>
            </office:change-info>
            <text:p text:style-name="P5">Pray short and c<text:span text:style-name="T12">oncise prayers</text:span>. One sentence like “Pain, go away in the name of Jesus! Amen.” is enough.</text:p>
          </text:deletion>
        </text:changed-region>
        <text:changed-region xml:id="ct233032016" text:id="ct233032016">
          <text:format-change>
            <office:change-info>
              <dc:creator>Unbekannter Autor</dc:creator>
              <dc:date>2018-01-23T17:22:00</dc:date>
            </office:change-info>
          </text:format-change>
        </text:changed-region>
        <text:changed-region xml:id="ct241066288" text:id="ct241066288">
          <text:insertion>
            <office:change-info>
              <dc:creator>Unbekannter Autor</dc:creator>
              <dc:date>2018-01-23T17:20:00</dc:date>
            </office:change-info>
          </text:insertion>
        </text:changed-region>
        <text:changed-region xml:id="ct241066512" text:id="ct241066512">
          <text:deletion>
            <office:change-info>
              <dc:creator>Unbekannter Autor</dc:creator>
              <dc:date>2018-01-23T17:20:00</dc:date>
            </office:change-info>
            <text:list xml:id="list161459640588710" text:continue-numbering="true" text:style-name="L1">
              <text:list-item>
                <text:p text:style-name="P7">After prayer, ask the person: “<text:span text:style-name="T12">Did you feel something? How is the pain now?”</text:span> </text:p>
                <text:p text:style-name="P8">You can use a scale like this: “On a scale of 0 (no pain at all) to 10 (extreme pain), <text:span text:style-name="T14">h</text:span>ow was it before? How is it now?” </text:p>
              </text:list-item>
              <text:list-item>
                <text:p text:style-name="P7">If they had impairments, <text:span text:style-name="T15">ask</text:span> them <text:span text:style-name="T15">to </text:span>try again to see <text:span text:style-name="T15">if</text:span> a change <text:span text:style-name="T15">has </text:span>happened.</text:p>
              </text:list-item>
            </text:list>
          </text:deletion>
        </text:changed-region>
        <text:changed-region xml:id="ct241420944" text:id="ct241420944">
          <text:format-change>
            <office:change-info>
              <dc:creator>Unbekannter Autor</dc:creator>
              <dc:date>2018-01-23T17:22:00</dc:date>
            </office:change-info>
          </text:format-change>
        </text:changed-region>
        <text:changed-region xml:id="ct241421168" text:id="ct241421168">
          <text:insertion>
            <office:change-info>
              <dc:creator>Unbekannter Autor</dc:creator>
              <dc:date>2018-01-23T17:21:00</dc:date>
            </office:change-info>
          </text:insertion>
        </text:changed-region>
        <text:changed-region xml:id="ct243328128" text:id="ct243328128">
          <text:deletion>
            <office:change-info>
              <dc:creator>Unbekannter Autor</dc:creator>
              <dc:date>2018-01-23T17:21:00</dc:date>
            </office:change-info>
            <text:p text:style-name="P9">Offer to continue praying. <text:span text:style-name="T16">O</text:span>ften healing comes step by step or after several times of prayer.</text:p>
          </text:deletion>
        </text:changed-region>
        <text:changed-region xml:id="ct243328352" text:id="ct243328352">
          <text:format-change>
            <office:change-info>
              <dc:creator>Unbekannter Autor</dc:creator>
              <dc:date>2018-01-23T17:22:00</dc:date>
            </office:change-info>
          </text:format-change>
        </text:changed-region>
        <text:changed-region xml:id="ct256283648" text:id="ct256283648">
          <text:insertion>
            <office:change-info>
              <dc:creator>Unbekannter Autor</dc:creator>
              <dc:date>2018-01-23T17:21:00</dc:date>
            </office:change-info>
          </text:insertion>
        </text:changed-region>
        <text:changed-region xml:id="ct256283872" text:id="ct256283872">
          <text:deletion>
            <office:change-info>
              <dc:creator>Unbekannter Autor</dc:creator>
              <dc:date>2018-01-23T17:21:00</dc:date>
            </office:change-info>
            <text:p text:style-name="P10">When the person <text:span text:style-name="T14">receives healing</text:span>: Say thanks to Jesus together!</text:p>
          </text:deletion>
        </text:changed-region>
        <text:changed-region xml:id="ct256872240" text:id="ct256872240">
          <text:format-change>
            <office:change-info>
              <dc:creator>Unbekannter Autor</dc:creator>
              <dc:date>2018-01-23T17:22:00</dc:date>
            </office:change-info>
          </text:format-change>
        </text:changed-region>
        <text:changed-region xml:id="ct267217312" text:id="ct267217312">
          <text:insertion>
            <office:change-info>
              <dc:creator>Unbekannter Autor</dc:creator>
              <dc:date>2018-01-23T17:21:00</dc:date>
            </office:change-info>
          </text:insertion>
        </text:changed-region>
        <text:changed-region xml:id="ct267217536" text:id="ct267217536">
          <text:deletion>
            <office:change-info>
              <dc:creator>Unbekannter Autor</dc:creator>
              <dc:date>2018-01-23T17:21:00</dc:date>
            </office:change-info>
            <text:h text:style-name="P11" text:outline-level="2">Notice:</text:h>
          </text:deletion>
        </text:changed-region>
        <text:changed-region xml:id="ct226812096" text:id="ct226812096">
          <text:format-change>
            <office:change-info>
              <dc:creator>Unbekannter Autor</dc:creator>
              <dc:date>2018-01-23T17:22:00</dc:date>
            </office:change-info>
          </text:format-change>
        </text:changed-region>
        <text:changed-region xml:id="ct259466176" text:id="ct259466176">
          <text:insertion>
            <office:change-info>
              <dc:creator>Unbekannter Autor</dc:creator>
              <dc:date>2018-01-23T17:21:00</dc:date>
            </office:change-info>
          </text:insertion>
        </text:changed-region>
        <text:changed-region xml:id="ct259466400" text:id="ct259466400">
          <text:deletion>
            <office:change-info>
              <dc:creator>Unbekannter Autor</dc:creator>
              <dc:date>2018-01-23T17:21:00</dc:date>
            </office:change-info>
            <text:p text:style-name="P12">Praying “in the name of Jesus” does not mean using a magic formula. It means giving Jesus the honor for what <text:span text:style-name="T17">H</text:span>e is doing and ensuring that every<text:span text:style-name="T17">one</text:span> involved will know afterwards who caused the healing.</text:p>
          </text:deletion>
        </text:changed-region>
        <text:changed-region xml:id="ct226812320" text:id="ct226812320">
          <text:format-change>
            <office:change-info>
              <dc:creator>Unbekannter Autor</dc:creator>
              <dc:date>2018-01-23T17:22:00</dc:date>
            </office:change-info>
          </text:format-change>
        </text:changed-region>
        <text:changed-region xml:id="ct264563216" text:id="ct264563216">
          <text:insertion>
            <office:change-info>
              <dc:creator>Unbekannter Autor</dc:creator>
              <dc:date>2018-01-23T17:21:00</dc:date>
            </office:change-info>
          </text:insertion>
        </text:changed-region>
        <text:changed-region xml:id="ct124827904" text:id="ct124827904">
          <text:deletion>
            <office:change-info>
              <dc:creator>Unbekannter Autor</dc:creator>
              <dc:date>2018-01-23T17:21:00</dc:date>
            </office:change-info>
            <text:p text:style-name="P5"><text:span text:style-name="T18">A</text:span>t least one person <text:span text:style-name="T19">involved needs to have faith in Jesus, trusting that He can bring about healing. </text:span>Faith is like a muscle: The more you <text:span text:style-name="T11">use and </text:span>train it, the stronger it becomes. <text:span text:style-name="T11">If you still feel overwhelmed by a particular problem, offer to pray a different time together with others who have more experience in praying for healing.</text:span></text:p>
          </text:deletion>
        </text:changed-region>
        <text:changed-region xml:id="ct124828128" text:id="ct124828128">
          <text:format-change>
            <office:change-info>
              <dc:creator>Unbekannter Autor</dc:creator>
              <dc:date>2018-01-23T17:22:00</dc:date>
            </office:change-info>
          </text:format-change>
        </text:changed-region>
        <text:changed-region xml:id="ct262931728" text:id="ct262931728">
          <text:insertion>
            <office:change-info>
              <dc:creator>Unbekannter Autor</dc:creator>
              <dc:date>2018-01-23T17:21:00</dc:date>
            </office:change-info>
          </text:insertion>
        </text:changed-region>
        <text:changed-region xml:id="ct234803584" text:id="ct234803584">
          <text:deletion>
            <office:change-info>
              <dc:creator>Unbekannter Autor</dc:creator>
              <dc:date>2018-01-23T17:21:00</dc:date>
            </office:change-info>
            <text:p text:style-name="P13">Let people be careful when they try to use their body, <text:span text:style-name="T17">as </text:span>they'll know their body best. If a doctor prescribe<text:span text:style-name="T20">d</text:span> medication, the doctor should confirm the healing and be the one giving the order to stop taking the medication.</text:p>
          </text:deletion>
        </text:changed-region>
        <text:changed-region xml:id="ct262931952" text:id="ct262931952">
          <text:deletion>
            <office:change-info>
              <dc:creator>Unknown Author</dc:creator>
              <dc:date>2017-04-12T17:25:00</dc:date>
            </office:change-info>
            <text:list xml:id="list161459323506056" text:continue-numbering="true" text:style-name="L1">
              <text:list-item>
                <text:p text:style-name="P14"/>
              </text:list-item>
              <text:list-item>
                <text:p text:style-name="P14"/>
              </text:list-item>
            </text:list>
          </text:deletion>
        </text:changed-region>
        <text:changed-region xml:id="ct234803808" text:id="ct234803808">
          <text:insertion>
            <office:change-info>
              <dc:creator>Unbekannter Autor</dc:creator>
              <dc:date>2018-01-23T17:25:00</dc:date>
            </office:change-info>
          </text:insertion>
        </text:changed-region>
        <text:changed-region xml:id="ct186691296" text:id="ct186691296">
          <text:deletion>
            <office:change-info>
              <dc:creator>Unbekannter Autor</dc:creator>
              <dc:date>2018-01-23T17:25:00</dc:date>
            </office:change-info>
            <text:h text:style-name="P15" text:outline-level="2">When healing doesn't <text:span text:style-name="T11">seem to </text:span>come...</text:h>
          </text:deletion>
        </text:changed-region>
        <text:changed-region xml:id="ct247481328" text:id="ct247481328">
          <text:format-change>
            <office:change-info>
              <dc:creator>Unbekannter Autor</dc:creator>
              <dc:date>2018-01-23T17:28:00</dc:date>
            </office:change-info>
          </text:format-change>
        </text:changed-region>
        <text:changed-region xml:id="ct229635616" text:id="ct229635616">
          <text:insertion>
            <office:change-info>
              <dc:creator>Unbekannter Autor</dc:creator>
              <dc:date>2018-01-23T17:26:00</dc:date>
            </office:change-info>
          </text:insertion>
        </text:changed-region>
        <text:changed-region xml:id="ct229635840" text:id="ct229635840">
          <text:deletion>
            <office:change-info>
              <dc:creator>Unbekannter Autor</dc:creator>
              <dc:date>2018-01-23T17:26:00</dc:date>
            </office:change-info>
            <text:p text:style-name="P16"><text:span text:style-name="T21">Healing or change does not always happen immediately after prayer, at least not visibly. </text:span><text:span text:style-name="T22">This can </text:span><text:span text:style-name="T21">be for</text:span><text:span text:style-name="T22"> various reasons: </text:span></text:p>
            <text:p text:style-name="P17"><text:span text:style-name="T11">U</text:span>nforgiveness, <text:span text:style-name="T11">s</text:span>in (James 5:15-16), unhealthy <text:span text:style-name="T17">eating</text:span>, <text:span text:style-name="T23">not taking good care of one's body, </text:span>demonic oppressions or attacks, our lack of faith (Matthew 17:14-21), <text:span text:style-name="T17">etc.</text:span> <text:span text:style-name="T17">Or it can simply be because</text:span> God has a <text:span text:style-name="T24">different timing (John 11).</text:span></text:p>
            <text:p text:style-name="P18"><text:span text:style-name="T23">More often than not in such cases, the issue the person told you about isn't actually the main problem. </text:span>Essentially it's all about finding the real cause behind the symptoms to be able to deal with it. Use the following four prayers for this:</text:p>
          </text:deletion>
        </text:changed-region>
        <text:changed-region xml:id="ct265566352" text:id="ct265566352">
          <text:format-change>
            <office:change-info>
              <dc:creator>Unbekannter Autor</dc:creator>
              <dc:date>2018-01-23T17:28:00</dc:date>
            </office:change-info>
          </text:format-change>
        </text:changed-region>
        <text:changed-region xml:id="ct265566576" text:id="ct265566576">
          <text:insertion>
            <office:change-info>
              <dc:creator>Unbekannter Autor</dc:creator>
              <dc:date>2018-01-23T17:26:00</dc:date>
            </office:change-info>
          </text:insertion>
        </text:changed-region>
        <text:changed-region xml:id="ct280183760" text:id="ct280183760">
          <text:deletion>
            <office:change-info>
              <dc:creator>Unbekannter Autor</dc:creator>
              <dc:date>2018-01-23T17:26:00</dc:date>
            </office:change-info>
            <text:h text:style-name="P15" text:outline-level="2">Four helpful prayers</text:h>
          </text:deletion>
        </text:changed-region>
        <text:changed-region xml:id="ct186691520" text:id="ct186691520">
          <text:format-change>
            <office:change-info>
              <dc:creator>Unbekannter Autor</dc:creator>
              <dc:date>2018-01-23T17:28:00</dc:date>
            </office:change-info>
          </text:format-change>
        </text:changed-region>
        <text:changed-region xml:id="ct89644640" text:id="ct89644640">
          <text:insertion>
            <office:change-info>
              <dc:creator>Unbekannter Autor</dc:creator>
              <dc:date>2018-01-23T17:26:00</dc:date>
            </office:change-info>
          </text:insertion>
        </text:changed-region>
        <text:changed-region xml:id="ct232402976" text:id="ct232402976">
          <text:deletion>
            <office:change-info>
              <dc:creator>Unbekannter Autor</dc:creator>
              <dc:date>2018-01-23T17:26:00</dc:date>
            </office:change-info>
            <text:p text:style-name="P19">“God, please do in th<text:span text:style-name="T20">is</text:span> situation whatever glorifies You most.”</text:p>
          </text:deletion>
        </text:changed-region>
        <text:changed-region xml:id="ct241340816" text:id="ct241340816">
          <text:format-change>
            <office:change-info>
              <dc:creator>Unbekannter Autor</dc:creator>
              <dc:date>2018-01-23T17:28:00</dc:date>
            </office:change-info>
          </text:format-change>
        </text:changed-region>
        <text:changed-region xml:id="ct263458336" text:id="ct263458336">
          <text:insertion>
            <office:change-info>
              <dc:creator>Unbekannter Autor</dc:creator>
              <dc:date>2018-01-23T17:26:00</dc:date>
            </office:change-info>
          </text:insertion>
        </text:changed-region>
        <text:changed-region xml:id="ct263458560" text:id="ct263458560">
          <text:deletion>
            <office:change-info>
              <dc:creator>Unbekannter Autor</dc:creator>
              <dc:date>2018-01-23T17:26:00</dc:date>
            </office:change-info>
            <text:p text:style-name="P19">“Please show me what You want to teach me this time.”</text:p>
          </text:deletion>
        </text:changed-region>
        <text:changed-region xml:id="ct241341040" text:id="ct241341040">
          <text:format-change>
            <office:change-info>
              <dc:creator>Unbekannter Autor</dc:creator>
              <dc:date>2018-01-23T17:28:00</dc:date>
            </office:change-info>
          </text:format-change>
        </text:changed-region>
        <text:changed-region xml:id="ct263130992" text:id="ct263130992">
          <text:insertion>
            <office:change-info>
              <dc:creator>Unbekannter Autor</dc:creator>
              <dc:date>2018-01-23T17:26:00</dc:date>
            </office:change-info>
          </text:insertion>
        </text:changed-region>
        <text:changed-region xml:id="ct263131216" text:id="ct263131216">
          <text:deletion>
            <office:change-info>
              <dc:creator>Unbekannter Autor</dc:creator>
              <dc:date>2018-01-23T17:26:00</dc:date>
            </office:change-info>
            <text:p text:style-name="P19">“Please reveal <text:span text:style-name="T20">the </text:span>cause and/or purpose of this sickness.”</text:p>
          </text:deletion>
        </text:changed-region>
        <text:changed-region xml:id="ct256545072" text:id="ct256545072">
          <text:format-change>
            <office:change-info>
              <dc:creator>Unbekannter Autor</dc:creator>
              <dc:date>2018-01-23T17:28:00</dc:date>
            </office:change-info>
          </text:format-change>
        </text:changed-region>
        <text:changed-region xml:id="ct254394400" text:id="ct254394400">
          <text:insertion>
            <office:change-info>
              <dc:creator>Unbekannter Autor</dc:creator>
              <dc:date>2018-01-23T17:27:00</dc:date>
            </office:change-info>
          </text:insertion>
        </text:changed-region>
        <text:changed-region xml:id="ct254394624" text:id="ct254394624">
          <text:deletion>
            <office:change-info>
              <dc:creator>Unbekannter Autor</dc:creator>
              <dc:date>2018-01-23T17:27:00</dc:date>
            </office:change-info>
            <text:p text:style-name="P19">“<text:span text:style-name="T25">God, what should I do next?”</text:span></text:p>
          </text:deletion>
        </text:changed-region>
        <text:changed-region xml:id="ct50660880" text:id="ct50660880">
          <text:format-change>
            <office:change-info>
              <dc:creator>Unbekannter Autor</dc:creator>
              <dc:date>2018-01-23T17:28:00</dc:date>
            </office:change-info>
          </text:format-change>
        </text:changed-region>
        <text:changed-region xml:id="ct241500848" text:id="ct241500848">
          <text:insertion>
            <office:change-info>
              <dc:creator>Unbekannter Autor</dc:creator>
              <dc:date>2018-01-23T17:27:00</dc:date>
            </office:change-info>
          </text:insertion>
        </text:changed-region>
        <text:changed-region xml:id="ct50661104" text:id="ct50661104">
          <text:deletion>
            <office:change-info>
              <dc:creator>Unbekannter Autor</dc:creator>
              <dc:date>2018-01-23T17:27:00</dc:date>
            </office:change-info>
            <text:p text:style-name="P20">Ask the sick person whether anything c<text:span text:style-name="T24">ame</text:span> into <text:span text:style-name="T26">their</text:span> mind. <text:span text:style-name="T24">W</text:span>hen God reveals something <text:span text:style-name="T20">to them or you</text:span>, deal with that <text:span text:style-name="T20">first</text:span>.</text:p>
          </text:deletion>
        </text:changed-region>
        <text:changed-region xml:id="ct263197904" text:id="ct263197904">
          <text:format-change>
            <office:change-info>
              <dc:creator>Unbekannter Autor</dc:creator>
              <dc:date>2018-01-23T17:28:00</dc:date>
            </office:change-info>
          </text:format-change>
        </text:changed-region>
        <text:changed-region xml:id="ct242098832" text:id="ct242098832">
          <text:insertion>
            <office:change-info>
              <dc:creator>Unbekannter Autor</dc:creator>
              <dc:date>2018-01-23T17:27:00</dc:date>
            </office:change-info>
          </text:insertion>
        </text:changed-region>
        <text:changed-region xml:id="ct242099056" text:id="ct242099056">
          <text:deletion>
            <office:change-info>
              <dc:creator>Unbekannter Autor</dc:creator>
              <dc:date>2018-01-23T17:27:00</dc:date>
            </office:change-info>
            <text:h text:style-name="P21" text:outline-level="2">The connection between body and spirit</text:h>
          </text:deletion>
        </text:changed-region>
        <text:changed-region xml:id="ct242619808" text:id="ct242619808">
          <text:format-change>
            <office:change-info>
              <dc:creator>Unbekannter Autor</dc:creator>
              <dc:date>2018-01-23T17:28:00</dc:date>
            </office:change-info>
          </text:format-change>
        </text:changed-region>
        <text:changed-region xml:id="ct196980256" text:id="ct196980256">
          <text:insertion>
            <office:change-info>
              <dc:creator>Unbekannter Autor</dc:creator>
              <dc:date>2018-01-23T17:27:00</dc:date>
            </office:change-info>
          </text:insertion>
        </text:changed-region>
        <text:changed-region xml:id="ct196980480" text:id="ct196980480">
          <text:deletion>
            <office:change-info>
              <dc:creator>Unbekannter Autor</dc:creator>
              <dc:date>2018-01-23T17:27:00</dc:date>
            </office:change-info>
            <text:p text:style-name="P22">Our soul <text:span text:style-name="T27">notifies</text:span> our body when something is wrong. <text:span text:style-name="T28">Therefore, p</text:span>hysical problems can have their <text:span text:style-name="T28">cause</text:span> in our inner life and <text:span text:style-name="T28">so </text:span>are only symptoms of the actual problem.</text:p>
          </text:deletion>
        </text:changed-region>
        <text:changed-region xml:id="ct232051616" text:id="ct232051616">
          <text:format-change>
            <office:change-info>
              <dc:creator>Unbekannter Autor</dc:creator>
              <dc:date>2018-01-23T17:28:00</dc:date>
            </office:change-info>
          </text:format-change>
        </text:changed-region>
        <text:changed-region xml:id="ct232051840" text:id="ct232051840">
          <text:insertion>
            <office:change-info>
              <dc:creator>Unbekannter Autor</dc:creator>
              <dc:date>2018-01-23T17:27:00</dc:date>
            </office:change-info>
          </text:insertion>
        </text:changed-region>
        <text:changed-region xml:id="ct256814448" text:id="ct256814448">
          <text:deletion>
            <office:change-info>
              <dc:creator>Unbekannter Autor</dc:creator>
              <dc:date>2018-01-23T17:27:00</dc:date>
            </office:change-info>
            <text:p text:style-name="P22">In that case, there is <text:span text:style-name="T23">little</text:span> use in praying for physical healing. <text:span text:style-name="T23">There might be improvement at first, but the symptoms will come back after a while. Here </text:span>we need to deal with the spiritual problem and when we do this, the physical symptoms will go away step by step.</text:p>
          </text:deletion>
        </text:changed-region>
        <text:changed-region xml:id="ct254640880" text:id="ct254640880">
          <text:format-change>
            <office:change-info>
              <dc:creator>Unbekannter Autor</dc:creator>
              <dc:date>2018-01-23T17:28:00</dc:date>
            </office:change-info>
          </text:format-change>
        </text:changed-region>
        <text:changed-region xml:id="ct254611280" text:id="ct254611280">
          <text:insertion>
            <office:change-info>
              <dc:creator>Unbekannter Autor</dc:creator>
              <dc:date>2018-01-23T17:28:00</dc:date>
            </office:change-info>
          </text:insertion>
        </text:changed-region>
        <text:changed-region xml:id="ct249486768" text:id="ct249486768">
          <text:deletion>
            <office:change-info>
              <dc:creator>Unbekannter Autor</dc:creator>
              <dc:date>2018-01-23T17:28:00</dc:date>
            </office:change-info>
            <text:p text:style-name="P23">The kind of sickness is often giving a hint about the spiritual problem. </text:p>
            <text:p text:style-name="P24"><text:span text:style-name="T29">Example neck / nape pain: A wrong yoke could be weighing me down and/or I'm carrying others' loads which I'm not actually supposed to carry (see Matthew 11:30).</text:span></text:p>
          </text:deletion>
        </text:changed-region>
        <text:changed-region xml:id="ct249486544" text:id="ct249486544">
          <text:deletion>
            <office:change-info>
              <dc:creator>Unbekannter Autor</dc:creator>
              <dc:date>2018-01-23T17:29:00</dc:date>
            </office:change-info>
            <text:p text:style-name="P24"/>
            <text:p text:style-name="P24"/>
            <text:p text:style-name="P24"/>
          </text:deletion>
        </text:changed-region>
        <text:changed-region xml:id="ct264105632" text:id="ct264105632">
          <text:insertion>
            <office:change-info>
              <dc:creator>Unbekannter Autor</dc:creator>
              <dc:date>2018-01-23T17:28:00</dc:date>
            </office:change-info>
          </text:insertion>
        </text:changed-region>
        <text:changed-region xml:id="ct253123984" text:id="ct253123984">
          <text:deletion>
            <office:change-info>
              <dc:creator>Unbekannter Autor</dc:creator>
              <dc:date>2018-01-23T17:28:00</dc:date>
            </office:change-info>
            <text:p text:style-name="P24"><text:span text:style-name="T30">But never make a hasty judgment – </text:span>always be careful to listen to the Holy Spirit and interact with the other person out of love and a desire for their goo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text:change-start text:change-id="ct238087408"/>الشفاء<text:change-end text:change-id="ct238087408"/><text:change text:change-id="ct259068208"/><text:change-start text:change-id="ct239583712"/></text:h>
      <text:p text:style-name="P26"/>
      <text:p text:style-name="P2"><text:change-end text:change-id="ct239583712"/><text:change-start text:change-id="ct260159696"/><text:span text:style-name="T1">عندما خلق الله -سبحانه و تعاله- السماوات و الارض لم يكن هناك مرض او موت,لكن منذ ان عصى الانسان الله اول مرة و نحن نواجه المرض,و هذه لم يكن ضمن تكويننا منذ البداية و لذلك و بسبب محبة الله العجيبة لنا الله يريد الشفاء لنا و استرداد هذه الصحة ,و لتحقيق ذلك كلن لديه خطة مميزة و هي ان يرسل لنا منقذ و مخلص , و عن ذلك المخلص الذي سيخلصنا يقول الانجيل الشريف: "لكنه جرح بسبب معاصينا، سحق بسبب آثامنا، نزل عليه التأديب لنحصل نحن على السالم، وبجروحه شفينا" (كتاب النبي اشعياء 5:53) </text:span><text:change-end text:change-id="ct260159696"/><text:change text:change-id="ct50753760"/><text:change-start text:change-id="ct50744352"/></text:p>
      <text:p text:style-name="P64"><text:change-end text:change-id="ct50744352"/><text:change-start text:change-id="ct251916448"/><text:span text:style-name="T9">و هذه المخلِّص هو عيسى ابن مريم, المسيا (المخلِّص). عنما جال في الارض, عيسى شفاالكثيرين (مثال انجيل لوقا 17:5) و بالتوافق مع خطة الله المسبقة مات عيسى ابن مريم ككفارة من اجلنا و قام من الاموات حتى نستطيع ان نتمتع بحياة جديدة. و مع انه ليس في الارض في هذه اللحظة فهو لم يتغير و لا يزال يتمتع بالقدرة لشفاء الناس و اطلاقهم بالحرية,و هو يدعونا ان نتبعه و نطيع وصاياه,و اهم شء في نظر الله -عز و جل- ان ناخذ القرار ان نقبل عطيته و هذه العرض الذي قدمه لنا و نستقبل شفاءه النفسي و الروحي لنا </text:span></text:p>
      <text:p text:style-name="P64">و يدعو عيسى المسيح اتباعه حتى يصلو لشفاء للمرضى و اعطاهم القوة و السلطان حتى يفعلو هذه,كما هو مكتوب "وَجَمَعَ الِـ12 مَعًا، وَأَعْطَاهُمْ قُوَّةً وَسُلْطَةً لِطَرْدِ الشَّيَاطِينِ وَشِفَاءِ الْأَمْرَاضِ. ثُمَّ أَرْسَلَهُمْ لِيُعْلِنُوا بُشْرَى قِيَامِ مَمْلَكَةِ اللهِ وَيَشْفُوا الْمَرْضَى." (انجيل لوقا 9: 1-2) </text:p>
      <text:p text:style-name="P2"><text:change-end text:change-id="ct251916448"/><text:change text:change-id="ct50744576"/><text:change text:change-id="ct247570944"/><text:change text:change-id="ct240678144"/><text:change-start text:change-id="ct240678368"/><text:span text:style-name="T9"/></text:p>
      <text:h text:style-name="P3" text:outline-level="2"><text:bookmark text:name=".28.D9.85.D9.82.D8.AF.D9.85.D8.A9.29:_.D9.83.D9.8A.D9.81_.D9.86.D8.B5.D9.84.D9.8A"/><text:change-end text:change-id="ct240678368"/><text:change-start text:change-id="ct259612752"/>(مقدمة): كيف نصلي<text:change-end text:change-id="ct259612752"/><text:change text:change-id="ct259612976"/><text:change-start text:change-id="ct255165104"/></text:h>
      <text:list xml:id="list161459541854474" text:continue-numbering="true" text:style-name="L1">
        <text:list-item>
          <text:p text:style-name="P4"><text:change-end text:change-id="ct255165104"/><text:change-start text:change-id="ct233031792"/>الخطوة الاولى: اسال الشخص: "ما هي المشكلة؟ ما الذي يؤلمك؟ما الذي يمكنني ان ادعي لك من اجله؟"<text:line-break/>و اسأل ايضا"هل تشعر بالالم او الضعف في هذه اللحظة؟" ( حتى تستطيع ان تعرف اذا حصل اي تغيير بعد الصلاة )<text:change-end text:change-id="ct233031792"/><text:change text:change-id="ct233002496"/><text:change-start text:change-id="ct259134544"/></text:p>
        </text:list-item>
        <text:list-item>
          <text:p text:style-name="P35"><text:change-end text:change-id="ct259134544"/><text:change-start text:change-id="ct49335600"/>اشرح له انك ستصلي او تدعي له دعاء قصير باسم عيسى المسيح و انك ممكن ان تضع يدك عليهم ازا كان ذلك مقبولا لديهم.خذ اذنهم بذلك<text:change-end text:change-id="ct49335600"/><text:change text:change-id="ct233002720"/><text:change-start text:change-id="ct264432112"/></text:p>
        </text:list-item>
        <text:list-item>
          <text:p text:style-name="P35"><text:change-end text:change-id="ct264432112"/><text:change-start text:change-id="ct264432336"/>ضع يدك(او كلا يديك) عليهم بطريقة مناسبة.<text:change-end text:change-id="ct264432336"/><text:change text:change-id="ct249151152"/><text:change-start text:change-id="ct249151376"/></text:p>
        </text:list-item>
        <text:list-item>
          <text:p text:style-name="P35"><text:change-end text:change-id="ct249151376"/><text:change-start text:change-id="ct241541648"/>عند الصلاة,خاطب الالم او العضو في الجسد بطريقة مباشرة<text:change-end text:change-id="ct241541648"/><text:change text:change-id="ct241541872"/><text:change-start text:change-id="ct227837616"/></text:p>
        </text:list-item>
        <text:list-item>
          <text:p text:style-name="P36"><text:change-end text:change-id="ct227837616"/><text:change-start text:change-id="ct227837840"/>صلي و عيناك مغتوحتين ,لا تغمضهم<text:span text:style-name="T64">ا </text:span>حتى تستطيع ان ترى اذا حصل اي شئ<text:change-end text:change-id="ct227837840"/><text:change text:change-id="ct248867360"/><text:change-start text:change-id="ct249465616"/></text:p>
        </text:list-item>
        <text:list-item>
          <text:p text:style-name="P35"><text:change-end text:change-id="ct249465616"/><text:change-start text:change-id="ct248514656"/>صلي صلاة قصيرة وموجزة. جملة واحدة مثل "ايها الألم، اذهب بعيدا في اسم عيسى المسيح! آمين ". تكفي<text:change-end text:change-id="ct248514656"/><text:change text:change-id="ct248514880"/><text:change-start text:change-id="ct233032016"/></text:p>
        </text:list-item>
        <text:list-item>
          <text:p text:style-name="P7"><text:change-end text:change-id="ct233032016"/><text:change-start text:change-id="ct241066288"/>بعد الصلاة، اسال الشخص: "هل شعرت بشيئ؟ كيف حال الألم الآن؟"<text:line-break/>يمكنك استخدام مقياس مثل: "على مقياس من 0 (لا ألم على الإطلاق) إلى 10 (ألم شديد)، كيف كان من قبل؟ كيف هو الان؟"<text:line-break/>إذا كان لديهم عجز معين ، اطلب منهم أن يحاولوا مرة أخرى لمعرفة ما إذا كان قد حدث تغيير.<text:change-end text:change-id="ct241066288"/><text:change text:change-id="ct241066512"/><text:change-start text:change-id="ct241420944"/></text:p>
        </text:list-item>
        <text:list-item>
          <text:p text:style-name="P37"><text:change-end text:change-id="ct241420944"/><text:change-start text:change-id="ct241421168"/>اعرض عليهم مواصلة الصلاة. في كثير من الأحيان الشفاء يأتي خطوة خطوة أو بعد عدة مرات من الصلاة.<text:change-end text:change-id="ct241421168"/><text:change text:change-id="ct243328128"/><text:change-start text:change-id="ct243328352"/></text:p>
        </text:list-item>
        <text:list-item>
          <text:p text:style-name="P45"><text:change-end text:change-id="ct243328352"/><text:change-start text:change-id="ct256283648"/>عندما يتلقى الشخص الشفاء: قم بتقديم الشكر لعيسى المسيح معهم!!<text:change-end text:change-id="ct256283648"/><text:change text:change-id="ct256283872"/><text:change-start text:change-id="ct256872240"/></text:p>
        </text:list-item>
        <text:list-item>
          <text:p text:style-name="P47"/>
        </text:list-item>
      </text:list>
      <text:h text:style-name="P11" text:outline-level="2"><text:bookmark text:name=".D9.84.D8.A7.D8.AD.D8.B8:"/><text:change-end text:change-id="ct256872240"/><text:change-start text:change-id="ct267217312"/>لاحظ:<text:change-end text:change-id="ct267217312"/><text:change text:change-id="ct267217536"/><text:change-start text:change-id="ct226812096"/></text:h>
      <text:list xml:id="list161459445699327" text:continue-numbering="true" text:style-name="L1">
        <text:list-item>
          <text:p text:style-name="P38"><text:change-end text:change-id="ct226812096"/><text:change-start text:change-id="ct259466176"/>الصلاة "باسم عيسى المسيح" لا يعني استخدام صيغة او تركيبة سحرية .تعني فقط إعطاء يسوع التقدير و الاعتراف لما يقوم به وضمان أن جميع المعنيين بالشفاء سوف يعرفو بعد ذلك ان عيسى المسيح هو الذي تسبب في الشفاء.<text:change-end text:change-id="ct259466176"/><text:change text:change-id="ct259466400"/><text:change-start text:change-id="ct226812320"/></text:p>
        </text:list-item>
        <text:list-item>
          <text:p text:style-name="P35"><text:change-end text:change-id="ct226812320"/><text:change-start text:change-id="ct264563216"/>لحدوث الشفاء يجب ان يكون هناك شخص واحد على الأقل لديه الإيمان بيعسى المسيح، والثقة أنه يمكن أن يحقق الشفاء. الإيمان هو مثل عضلة: كلما استخدمتها ودربتها كلما اصبحت أقوى, إذا كنت لا تزال تشعر باليأس من مشكلة او مرض معين، اعرض عليهم الصلاة ب<text:span text:style-name="T64">و</text:span>قت لاحق بصحبة اشخاص اخرين لديهم المزيد من الخبرة في الصلاة من أجل الشفاء<text:change-end text:change-id="ct264563216"/><text:change text:change-id="ct124827904"/><text:change-start text:change-id="ct124828128"/></text:p>
        </text:list-item>
        <text:list-item>
          <text:p text:style-name="P14"><text:change-end text:change-id="ct124828128"/><text:change-start text:change-id="ct262931728"/>تعامل بحذر مع الطريقة التي يتعامل لها الاشخاص مع اجسادهم , فمثلا اذا كان قدوصف لههم علاج من قبل الطبيب , فذلك الطبيب يجب ان يؤكد الشفاء و يعطي الامر بالتوقف عن العلاج<text:change-end text:change-id="ct262931728"/><text:change text:change-id="ct234803584"/><text:change text:change-id="ct262931952"/></text:p>
        </text:list-item>
      </text:list>
      <text:h text:style-name="P15" text:outline-level="2"><text:bookmark text:name=".D8.B9.D9.86.D8.AF.D9.85.D8.A7.D9.84.D8.A7_.D9.8A.D8.AD.D8.B5.D9.84_.D8.A7.D9.84.D8.B4.D9.81.D8.A7.D8.A1"/><text:change-start text:change-id="ct234803808"/><text:soft-page-break/>عندمالا يحصل الشفاء<text:change-end text:change-id="ct234803808"/><text:change text:change-id="ct186691296"/><text:change-start text:change-id="ct247481328"/></text:h>
      <text:p text:style-name="P30"><text:change-end text:change-id="ct247481328"/><text:change-start text:change-id="ct229635616"/>الشفاء لا يحدث دائما مباشرة بعد الصلاة، او على الأقل ليس بشكل واضح. ويمكن أن يكون ذلك لأسباب مختلفة مثل :<text:line-break/>عدم غفران في قلوبهم,او خطية مستمرة (رسالة يعقوب5 :15-16) او نمط غذائي سئ , او روح مقاوم يحاول لبس الجسد از قلة الايمان (انجيل متى 17 :14-21) او ببساطة الله -عز و جل- لديه توقيت مختلف للشفاء (انجيل يوحنا 11) </text:p>
      <text:p text:style-name="P16">و في اغلب الاحيان في هذه الحالات,المشكلة التي قالها الشخص ليست هي المشكلة الرئيسة, فيكمن الحل بايجاد السبب الحقيق وراء اعراض المرض ,لهذه استخدم هذه الاربع صلاوات: <text:change-end text:change-id="ct229635616"/><text:change text:change-id="ct229635840"/><text:change-start text:change-id="ct265566352"/></text:p>
      <text:h text:style-name="P15" text:outline-level="2"><text:bookmark text:name=".D8.A7.D8.B1.D8.A8.D8.B9_.D8.B5.D9.84.D8.A7.D9.88.D8.A7.D8.AA_.D9.85.D9.81.D9.8A.D8.AF.D8.A9:"/><text:change-end text:change-id="ct265566352"/><text:change-start text:change-id="ct265566576"/>اربع صلاوات مفيدة:<text:change-end text:change-id="ct265566576"/><text:change text:change-id="ct280183760"/><text:change-start text:change-id="ct186691520"/></text:h>
      <text:list xml:id="list5177287931942529183" text:style-name="L2">
        <text:list-item>
          <text:p text:style-name="P48"><text:change-end text:change-id="ct186691520"/><text:change-start text:change-id="ct89644640"/>"يا رب, افعل في هذه الموقف اكثر شئ سيمجدك"<text:change-end text:change-id="ct89644640"/><text:change text:change-id="ct232402976"/><text:change-start text:change-id="ct241340816"/></text:p>
        </text:list-item>
        <text:list-item>
          <text:p text:style-name="P48"><text:change-end text:change-id="ct241340816"/><text:change-start text:change-id="ct263458336"/>"من فضلك يا رب ارني ما الذي تريد تعلمني اياههذه المرة"<text:change-end text:change-id="ct263458336"/><text:change text:change-id="ct263458560"/><text:change-start text:change-id="ct241341040"/></text:p>
        </text:list-item>
        <text:list-item>
          <text:p text:style-name="P48"><text:change-end text:change-id="ct241341040"/><text:change-start text:change-id="ct263130992"/>"من فضلك يا رب, اكشف السبب الحقيقي او القصد من هذه المرض"<text:change-end text:change-id="ct263130992"/><text:change text:change-id="ct263131216"/><text:change-start text:change-id="ct256545072"/></text:p>
        </text:list-item>
        <text:list-item>
          <text:p text:style-name="P48"><text:change-end text:change-id="ct256545072"/><text:change-start text:change-id="ct254394400"/>"يا رب, ماذا يجب ان اقعل الان؟"<text:change-end text:change-id="ct254394400"/><text:change text:change-id="ct254394624"/><text:change-start text:change-id="ct50660880"/></text:p>
        </text:list-item>
      </text:list>
      <text:p text:style-name="P28"/>
      <text:p text:style-name="P20"><text:change-end text:change-id="ct50660880"/><text:change-start text:change-id="ct241500848"/>اسأل الشخص المريض عما إذا كان أي شيء قد جاء الى فكرهم عن الموضوع . عندما يكشف الله شيئا لهم أو لك تعامل مع ذلك أولا. <text:change-end text:change-id="ct241500848"/><text:change text:change-id="ct50661104"/><text:change-start text:change-id="ct263197904"/></text:p>
      <text:h text:style-name="P21" text:outline-level="2"><text:bookmark text:name=".D8.A7.D9.84.D8.B5.D9.84.D8.A9_.D8.A8.D9.8A.D9.86_.D8.A7.D9.84.D8.AC.D8.B3.D8.AF_.D9.88_.D8.A7.D9.84.D8.B1.D9.88.D8.AD"/><text:change-end text:change-id="ct263197904"/><text:change-start text:change-id="ct242098832"/>الصلة بين الجسد و الروح<text:change-end text:change-id="ct242098832"/><text:change text:change-id="ct242099056"/><text:change-start text:change-id="ct242619808"/></text:h>
      <text:p text:style-name="P22"><text:change-end text:change-id="ct242619808"/><text:change-start text:change-id="ct196980256"/>تقوم النفس بإعلام الجسد عندما يكون هناك شيء خاطئ. ولذلك، فإن المشاكل الجسدية يمكن أن يكون سببها الحقيقي في حياتنا الداخلية وهكذا المرض الجسدي ما هو الا من أعراض مشكلة الفعلية. <text:change-end text:change-id="ct196980256"/><text:change text:change-id="ct196980480"/><text:change-start text:change-id="ct232051616"/></text:p>
      <text:p text:style-name="P22"><text:change-end text:change-id="ct232051616"/><text:change-start text:change-id="ct232051840"/>في هذه الحالة، لا يوجد منفعة كثيرة في الصلاة من أجل الشفاء الجسدي. قد يكون هناك تحسن في البداية، ولكن الأعراض سوف تعود بعد فترة من الوقت. هنا نحن بحاجة للتعامل مع المشكلة الروحية وعندما نقوم بذلك، فإن الأعراض الجسدية تختفي خطوة خطوة. نوع المرض غالبا ما يعطي تلميحا حول المشكلة الروحية. <text:change-end text:change-id="ct232051840"/><text:change text:change-id="ct256814448"/><text:change-start text:change-id="ct254640880"/></text:p>
      <text:list xml:id="list9211400618481703650" text:style-name="L3">
        <text:list-item>
          <text:p text:style-name="P61"><text:change-end text:change-id="ct254640880"/><text:change-start text:change-id="ct254611280"/><text:span text:style-name="T43">مثال آلام الرقبة ,الاكتاف: </text:span><text:span text:style-name="T63">عادة سيئة تثقلني أو أنا احمل أحمال الآخرين التي أنا لا يفترض في الواقع أن احملها (انظر متى 11 :30).</text:span></text:p>
        </text:list-item>
      </text:list>
      <text:p text:style-name="P24"><text:change-end text:change-id="ct254611280"/><text:change text:change-id="ct249486768"/><text:change text:change-id="ct249486544"/><text:change-start text:change-id="ct264105632"/>ولكن لا تعطي حكم متسرع - دائما كن حذر للاستماع إلى روح <text:span text:style-name="T64">الله </text:span>تفاعل مع الشخص الآخر بدافع الحب والرغبة في صالحهم! <text:change-end text:change-id="ct264105632"/><text:change text:change-id="ct253123984"/></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 fo:font-family="'Liberation Sans'" style:font-style-name="Standard" style:font-family-generic="swiss" style:font-pitch="variable" fo:font-size="13pt" fo:background-color="transparent" style:language-asian="zxx" style:country-asian="none" style:font-name-complex="Arial1" style:font-family-complex="Arial" style:font-style-name-complex="Standard" style:font-family-generic-complex="swiss" style:font-pitch-complex="variable" style:font-size-complex="13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3a45a2" style:font-size-asian="9pt" style:font-style-asian="italic" style:font-size-complex="9pt" style:font-style-complex="italic"/>
    </style:style>
    <style:style style:name="MT1" style:family="text">
      <style:text-properties officeooo:rsid="004c04a8"/>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49010816" text:id="ct249010816">
            <text:deletion>
              <office:change-info>
                <dc:creator>Unbekannter Autor</dc:creator>
                <dc:date>2018-01-23T17:30:00</dc:date>
              </office:change-info>
              <text:p text:style-name="MP1">This document is copyright-free. You may copy it and adapt it without restrictions according to your needs (CC0). </text:p>
              <text:p text:style-name="MP1">Version <text:span text:style-name="MT1">1.0</text:span></text:p>
            </text:deletion>
          </text:changed-region>
        </text:tracked-changes>
        <text:p text:style-name="MP1"><text:change text:change-id="ct249010816"/></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الشفاء</dc:title>
    <dc:subject>Healing Arabic العربية</dc:subject>
    <meta:keyword>This document is copyright-free (CC0). Version 1.0 يسمح بنشرها</meta:keyword>
    <meta:document-statistic meta:table-count="0" meta:image-count="0" meta:object-count="0" meta:page-count="2" meta:paragraph-count="33" meta:word-count="873" meta:character-count="4438" meta:non-whitespace-character-count="3606"/>
    <meta:user-defined meta:name="Info 1"/>
    <meta:user-defined meta:name="Info 2"/>
    <meta:user-defined meta:name="Info 3"/>
    <meta:user-defined meta:name="Info 4"/>
  </office:meta>
</office:document-meta>
</file>