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DejaVu Sans1" svg:font-family="'DejaVu Sans'" style:font-family-generic="swiss"/>
    <style:font-face style:name="Amiri2" svg:font-family="Amiri" style:font-pitch="variable"/>
    <style:font-face style:name="Amiri1" svg:font-family="Amiri" style:font-adornments="Kalın" style:font-pitch="variable"/>
    <style:font-face style:name="Amiri" svg:font-family="Amiri" style:font-adornments="Normal"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Pashto Kror {Asiatype}" svg:font-family="'Pashto Kror {Asiatype}'" style:font-family-generic="system" style:font-pitch="variable"/>
    <style:font-face style:name="Times New Roman3" svg:font-family="'Times New Roman'" style:font-family-generic="system" style:font-pitch="variable"/>
  </office:font-face-decls>
  <office:automatic-styles>
    <style:style style:name="P1" style:family="paragraph">
      <style:paragraph-properties style:writing-mode="rl-tb"/>
    </style:style>
    <style:style style:name="P2" style:family="paragraph" style:parent-style-name="Standard" style:list-style-name="L6">
      <style:paragraph-properties style:writing-mode="rl-tb"/>
    </style:style>
    <style:style style:name="P3" style:family="paragraph" style:parent-style-name="Standard">
      <style:paragraph-properties style:writing-mode="rl-tb"/>
      <style:text-properties fo:font-size="8pt" style:font-size-asian="7pt" style:font-size-complex="8pt"/>
    </style:style>
    <style:style style:name="P4" style:family="paragraph" style:list-style-name="L1">
      <style:paragraph-properties style:writing-mode="rl-tb"/>
    </style:style>
    <style:style style:name="P5" style:family="paragraph" style:list-style-name="L2">
      <style:paragraph-properties style:writing-mode="rl-tb"/>
    </style:style>
    <style:style style:name="P6" style:family="paragraph" style:list-style-name="L3">
      <style:paragraph-properties style:writing-mode="rl-tb"/>
    </style:style>
    <style:style style:name="P7" style:family="paragraph" style:list-style-name="L4">
      <style:paragraph-properties style:writing-mode="rl-tb"/>
    </style:style>
    <style:style style:name="P8" style:family="paragraph" style:list-style-name="L5">
      <style:paragraph-properties style:writing-mode="rl-tb"/>
    </style:style>
    <style:style style:name="P9" style:family="paragraph" style:list-style-name="L6">
      <style:paragraph-properties style:writing-mode="rl-tb"/>
    </style:style>
    <style:style style:name="P10" style:family="paragraph" style:list-style-name="L7">
      <style:paragraph-properties style:writing-mode="rl-tb"/>
    </style:style>
    <style:style style:name="P11" style:family="paragraph" style:list-style-name="L9">
      <style:paragraph-properties style:writing-mode="rl-tb"/>
    </style:style>
    <style:style style:name="P12" style:family="paragraph">
      <style:paragraph-properties style:writing-mode="rl-tb"/>
      <style:text-properties fo:language="ar" fo:country="SA" style:language-complex="ar" style:country-complex="SA"/>
    </style:style>
    <style:style style:name="P13" style:family="paragraph" style:parent-style-name="Standard">
      <style:paragraph-properties fo:margin-top="0cm" fo:margin-bottom="0cm" style:contextual-spacing="false" fo:line-height="100%" fo:text-align="end" style:justify-single-word="false" style:writing-mode="rl-tb"/>
      <style:text-properties style:font-name-complex="Amiri2"/>
    </style:style>
    <style:style style:name="P14" style:family="paragraph" style:parent-style-name="Standard">
      <style:paragraph-properties fo:margin-top="0cm" fo:margin-bottom="0cm" style:contextual-spacing="false" fo:line-height="100%" fo:text-align="end" style:justify-single-word="false" style:writing-mode="rl-tb"/>
      <style:text-properties fo:font-size="16pt" fo:font-weight="bold" style:font-size-asian="16pt" style:font-weight-asian="bold" style:font-name-complex="Amiri2" style:font-size-complex="16pt" style:language-complex="ps" style:country-complex="AF" style:font-weight-complex="bold"/>
    </style:style>
    <style:style style:name="P15" style:family="paragraph" style:parent-style-name="Standard">
      <style:paragraph-properties fo:margin-top="0cm" fo:margin-bottom="0cm" style:contextual-spacing="false" fo:line-height="100%" fo:text-align="end" style:justify-single-word="false" style:writing-mode="rl-tb"/>
      <style:text-properties fo:font-size="14pt" style:font-size-asian="14pt" style:font-name-complex="Amiri2" style:font-size-complex="14pt"/>
    </style:style>
    <style:style style:name="P16" style:family="paragraph" style:parent-style-name="Standard">
      <style:paragraph-properties fo:margin-top="0cm" fo:margin-bottom="0cm" style:contextual-spacing="false" fo:line-height="100%" fo:text-align="end" style:justify-single-word="false" style:writing-mode="rl-tb"/>
      <style:text-properties fo:font-size="12pt" style:font-size-asian="12pt" style:font-name-complex="Amiri2" style:font-size-complex="12pt"/>
    </style:style>
    <style:style style:name="P17" style:family="paragraph" style:parent-style-name="Standard">
      <style:paragraph-properties fo:margin-top="0cm" fo:margin-bottom="0cm" style:contextual-spacing="false" fo:line-height="100%" fo:text-align="end" style:justify-single-word="false" style:writing-mode="rl-tb"/>
      <style:text-properties fo:font-size="12pt" fo:font-weight="normal" style:font-size-asian="12pt" style:font-weight-asian="normal" style:font-name-complex="Amiri2" style:font-size-complex="12pt" style:font-weight-complex="normal"/>
    </style:style>
    <style:style style:name="P18" style:family="paragraph" style:parent-style-name="Standard">
      <style:paragraph-properties fo:margin-top="0cm" fo:margin-bottom="0cm" style:contextual-spacing="false" fo:line-height="100%" fo:text-align="end" style:justify-single-word="false" style:writing-mode="rl-tb"/>
      <style:text-properties fo:font-weight="normal" style:font-weight-asian="normal" style:font-weight-complex="normal"/>
    </style:style>
    <style:style style:name="P19" style:family="paragraph" style:parent-style-name="Standard" style:master-page-name="Standard">
      <style:paragraph-properties fo:margin-top="0cm" fo:margin-bottom="0cm" style:contextual-spacing="false" fo:line-height="100%" fo:text-align="center" style:justify-single-word="false" style:page-number="auto" style:writing-mode="rl-tb"/>
      <style:text-properties style:font-name-complex="Amiri2"/>
    </style:style>
    <style:style style:name="P20" style:family="paragraph" style:parent-style-name="Heading_20_3">
      <style:paragraph-properties fo:padding="0.4cm" fo:border-left="none" fo:border-right="none" fo:border-top="0.06pt solid #000000" fo:border-bottom="none"/>
    </style:style>
    <style:style style:name="P21" style:family="paragraph" style:parent-style-name="Body" style:list-style-name="L8"/>
    <style:style style:name="P22" style:family="paragraph">
      <style:paragraph-properties style:writing-mode="rl-tb"/>
    </style:style>
    <style:style style:name="P23" style:family="paragraph">
      <style:paragraph-properties style:writing-mode="rl-tb"/>
      <style:text-properties style:language-complex="ar" style:country-complex="SA"/>
    </style:style>
    <style:style style:name="T1" style:family="text">
      <style:text-properties fo:font-size="20pt" style:font-size-asian="20pt" style:font-name-complex="Pashto Kror {Asiatype}" style:font-size-complex="20pt" style:language-complex="ps" style:country-complex="AF"/>
    </style:style>
    <style:style style:name="T2" style:family="text">
      <style:text-properties fo:font-size="20pt" style:font-size-asian="20pt" style:font-size-complex="20pt" style:language-complex="ps" style:country-complex="AF"/>
    </style:style>
    <style:style style:name="T3" style:family="text">
      <style:text-properties fo:font-size="20pt" fo:font-weight="bold" style:font-size-asian="20pt" style:font-weight-asian="bold" style:font-name-complex="Pashto Kror {Asiatype}" style:font-size-complex="20pt" style:language-complex="ps" style:country-complex="AF" style:font-weight-complex="bold"/>
    </style:style>
    <style:style style:name="T4" style:family="text">
      <style:text-properties style:font-name="Times New Roman" style:language-complex="ps" style:country-complex="AF"/>
    </style:style>
    <style:style style:name="T5" style:family="text">
      <style:text-properties style:font-name="Times New Roman" fo:font-size="12pt" style:font-size-asian="12pt" style:font-name-complex="Amiri2" style:font-size-complex="12pt" style:language-complex="ps" style:country-complex="AF"/>
    </style:style>
    <style:style style:name="T6" style:family="text">
      <style:text-properties fo:font-size="16pt" style:font-size-asian="16pt" style:font-name-complex="Pashto Kror {Asiatype}" style:font-size-complex="16pt" style:language-complex="ps" style:country-complex="AF"/>
    </style:style>
    <style:style style:name="T7" style:family="text">
      <style:text-properties fo:font-size="16pt" fo:font-weight="bold" style:font-size-asian="16pt" style:font-weight-asian="bold" style:font-name-complex="Pashto Kror {Asiatype}" style:font-size-complex="16pt" style:language-complex="ps" style:country-complex="AF" style:font-weight-complex="bold"/>
    </style:style>
    <style:style style:name="T8" style:family="text">
      <style:text-properties style:font-name-complex="Amiri2" style:language-complex="ps" style:country-complex="AF"/>
    </style:style>
    <style:style style:name="T9" style:family="text">
      <style:text-properties fo:font-weight="bold" style:font-weight-asian="bold" style:language-complex="ps" style:country-complex="AF" style:font-weight-complex="bold"/>
    </style:style>
    <style:style style:name="T10" style:family="text">
      <style:text-properties style:language-complex="ps" style:country-complex="AF"/>
    </style:style>
    <style:style style:name="T11" style:family="text">
      <style:text-properties fo:font-size="12pt" style:font-size-asian="12pt" style:font-size-complex="12pt" style:language-complex="ps" style:country-complex="AF"/>
    </style:style>
    <style:style style:name="T12" style:family="text">
      <style:text-properties fo:font-size="12pt" style:font-size-asian="12pt" style:font-name-complex="Amiri2" style:font-size-complex="12pt" style:language-complex="ps" style:country-complex="AF"/>
    </style:style>
    <style:style style:name="T13" style:family="text">
      <style:text-properties fo:font-size="12pt" fo:font-weight="normal" style:font-size-asian="12pt" style:font-weight-asian="normal" style:font-name-complex="Amiri2" style:font-size-complex="12pt" style:language-complex="ps" style:country-complex="AF" style:font-weight-complex="normal"/>
    </style:style>
    <style:style style:name="T14" style:family="text">
      <style:text-properties fo:font-size="12pt" fo:language="ar" fo:country="SA" style:font-size-asian="12pt" style:font-size-complex="12pt" style:language-complex="ps" style:country-complex="AF"/>
    </style:style>
    <style:style style:name="T15" style:family="text">
      <style:text-properties fo:font-size="12pt" fo:language="ar" fo:country="SA" fo:font-weight="normal" style:font-size-asian="12pt" style:font-weight-asian="normal" style:font-name-complex="Amiri2" style:font-size-complex="12pt" style:language-complex="ps" style:country-complex="AF" style:font-weight-complex="normal"/>
    </style:style>
    <style:style style:name="T16" style:family="text">
      <style:text-properties fo:language="ar" fo:country="SA"/>
    </style:style>
    <style:style style:name="T17" style:family="text">
      <style:text-properties fo:language="ar" fo:country="SA" style:language-complex="ar" style:country-complex="SA"/>
    </style:style>
    <style:style style:name="T18" style:family="text">
      <style:text-properties fo:language="ar" fo:country="SA" style:language-complex="ps" style:country-complex="AF"/>
    </style:style>
    <style:style style:name="T19" style:family="text">
      <style:text-properties fo:color="#000000" style:font-name="Arial" fo:font-size="11pt" fo:language="ar" fo:country="SA" fo:font-weight="normal" style:font-name-asian="Arial" style:font-size-asian="11pt" style:font-weight-asian="normal" style:font-size-complex="11pt" style:language-complex="ar" style:country-complex="SA" style:font-weight-complex="normal"/>
    </style:style>
    <style:style style:name="T20" style:family="text">
      <style:text-properties fo:color="#000000" style:font-name="Arial" fo:font-size="11pt" fo:language="ar" fo:country="SA" fo:font-weight="normal" style:font-name-asian="Arial" style:font-size-asian="11pt" style:font-weight-asian="normal" style:font-size-complex="11pt" style:font-weight-complex="normal"/>
    </style:style>
    <style:style style:name="T21" style:family="text">
      <style:text-properties fo:font-size="14pt" fo:language="ar" fo:country="SA" style:font-size-asian="14pt" style:font-name-complex="Amiri2" style:font-size-complex="14pt" style:language-complex="ps" style:country-complex="AF"/>
    </style:style>
    <style:style style:name="fr1" style:family="graphic" style:parent-style-name="Frame">
      <style:graphic-properties style:vertical-pos="from-top" style:vertical-rel="paragraph" style:horizontal-pos="from-left" style:horizontal-rel="paragraph"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6cm" fo:text-indent="-0.499cm" fo:margin-left="0.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108cm" fo:text-indent="-0.635cm" fo:margin-left="7.108cm"/>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دَ خدائ پاک قيصه</text:span></text:p>
      <text:h text:style-name="Heading_20_3" text:outline-level="3"><text:span text:style-name="T9">کامل شروعات</text:span></text:h>
      <text:list xml:id="list4496144031487069247" text:style-name="L1">
        <text:list-item>
          <text:p><text:span text:style-name="T10">خدائ پاک دا دنيا اؤ اولنى انسانان: حضرت آدم اؤ بى بى حوا پيدا کړل.</text:span></text:p>
        </text:list-item>
        <text:list-item>
          <text:p><text:span text:style-name="T10">هغۀ دوئ له يو کامل ځائ: باغِ عدن ورکړو. اؤ دوئ له يې دَ هرې ونې نه دَ ميوې خوړلو اجازت ورکړو، خو صرف دَ يوې ونې دَ ميوې خوړلو نه يې منع کړل اؤ دا دَ ښۀ اؤ بد دَ پيژندګلو ونه وه، اؤ ورته يې وفرمائيل، "کۀ تاسو دَ دې نه ميوه وخوړه نو تاسو به مړۀ شئ!"</text:span></text:p>
        </text:list-item>
        <text:list-item>
          <text:p><text:span text:style-name="T10">هر يو څيز کامل وو: نۀ مرګ</text:span><text:bookmark text:name="_GoBack"/><text:span text:style-name="T10"> وو، نۀ شرم، دوئ خدائ پاک ته ډير نزدې وو اؤ دَ تل ژوندون يې لرلو. </text:span></text:p>
        </text:list-item>
      </text:list>
      <text:h text:style-name="Heading_20_3" text:outline-level="3"><text:span text:style-name="T9">ګناه اؤ شرم دې دنيا ته راغلل</text:span></text:h>
      <text:list xml:id="list6469610269053377544" text:style-name="L2">
        <text:list-item>
          <text:p><text:span text:style-name="T10">شيطان بى بى حوا له راغے اؤ هغه يې وآزمائيله. هغې اؤ حضرت آدم هغه منع کړے شوې ميوه وخوړه. </text:span></text:p>
        </text:list-item>
        <text:list-item>
          <text:p><text:span text:style-name="T10">سمدستى هغوئ وويريدل اؤ شرم يې محسوس کړو ځکه چې هغوئ ته معلومه شوه چې هغوئ بربنډ وو، نو هغوئ خپل ځانونه په پاڼو سره پټ کړل اؤ دَ خدائ پاک نه پټ شول.</text:span></text:p>
        </text:list-item>
        <text:list-item>
          <text:p><text:span text:style-name="T10">خدائ پاک دَ دې نافرمانئ دَ پاره هغوئ له سزا ورکړه: هغۀ دوئ دَ عدن باغ نه بهر کړل، دوئ دَ تل عمرى ژوندون نه محروم شول.</text:span></text:p>
        </text:list-item>
        <text:list-item>
          <text:p><text:span text:style-name="T10">عجيبه خبره دا ده: چې حضرت آدم اؤ بى بى حوا صرف يوه "وړه" ګناه وکړه، خو دَ دې نتيجه يو لوئ عدالت، مرګ اؤ دَ خدائ پاک سره رشته ختميدل وو.</text:span></text:p>
        </text:list-item>
      </text:list>
      <text:h text:style-name="Heading_20_3" text:outline-level="3"><text:span text:style-name="T9">دَ ګناه اؤ شرم پټول: نوې جامې اؤ لوظ کړے شوے خلاصوونکے</text:span></text:h>
      <text:list xml:id="list85718971517595360" text:style-name="L3">
        <text:list-item>
          <text:p><text:span text:style-name="T10">خدائ پاک بيا هم هغوئ سره مينه کوله اؤ يو ډير زبردست کار يې وکړو. هغۀ هغوئ له دَ ( پاڼو ) دَ جامو په ځائ باندې دَ ځناورو دَ څرمنې نوې جامې ورکړې. </text:span></text:p>
        </text:list-item>
        <text:list-item>
          <text:p><text:span text:style-name="T10">دَ حضرت آدم اؤ بى بى حوا ګناه اؤ شرم پټولو دَ پاره يو ځناور مړ کړے شو.</text:span></text:p>
        </text:list-item>
        <text:list-item>
          <text:p><text:span text:style-name="T10">اؤ خدائ پاک دا اولنئ قربانى وکړه. وروستو بيا نورو پيغمبرانو هم قربانئ وکړې: مثلاً حضرت نوح، حضرت ابراهيم، حضرت موسىٰ اؤ حضرت داؤد،.....</text:span></text:p>
        </text:list-item>
        <text:list-item>
          <text:p><text:span text:style-name="T10">خدائ پاک وعده کړې وه چې هغه به زمونږ دَ پاره يو خاص قربانى را وليږى.</text:span></text:p>
        </text:list-item>
        <text:list-item>
          <text:p><text:span text:style-name="T10">پيغمبرانو دَ دې راتلونکى "مسيح" په باره کښې پيشن ګويانې کړې وې: هغه به په ګناه اؤ شرم غالب شى، اؤ زمونږ دَ پاره به يوه لار تياره کړى چې مونږ پرې واپس خدائ پاک سره رشته قائمه کړو. </text:span></text:p>
        </text:list-item>
      </text:list>
      <text:h text:style-name="Heading_20_3" text:outline-level="3"><text:span text:style-name="T9">عيسىٰ مسيح</text:span></text:h>
      <text:list xml:id="list8555883648776138223" text:style-name="L4">
        <text:list-item>
          <text:p><text:span text:style-name="T10">عيسىٰ مسيح دَ يوې پيغلې بى بى مريم نه پيدا شو. هغۀ ته "مسح کړے شوے" اؤ "دَ خدائ کلام" ووئيلے شول.</text:span></text:p>
        </text:list-item>
        <text:list-item>
          <text:p><text:span text:style-name="T10">هغۀ خلقو سره مينه کوله، دَ ګناه نه بالکل پاک وو، کله يې هم څوک وژلى نۀ وو، اؤ نۀ يې مال دولت جمع کړے.</text:span></text:p>
        </text:list-item>
        <text:list-item>
          <text:p><text:span text:style-name="T10">هغۀ ډيرې لويې معجزې وکړې، بيماران يې روغ کړل، پيريان يې وويستل، مړى يې راژوندى کړل.</text:span></text:p>
        </text:list-item>
        <text:list-item>
          <text:p><text:span text:style-name="T10">هغۀ مونږ ته دا ښودنه وکړه چې څنګه به دَ خدائ پاک دَ مرضئ په مطابق ژوند تيروو: مونږ له پکار دى چې دَ خپلو بدو طريقو اؤ کارونو نه منع شو اؤ هغه کارونه وکړو کوم چې دَ خدائ پاک په نظر کښې ښۀ وى.</text:span></text:p>
        </text:list-item>
        <text:list-item>
          <text:p><text:span text:style-name="T10">زبردسته خبره دا ده: کله چې هغه لا ځوان وو نو پيشن ګوئى يې کړې وه: "دا ضرورى ده چې زۀ مړ شم، خو زۀ به بيا راژوندے شم."</text:span></text:p>
        </text:list-item>
        <text:list-item>
          <text:p><text:span text:style-name="T10">يخيى ٰ ( يوحنا ) نبى چې هغه وليدو نو وې وئيل : "وګورئ، دا دے دَ خدائ ګډورے!" ( دا خو زبردسته خبره ده، ولې داسې نۀ ده؟ ګډورے دَ قربانئ دَ پاره استعماليږى ).</text:span></text:p>
        </text:list-item>
      </text:list>
      <text:h text:style-name="Heading_20_3" text:outline-level="3"><text:span text:style-name="T9">زمونږ دَ پاره قربانى</text:span></text:h>
      <text:list xml:id="list5503883966678814813" text:style-name="L5">
        <text:list-item>
          <text:p><text:span text:style-name="T10">عيسىٰ مسيح کامل وو، خو ځنې خلقو دَ هغۀ کارونه اؤ خبرې نۀ خوښولې. دَ هغۀ دښمنانو هغه ونيولو اؤ مړ يې کړو. هغۀ دَ خپل ځان بچ کولو کوشش ونۀ کړو، اؤ زما اؤ ستا دَ پاره دَ خدائ پاک دَ قربانئ په طور مړ شو. </text:span></text:p>
        </text:list-item>
        <text:list-item>
          <text:p><text:span text:style-name="T10">اؤ خدائ پاک هغه درې ورځې پس بيا راژوندے کړو، لکه څنګه چې عيسىٰ مسيح مخکښې پيشن ګويانې کړې وې!</text:span></text:p>
        </text:list-item>
        <text:list-item>
          <text:p><text:span text:style-name="T10">اوس زمونږ دَ ګناهونو دَ معافئ دَ پاره يوه لار شته: مونږ له پکار دى چې په عيسىٰ مسيح ايمان راوړو چې هغۀ دَ خپلې قربانئ په وسيله زمونږ دَ نافرمانئ کفاره ورکړه اؤ خدائ پاک هغه دَ مړو نه بيا راژوندے کړو.</text:span></text:p>
        </text:list-item>
        <text:list-item>
          <text:p><text:soft-page-break/><text:span text:style-name="T10">کله چې مونږ داسې کوو، نو خدائ پاک مونږ له دَ تل عمرى ژوندون راکوى. هغه مونږ له دا عزت راکوى چې دَ هغۀ په بادشاهئ کښې داخل شو اؤ دَ مرګ نه پس به هم مونږ هغۀ سره يو.</text:span></text:p>
        </text:list-item>
      </text:list>
      <text:h text:style-name="Heading_20_3" text:outline-level="3"><text:span text:style-name="T10">دَ خدائ پاک روح</text:span></text:h>
      <text:list xml:id="list7250427417512421144" text:style-name="L6">
        <text:list-item>
          <text:p text:style-name="P2"><text:span text:style-name="T10">خدائ پاک غواړى چې مونږ يو کامل ژوند تير کړو اؤ دَ عيسىٰ مسيح په شان ژوند تير کړو. خو په خپل طاقت سره مونږ داسې نۀ شو کولے. مونږ بيا بيا ناکامه کيږو.</text:span></text:p>
        </text:list-item>
        <text:list-item>
          <text:p text:style-name="P2"><text:span text:style-name="T10">مونږ ته دَ خدائ پاک دَ مرستې ضرورت دے. مونږ غواړو چې هغه دَ روح القدس په وسيله زمونږ ژوند بدل کړى. </text:span></text:p>
        </text:list-item>
        <text:list-item>
          <text:p text:style-name="P2"><text:span text:style-name="T10">"روح القدس" زمونږ دَ پاره دَ خدائ پاک طاقت دے، اؤ مونږ ته دَ خدائ پاک دَ مرضئ ښودنه کوى، اؤ دَ شيطان مقابله کولو کښې اؤ ښۀ خلقو جوړيدلو کښې زمونږ مرسته کوى. </text:span></text:p>
        </text:list-item>
        <text:list-item>
          <text:p text:style-name="P2"><text:span text:style-name="T10">خدائ پاک دَ روح القدس دا تحفه هر هغه چا له ورکوى څوک چې دا غواړى.</text:span></text:p>
        </text:list-item>
      </text:list>
      <text:p text:style-name="P3"><text:span text:style-name="T10"/></text:p>
      <text:h text:style-name="P20" text:outline-level="3"><text:span text:style-name="T10">دا ډير زبردسته خبره ده، ولې داسې نۀ ده؟</text:span></text:h>
      <text:list xml:id="list6710928184278222337" text:style-name="L7">
        <text:list-item>
          <text:p><text:span text:style-name="T10">حضرت آدم اؤ بى بى حوا له صرف دَ يوې ګناه په وجه دَ مرګ سزا ورکړے شوه.</text:span></text:p>
        </text:list-item>
        <text:list-item>
          <text:p><text:span text:style-name="T10">خدائ پاک دَ يوې قربانئ په ذريعه هغوئ له نوې جامې ورکړې.</text:span></text:p>
        </text:list-item>
        <text:list-item>
          <text:p><text:span text:style-name="T10">عيسىٰ مسيح ته دَ "خدائ ګډورے" ووئيلے شول.</text:span></text:p>
        </text:list-item>
        <text:list-item>
          <text:p><text:span text:style-name="T10">عيسىٰ مسيح دَ خپل مرګ په باره کښې پيشن ګويانې کړې وې.</text:span></text:p>
        </text:list-item>
        <text:list-item>
          <text:p><text:span text:style-name="T10">عيسىٰ مسيح مړ شو، خو خدائ پاک هغه درې ورځې پس بيا راژوندے کړو، لکه څنګه چې هغۀ پيشن ګوئى کړې وه.</text:span></text:p>
        </text:list-item>
        <text:list-item>
          <text:p><text:span text:style-name="T10">خدائ پاک عيسىٰ مسيح زمونږ دَ پاره دَ قربانئ په طور را وليږلو.</text:span></text:p>
        </text:list-item>
        <text:list-item>
          <text:p><text:span text:style-name="T10">خدائ پاک غواړى چې مونږ له روح القدس راکړى.</text:span></text:p>
        </text:list-item>
      </text:list>
      <text:p text:style-name="P18"><draw:frame draw:style-name="fr1" draw:name="Çerçeve2" text:anchor-type="paragraph" svg:x="0cm" svg:y="0.42cm" svg:width="9.1cm" draw:z-index="0"><draw:text-box fo:min-height="7.4cm"><text:h text:style-name="Heading_20_3" text:outline-level="3"><text:span text:style-name="T10">دَ خدائ پاک دَ فديې قبلولو دَ پاره څنګه دعا کولے شو</text:span></text:h><text:list xml:id="list4698694487908852295" text:style-name="L9"><text:list-item><text:p><text:span text:style-name="T10">مالکه خدايه زۀ ستا خواته راځم. ما ته پته ده چې زۀ ستا دَ مرضئ په مطابق ژوند نۀ شم تيرولے. زۀ معافى غواړم اؤ توبه کوم. خدايه ما معاف کړه.</text:span></text:p></text:list-item><text:list-item><text:p><text:span text:style-name="T10">عيسىٰ مسيح زۀ په تا ايمان لرم اؤ ستا خواته راځم. زۀ ستا شکر کوم چې تا زما دَ پاره خپل ځان قربان کړو.</text:span></text:p></text:list-item><text:list-item><text:p><text:span text:style-name="T10">عيسىٰ مسيح زۀ تا دَ خپلې قربانئ، خلاصوونکى اؤ مالک په طور قبلوم. زۀ غواړم چې ستا په مرضئ ژوند تير کړم. </text:span></text:p></text:list-item><text:list-item><text:p><text:span text:style-name="T10">خدايه، ما دَ روح القدس نه معمور کړه، اؤ زما مدد وکړه چې ستا دَ مرضئ په مطابق ژوند تير کړم.</text:span></text:p></text:list-item></text:list></draw:text-box></draw:frame><draw:frame draw:style-name="fr2" draw:name="Çerçeve1" text:anchor-type="paragraph" svg:x="9.4cm" svg:y="0.43cm" svg:width="7.999cm" draw:z-index="1"><draw:text-box fo:min-height="7.4cm"><text:h text:style-name="Heading_20_3" text:outline-level="3"><text:span text:style-name="T18">دَ خدائ پاک دَ فديې دَ پاره زما جواب</text:span></text:h><text:p><text:span text:style-name="T10">خدائ پاک خپله حصه کار کړے دے. اوس تاسو له خپله حصه کار کول پکار دى.....</text:span></text:p><text:p><text:span text:style-name="T10">آيا زۀ دَ هغۀ فديه قبلوم؟</text:span></text:p><text:p><text:span text:style-name="T17"><text:s text:c="2"/>□ <text:s/></text:span><text:span text:style-name="T18">آؤ</text:span><text:span text:style-name="T17"> <text:s text:c="2"/>□ <text:s/></text:span><text:span text:style-name="T18"><text:s/>نه</text:span></text:p><text:p><text:span text:style-name="T10">آيا ما دَ تل عمرى ژوندون حاصل کړے دے؟</text:span></text:p><text:p><text:span text:style-name="T17"><text:s text:c="2"/>□ <text:s/></text:span><text:span text:style-name="T18">آؤ</text:span><text:span text:style-name="T17"> <text:s text:c="2"/>□ <text:s/></text:span><text:span text:style-name="T18"><text:s/>نه</text:span></text:p><text:p><text:span text:style-name="T10">آيا ما دَ خدائ پاک روح القدس حاصل کړے دے؟ </text:span></text:p><text:p><text:span text:style-name="T16"><text:s text:c="2"/>□ <text:s/></text:span><text:span text:style-name="T18">آؤ</text:span><text:span text:style-name="T16"> <text:s text:c="2"/>□ <text:s/></text:span><text:span text:style-name="T18"><text:s/>نه</text:span></text:p></draw:text-box></draw:frame><draw:frame draw:style-name="fr3" draw:name="Çerçeve3" text:anchor-type="paragraph" svg:x="0cm" svg:y="8.2cm" svg:width="17.401cm" draw:z-index="2"><draw:text-box fo:min-height="3.311cm"><text:h text:style-name="Heading_20_3" text:outline-level="3"><text:span text:style-name="T10">زما فيصله</text:span></text:h><text:p><text:span text:style-name="T10">په ـــــــــــــــــــــــــــــــ ( تاريخ ) ما دَ خدائ پاک فديه قبوله کړه. ما مالک عيسىٰ مسيح دَ خپلې قربانئ په طور قبول کړے دے نو دغه شان زما ګناهونه بخښلے شوى دى اؤ ما دا فيصله کړې ده چې دَ هغۀ په مرضئ ژوند تير کړم.</text:span></text:p><text:p><text:span text:style-name="T18">خدائ پاک زۀ قبول کړے يم اؤ ما له يې خپل روح القدس راکړے دے. اؤ دا زما دَ پاره ډيره دَ عزت خبره ده، نو زۀ به دَ هغۀ دَ مرضئ په مطابق ژوند تيروم، اؤ دَ هغۀ دَ مرضئ په مطابق به ټول کارونه کوم.</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DejaVu Sans1" svg:font-family="'DejaVu Sans'" style:font-family-generic="swiss"/>
    <style:font-face style:name="Amiri2" svg:font-family="Amiri" style:font-pitch="variable"/>
    <style:font-face style:name="Amiri1" svg:font-family="Amiri" style:font-adornments="Kalın" style:font-pitch="variable"/>
    <style:font-face style:name="Amiri" svg:font-family="Amiri" style:font-adornments="Normal"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Pashto Kror {Asiatype}" svg:font-family="'Pashto Kror {Asiatype}'"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Fallback" style:font-size-asian="11pt" style:language-asian="en" style:country-asian="US" style:font-name-complex="F"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00%" fo:text-align="end" style:justify-single-word="false" fo:orphans="2" fo:widows="2" style:page-number="auto" fo:background-color="transparent" style:shadow="none" style:writing-mode="rl-tb">
        <style:tab-stops/>
        <style:background-image/>
      </style:paragraph-properties>
      <style:text-properties style:font-name="Amiri" fo:font-family="Amiri" style:font-style-name="Normal" style:font-pitch="variable" style:font-name-complex="Amiri" style:font-family-complex="Amiri" style:font-style-name-complex="Normal"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align="end" style:justify-single-word="false" fo:text-indent="0cm" style:auto-text-indent="false" style:page-number="auto" fo:background-color="transparent" style:shadow="none" style:writing-mode="rl-tb">
        <style:tab-stops/>
        <style:background-image/>
      </style:paragraph-properties>
      <style:text-properties style:font-name="Amiri1" fo:font-family="Amiri" style:font-style-name="Kalın" style:font-pitch="variable" fo:font-size="12pt" style:text-underline-style="none" fo:font-weight="bold" style:font-size-asian="14pt" style:font-weight-asian="bold" style:font-name-complex="Amiri1" style:font-family-complex="Amiri" style:font-style-name-complex="Kalın" style:font-pitch-complex="variable" style:font-size-complex="12pt" style:font-weight-complex="bold"/>
    </style:style>
    <style:style style:name="Body" style:family="paragraph" style:default-outline-level="" style:master-page-name="">
      <style:paragraph-properties fo:margin-left="0cm" fo:margin-right="0cm" fo:margin-top="0cm" fo:margin-bottom="0cm" style:contextual-spacing="false" fo:line-height="100%" fo:text-align="end" style:justify-single-word="false" fo:keep-together="auto" fo:orphans="2" fo:widows="2" fo:hyphenation-ladder-count="no-limit" fo:text-indent="0cm" style:auto-text-indent="false" style:page-number="auto" fo:background-color="#ffffff" fo:keep-with-next="auto" style:writing-mode="rl-tb">
        <style:background-image/>
      </style:paragraph-properties>
      <style:text-properties fo:font-variant="normal" fo:text-transform="none" fo:color="#000000" style:text-outline="false" style:text-line-through-style="none" style:text-line-through-type="none" style:text-position="0% 100%" style:font-name="Times New Roman2" fo:font-family="'Times New Roman'" style:font-style-name="Normal" style:font-family-generic="roman" style:font-pitch="variable" fo:font-size="12pt" fo:letter-spacing="normal" fo:language="ar" fo:country="SA"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Times New Roman2" style:font-family-complex="'Times New Roman'" style:font-style-name-complex="Normal" style:font-family-generic-complex="roman" style:font-pitch-complex="variable" style:font-size-complex="12pt" style:font-style-complex="normal" style:font-weight-complex="normal"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6cm" fo:margin-right="1.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6-05-15T08:37:52.170911257</meta:creation-date>
    <meta:editing-duration>P0D</meta:editing-duration>
    <meta:generator>LibreOffice/4.2.8.2$Linux_X86_64 LibreOffice_project/420m0$Build-2</meta:generator>
    <meta:keyword>Copyright-free (CC0). Version 1.5</meta:keyword>
    <dc:subject>God's Story Pashto پښتو</dc:subject>
    <dc:title>دَ خدائ پاک قيصه</dc:title>
    <meta:document-statistic meta:table-count="0" meta:image-count="0" meta:object-count="0" meta:page-count="2" meta:paragraph-count="57" meta:word-count="1214" meta:character-count="5049" meta:non-whitespace-character-count="3899"/>
    <meta:template xlink:type="simple" xlink:actuate="onRequest" xlink:title="Normal.dotm" xlink:href=""/>
  </office:meta>
</office:document-meta>
</file>