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YGYVD+ChaparralPro-Regular" svg:font-family="DYGYVD+ChaparralPro-Regular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b1b4b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ab876" officeooo:paragraph-rsid="001647d7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officeooo:rsid="001ab876" officeooo:paragraph-rsid="001b1b4b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bold" officeooo:rsid="001ab876" officeooo:paragraph-rsid="001ab876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ab876" officeooo:paragraph-rsid="001647d7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bold" officeooo:rsid="001ab876" officeooo:paragraph-rsid="001b1b4b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text-align="start" style:justify-single-word="false"/>
      <style:text-properties fo:font-size="10pt" fo:font-weight="bold" officeooo:rsid="001f34b0" officeooo:paragraph-rsid="001f34b0" style:font-size-asian="10pt" style:font-weight-asian="bold" style:font-size-complex="10pt" style:font-weight-complex="bold"/>
    </style:style>
    <style:style style:name="P11" style:family="paragraph" style:parent-style-name="Frame_20_contents">
      <style:paragraph-properties fo:text-align="start" style:justify-single-word="false"/>
      <style:text-properties fo:font-size="10pt" fo:font-weight="normal" officeooo:rsid="001ab876" officeooo:paragraph-rsid="0017aed9" style:font-size-asian="10pt" style:font-weight-asian="normal" style:font-size-complex="10pt" style:font-weight-complex="normal"/>
    </style:style>
    <style:style style:name="P12" style:family="paragraph" style:parent-style-name="Frame_20_contents">
      <style:paragraph-properties fo:text-align="start" style:justify-single-word="false"/>
      <style:text-properties fo:font-size="10pt" fo:font-weight="normal" officeooo:rsid="001ab876" officeooo:paragraph-rsid="001f34b0" style:font-size-asian="10pt" style:font-weight-asian="normal" style:font-size-complex="10pt" style:font-weight-complex="normal"/>
    </style:style>
    <style:style style:name="P13" style:family="paragraph" style:parent-style-name="Frame_20_contents">
      <style:paragraph-properties fo:text-align="center" style:justify-single-word="false"/>
      <style:text-properties fo:font-size="14pt" fo:font-weight="bold" officeooo:rsid="001ab876" officeooo:paragraph-rsid="001ab876" style:font-size-asian="14pt" style:font-weight-asian="bold" style:font-size-complex="14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14pt" fo:font-weight="bold" officeooo:rsid="001ab876" officeooo:paragraph-rsid="001b1b4b" style:font-size-asian="14pt" style:font-weight-asian="bold" style:font-size-complex="14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1pt" fo:language="tr" fo:country="TR" fo:font-weight="bold" officeooo:rsid="000a4361" officeooo:paragraph-rsid="001647d7" style:font-name-asian="DYGYVD+ChaparralPro-Regular" style:font-size-asian="11pt" style:font-weight-asian="bold" style:font-name-complex="DYGYVD+ChaparralPro-Regular" style:font-size-complex="11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style:font-name="Arial" fo:font-size="11pt" fo:language="tr" fo:country="TR" fo:font-weight="bold" officeooo:rsid="000a4361" officeooo:paragraph-rsid="001b1b4b" style:font-name-asian="DYGYVD+ChaparralPro-Regular" style:font-size-asian="11pt" style:font-weight-asian="bold" style:font-name-complex="DYGYVD+ChaparralPro-Regular" style:font-size-complex="11pt" style:font-weight-complex="bold"/>
    </style:style>
    <style:style style:name="P17" style:family="paragraph" style:parent-style-name="Standard">
      <style:text-properties style:font-name="Arial" fo:language="tr" fo:country="TR" officeooo:rsid="00066b07" officeooo:paragraph-rsid="00066b07"/>
    </style:style>
    <style:style style:name="P18" style:family="paragraph" style:parent-style-name="Frame_20_contents">
      <style:paragraph-properties fo:margin-top="0cm" fo:margin-bottom="0.3cm" style:contextual-spacing="false" fo:text-align="start" style:justify-single-word="false"/>
      <style:text-properties fo:font-size="10pt" fo:font-weight="bold" officeooo:rsid="001ab876" officeooo:paragraph-rsid="001f34b0" style:font-size-asian="10pt" style:font-weight-asian="bold" style:font-size-complex="10pt" style:font-weight-complex="bold"/>
    </style:style>
    <style:style style:name="P19" style:family="paragraph" style:parent-style-name="Frame_20_contents">
      <style:paragraph-properties fo:margin-top="0.199cm" fo:margin-bottom="0cm" style:contextual-spacing="false" fo:text-align="end" style:justify-single-word="false"/>
      <style:text-properties fo:font-size="10pt" fo:font-style="normal" fo:font-weight="normal" officeooo:rsid="001647d7" officeooo:paragraph-rsid="001f34b0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Frame_20_contents">
      <style:paragraph-properties fo:margin-top="0cm" fo:margin-bottom="0.3cm" style:contextual-spacing="false" fo:text-align="start" style:justify-single-word="false"/>
      <style:text-properties fo:font-size="10pt" fo:font-weight="bold" officeooo:rsid="001ab876" officeooo:paragraph-rsid="0017aed9" style:font-size-asian="10pt" style:font-weight-asian="bold" style:font-size-complex="10pt" style:font-weight-complex="bold"/>
    </style:style>
    <style:style style:name="P21" style:family="paragraph" style:parent-style-name="Frame_20_contents">
      <style:paragraph-properties fo:margin-top="0cm" fo:margin-bottom="0.3cm" style:contextual-spacing="false" fo:text-align="start" style:justify-single-word="false"/>
      <style:text-properties fo:font-size="10pt" fo:font-weight="bold" officeooo:rsid="001ab876" officeooo:paragraph-rsid="001b1b4b" style:font-size-asian="10pt" style:font-weight-asian="bold" style:font-size-complex="10pt" style:font-weight-complex="bold"/>
    </style:style>
    <style:style style:name="P22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23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1b4b" style:font-size-asian="10pt" style:font-size-complex="10pt"/>
    </style:style>
    <style:style style:name="P24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25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1b4b" style:font-size-asian="10pt" style:font-style-asian="normal" style:font-size-complex="10pt" style:font-style-complex="normal"/>
    </style:style>
    <style:style style:name="P26" style:family="paragraph" style:parent-style-name="Frame_20_contents">
      <style:paragraph-properties fo:margin-top="0.199cm" fo:margin-bottom="0cm" style:contextual-spacing="false" fo:text-align="end" style:justify-single-word="false"/>
      <style:text-properties fo:font-size="10pt" fo:font-style="normal" fo:font-weight="normal" officeooo:rsid="001ab876" officeooo:paragraph-rsid="001f34b0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b876" style:font-style-asian="italic" style:font-style-complex="italic"/>
    </style:style>
    <style:style style:name="T3" style:family="text">
      <style:text-properties fo:font-style="italic" officeooo:rsid="001ae6eb" style:font-style-asian="italic" style:font-style-complex="italic"/>
    </style:style>
    <style:style style:name="T4" style:family="text">
      <style:text-properties fo:font-style="italic" officeooo:rsid="001b1b4b" style:font-style-asian="italic" style:font-style-complex="italic"/>
    </style:style>
    <style:style style:name="T5" style:family="text">
      <style:text-properties officeooo:rsid="001ab876"/>
    </style:style>
    <style:style style:name="T6" style:family="text">
      <style:text-properties officeooo:rsid="001b1b4b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ab876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Çerçeve1" text:anchor-type="paragraph" svg:x="1.799cm" svg:y="2cm" svg:width="6.001cm" svg:height="7.999cm" draw:z-index="0"><draw:text-box><text:p text:style-name="P13">Günlük bir dua</text:p><text:p text:style-name="P15"/><text:p text:style-name="P7">Kutsal Ruh, doldur beni!</text:p><text:p text:style-name="P4">Kutsal Ruh senin içinde çalışsın ve seni değiştirsin diye dua et.</text:p><text:p text:style-name="P1"/><text:p text:style-name="P7">İsa Mesih, koru beni!</text:p><text:p text:style-name="P4">Kendini İsa Mesih'in kanın<text:span text:style-name="T6">ın</text:span> ve kurbanın<text:span text:style-name="T6">ın</text:span> korumasının altına koy.</text:p><text:p text:style-name="P1"/><text:p text:style-name="P8">Göksel Babam, bugün ihtiyacım olacak armağanları bana ver.</text:p><text:p text:style-name="P4">Bugün sana her neye ihtiyacın varsa, Allah bunu sana verebilir.</text:p><text:p text:style-name="P1"/><text:p text:style-name="P10">Ya Rab, hayatım ve bana verdiğin her şey için sana teşekkür ediyorum.</text:p><text:p text:style-name="P11">Her şey için ve her <text:span text:style-name="T6">durumda</text:span> şükranları<text:span text:style-name="T6">nı</text:span> sun.</text:p><text:p text:style-name="P2"/><text:p text:style-name="P1"/><text:p text:style-name="P6"/><text:p text:style-name="P6"/></draw:text-box></draw:frame><draw:frame draw:style-name="fr1" draw:name="Çerçeve2" text:anchor-type="paragraph" svg:x="8.5cm" svg:y="2cm" svg:width="6.001cm" svg:height="7.999cm" draw:z-index="1"><draw:text-box><text:p text:style-name="P20">Allah'ın bütün ruhsal silahlarını kuşan.</text:p><text:list xml:id="list6149167435608598903" text:style-name="L1"><text:list-item><text:p text:style-name="P22"><text:span text:style-name="T2">Kurtuluş miğferi</text:span><text:span text:style-name="T1">:</text:span> <text:span text:style-name="T5">Rab, düşüncelerimi koru ve istediğine göre değiştir.</text:span></text:p></text:list-item><text:list-item><text:p text:style-name="P22"><text:span text:style-name="T2">Doğruluk zırhı</text:span><text:span text:style-name="T1">:</text:span> <text:span text:style-name="T5">Rab, bana merhamet ettiğin ve beni kurtardığın için sana şükrediyorum.</text:span></text:p></text:list-item><text:list-item><text:p text:style-name="P22"><text:span text:style-name="T2">Hakikat kemeri</text:span><text:span text:style-name="T1">:</text:span> <text:span text:style-name="T5">Rab, doğru olanı söylememe ve gerçeğine uygun yaşamama yardım et.</text:span></text:p></text:list-item><text:list-item><text:p text:style-name="P22"><text:span text:style-name="T2">Hazırlı</text:span><text:span text:style-name="T4">ğın</text:span><text:span text:style-name="T2"> ayakka</text:span><text:span text:style-name="T3">bı</text:span><text:span text:style-name="T2">lar</text:span><text:span text:style-name="T4">ı</text:span><text:span text:style-name="T1">:</text:span> <text:span text:style-name="T5">Rab, müjdeyi paylaşmak için uygun fırsatları göreyim ve kullanayım diye dua ediyorum.</text:span></text:p></text:list-item><text:list-item><text:p text:style-name="P22"><text:span text:style-name="T2">İman kalkanı</text:span><text:span text:style-name="T1">:</text:span> <text:span text:style-name="T5">Rab, sana güveniyorum. Sana olan imanımı büyüt.</text:span></text:p></text:list-item><text:list-item><text:p text:style-name="P24"><text:span text:style-name="T2">Ruh'un kılıcı / Allah'ın Sözü</text:span><text:span text:style-name="T1">:</text:span> <text:span text:style-name="T5">Rab, Sözünü daha iyi anlamama ve uygulamama yardım et.</text:span></text:p></text:list-item></text:list><text:p text:style-name="P19">(E<text:span text:style-name="T5">fesliler</text:span> 6:10-17) <text:s/></text:p></draw:text-box></draw:frame><draw:frame draw:style-name="fr1" draw:name="Çerçeve3" text:anchor-type="paragraph" svg:x="15.199cm" svg:y="2cm" svg:width="6.001cm" svg:height="7.999cm" draw:z-index="2"><draw:text-box><text:p text:style-name="P14">Günlük bir dua</text:p><text:p text:style-name="P16"/><text:p text:style-name="P9">Kutsal Ruh, doldur beni!</text:p><text:p text:style-name="P5">Kutsal Ruh senin içinde çalışsın ve seni değiştirsin diye dua et.</text:p><text:p text:style-name="P3"/><text:p text:style-name="P9">İsa Mesih, koru beni!</text:p><text:p text:style-name="P5">Kendini İsa Mesih'in kanın<text:span text:style-name="T6">ın</text:span> ve kurbanın<text:span text:style-name="T6">ın</text:span> korumasının altına koy.</text:p><text:p text:style-name="P3"/><text:p text:style-name="P9">Göksel Babam, bugün ihtiyacım olacak armağanları bana ver.</text:p><text:p text:style-name="P5">Bugün sana her neye ihtiyacın varsa, Allah bunu sana verebilir.</text:p><text:p text:style-name="P3"/><text:p text:style-name="P10">Ya Rab, hayatım ve bana verdiğin her şey için sana teşekkür ediyorum.</text:p><text:p text:style-name="P12">Her şey için ve her <text:span text:style-name="T6">durumda</text:span> şükranları<text:span text:style-name="T6">nı</text:span> sun.</text:p></draw:text-box></draw:frame><draw:frame draw:style-name="fr1" draw:name="Çerçeve4" text:anchor-type="paragraph" svg:x="21.9cm" svg:y="2cm" svg:width="6.001cm" svg:height="7.999cm" draw:z-index="3"><draw:text-box><text:p text:style-name="P21">Allah'ın bütün ruhsal silahlarını kuşan.</text:p><text:list xml:id="list94555957338065" text:continue-numbering="true" text:style-name="L1"><text:list-item><text:p text:style-name="P23"><text:span text:style-name="T2">Kurtuluş miğferi</text:span><text:span text:style-name="T1">:</text:span> <text:span text:style-name="T5">Rab, düşüncelerimi koru ve istediğine göre değiştir.</text:span></text:p></text:list-item><text:list-item><text:p text:style-name="P23"><text:span text:style-name="T2">Doğruluk zırhı</text:span><text:span text:style-name="T1">:</text:span> <text:span text:style-name="T5">Rab, bana merhamet ettiğin ve beni kurtardığın için sana şükrediyorum.</text:span></text:p></text:list-item><text:list-item><text:p text:style-name="P23"><text:span text:style-name="T2">Hakikat kemeri</text:span><text:span text:style-name="T1">:</text:span> <text:span text:style-name="T5">Rab, doğru olanı söylememe ve gerçeğine uygun yaşamama yardım et.</text:span></text:p></text:list-item><text:list-item><text:p text:style-name="P23"><text:span text:style-name="T2">Hazırlı</text:span><text:span text:style-name="T4">ğın</text:span><text:span text:style-name="T2"> ayakka</text:span><text:span text:style-name="T3">bı</text:span><text:span text:style-name="T2">lar</text:span><text:span text:style-name="T4">ı</text:span><text:span text:style-name="T1">:</text:span> <text:span text:style-name="T5">Rab, müjdeyi paylaşmak için uygun fırsatları göreyim ve kullanayım diye dua ediyorum.</text:span></text:p></text:list-item><text:list-item><text:p text:style-name="P23"><text:span text:style-name="T2">İman kalkanı</text:span><text:span text:style-name="T1">:</text:span> <text:span text:style-name="T5">Rab, sana güveniyorum. Sana olan imanımı büyüt.</text:span></text:p></text:list-item><text:list-item><text:p text:style-name="P23"><text:span text:style-name="T2">Ruh'un kılıcı / Allah'ın Sözü</text:span><text:span text:style-name="T1">:</text:span><text:span text:style-name="T7"> </text:span><text:span text:style-name="T8">Rab, Sözünü daha iyi anlamama ve uygulamama yardım et.</text:span></text:p></text:list-item></text:list><text:p text:style-name="P26">(Efesliler 6:10-17) <text:s/></text:p></draw:text-box></draw:frame><draw:frame draw:style-name="fr1" draw:name="Çerçeve5" text:anchor-type="paragraph" svg:x="1.799cm" svg:y="11cm" svg:width="6.001cm" draw:z-index="4"><draw:text-box fo:min-height="7.999cm"><text:p text:style-name="P18">Allah'ın bütün ruhsal silahlarını kuşan.</text:p><text:list xml:id="list94557244337957" text:continue-numbering="true" text:style-name="L1"><text:list-item><text:p text:style-name="P23"><text:span text:style-name="T2">Kurtuluş miğferi</text:span><text:span text:style-name="T1">:</text:span> <text:span text:style-name="T5">Rab, düşüncelerimi koru ve istediğine göre değiştir.</text:span></text:p></text:list-item><text:list-item><text:p text:style-name="P23"><text:span text:style-name="T2">Doğruluk zırhı</text:span><text:span text:style-name="T1">:</text:span> <text:span text:style-name="T5">Rab, bana merhamet ettiğin ve beni kurtardığın için sana şükrediyorum.</text:span></text:p></text:list-item><text:list-item><text:p text:style-name="P23"><text:span text:style-name="T2">Hakikat kemeri</text:span><text:span text:style-name="T1">:</text:span> <text:span text:style-name="T5">Rab, doğru olanı söylememe ve gerçeğine uygun yaşamama yardım et.</text:span></text:p></text:list-item><text:list-item><text:p text:style-name="P23"><text:span text:style-name="T2">Hazırlı</text:span><text:span text:style-name="T4">ğın</text:span><text:span text:style-name="T2"> ayakka</text:span><text:span text:style-name="T3">bı</text:span><text:span text:style-name="T2">lar</text:span><text:span text:style-name="T4">ı</text:span><text:span text:style-name="T1">:</text:span> <text:span text:style-name="T5">Rab, müjdeyi paylaşmak için uygun fırsatları göreyim ve kullanayım diye dua ediyorum.</text:span></text:p></text:list-item><text:list-item><text:p text:style-name="P23"><text:span text:style-name="T2">İman kalkanı</text:span><text:span text:style-name="T1">:</text:span> <text:span text:style-name="T5">Rab, sana güveniyorum. Sana olan imanımı büyüt.</text:span></text:p></text:list-item><text:list-item><text:p text:style-name="P25"><text:span text:style-name="T2">Ruh'un kılıcı / Allah'ın Sözü</text:span><text:span text:style-name="T1">:</text:span> <text:span text:style-name="T5">Rab, Sözünü daha iyi anlamama ve uygulamama yardım et.</text:span></text:p></text:list-item></text:list><text:p text:style-name="P19">(E<text:span text:style-name="T5">fesliler</text:span> 6:10-17) <text:s/></text:p></draw:text-box></draw:frame><draw:frame draw:style-name="fr1" draw:name="Çerçeve6" text:anchor-type="paragraph" svg:x="8.5cm" svg:y="11cm" svg:width="6.001cm" draw:z-index="5"><draw:text-box fo:min-height="7.999cm"><text:p text:style-name="P14">Günlük bir dua</text:p><text:p text:style-name="P16"/><text:p text:style-name="P9">Kutsal Ruh, doldur beni!</text:p><text:p text:style-name="P5">Kutsal Ruh senin içinde çalışsın ve seni değiştirsin diye dua et.</text:p><text:p text:style-name="P3"/><text:p text:style-name="P9">İsa Mesih, koru beni!</text:p><text:p text:style-name="P5">Kendini İsa Mesih'in kanın<text:span text:style-name="T6">ın</text:span> ve kurbanın<text:span text:style-name="T6">ın</text:span> korumasının altına koy.</text:p><text:p text:style-name="P3"/><text:p text:style-name="P9">Göksel Babam, bugün ihtiyacım olacak armağanları bana ver.</text:p><text:p text:style-name="P5">Bugün sana her neye ihtiyacın varsa, Allah bunu sana verebilir.</text:p><text:p text:style-name="P3"/><text:p text:style-name="P10">Ya Rab, hayatım ve bana verdiğin her şey için sana teşekkür ediyorum.</text:p><text:p text:style-name="P12">Her şey için ve her <text:span text:style-name="T6">durumda</text:span> şükranları<text:span text:style-name="T6">nı</text:span> sun.</text:p></draw:text-box></draw:frame><draw:frame draw:style-name="fr1" draw:name="Çerçeve7" text:anchor-type="paragraph" svg:x="15.199cm" svg:y="11cm" svg:width="6.001cm" draw:z-index="6"><draw:text-box fo:min-height="7.999cm"><text:p text:style-name="P21">Allah'ın bütün ruhsal silahlarını kuşan.</text:p><text:list xml:id="list94555911604872" text:continue-numbering="true" text:style-name="L1"><text:list-item><text:p text:style-name="P23"><text:span text:style-name="T2">Kurtuluş miğferi</text:span><text:span text:style-name="T1">:</text:span> <text:span text:style-name="T5">Rab, düşüncelerimi koru ve istediğine göre değiştir.</text:span></text:p></text:list-item><text:list-item><text:p text:style-name="P23"><text:span text:style-name="T2">Doğruluk zırhı</text:span><text:span text:style-name="T1">:</text:span> <text:span text:style-name="T5">Rab, bana merhamet ettiğin ve beni kurtardığın için sana şükrediyorum.</text:span></text:p></text:list-item><text:list-item><text:p text:style-name="P23"><text:span text:style-name="T2">Hakikat kemeri</text:span><text:span text:style-name="T1">:</text:span> <text:span text:style-name="T5">Rab, doğru olanı söylememe ve gerçeğine uygun yaşamama yardım et.</text:span></text:p></text:list-item><text:list-item><text:p text:style-name="P23"><text:span text:style-name="T2">Hazırlı</text:span><text:span text:style-name="T4">ğın</text:span><text:span text:style-name="T2"> ayakka</text:span><text:span text:style-name="T3">bı</text:span><text:span text:style-name="T2">lar</text:span><text:span text:style-name="T4">ı</text:span><text:span text:style-name="T1">:</text:span> <text:span text:style-name="T5">Rab, müjdeyi paylaşmak için uygun fırsatları göreyim ve kullanayım diye dua ediyorum.</text:span></text:p></text:list-item><text:list-item><text:p text:style-name="P23"><text:span text:style-name="T2">İman kalkanı</text:span><text:span text:style-name="T1">:</text:span> <text:span text:style-name="T5">Rab, sana güveniyorum. Sana olan imanımı büyüt.</text:span></text:p></text:list-item><text:list-item><text:p text:style-name="P25"><text:span text:style-name="T2">Ruh'un kılıcı / Allah'ın Sözü</text:span><text:span text:style-name="T1">:</text:span> <text:span text:style-name="T5">Rab, Sözünü daha iyi anlamama ve uygulamama yardım et.</text:span></text:p></text:list-item></text:list><text:p text:style-name="P19">(E<text:span text:style-name="T5">fesliler</text:span> 6:10-17) <text:s/></text:p></draw:text-box></draw:frame><draw:frame draw:style-name="fr1" draw:name="Çerçeve8" text:anchor-type="paragraph" svg:x="21.9cm" svg:y="11cm" svg:width="6.001cm" draw:z-index="7"><draw:text-box fo:min-height="7.999cm"><text:p text:style-name="P14">Günlük bir dua</text:p><text:p text:style-name="P16"/><text:p text:style-name="P9">Kutsal Ruh, doldur beni!</text:p><text:p text:style-name="P5">Kutsal Ruh senin içinde çalışsın ve seni değiştirsin diye dua et.</text:p><text:p text:style-name="P3"/><text:p text:style-name="P9">İsa Mesih, koru beni!</text:p><text:p text:style-name="P5">Kendini İsa Mesih'in kanın<text:span text:style-name="T6">ın</text:span> ve kurbanın<text:span text:style-name="T6">ın</text:span> korumasının altına koy.</text:p><text:p text:style-name="P3"/><text:p text:style-name="P9">Göksel Babam, bugün ihtiyacım olacak armağanları bana ver.</text:p><text:p text:style-name="P5">Bugün sana her neye ihtiyacın varsa, Allah bunu sana verebilir.</text:p><text:p text:style-name="P3"/><text:p text:style-name="P10">Ya Rab, hayatım ve bana verdiğin her şey için sana teşekkür ediyorum.</text:p><text:p text:style-name="P12">Her şey için ve her <text:span text:style-name="T6">durumda</text:span> şükranları<text:span text:style-name="T6">nı</text:span> sun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YGYVD+ChaparralPro-Regular" svg:font-family="DYGYVD+ChaparralPro-Regular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7.2$Linux_X86_64 LibreOffice_project/420m0$Build-2</meta:generator>
    <dc:title>Günlük bir dua</dc:title>
    <meta:keyword>This document is copyright-free (CC0). Version 1.0</meta:keyword>
    <dc:subject>A daily prayer Turkish</dc:subject>
    <meta:document-statistic meta:table-count="0" meta:image-count="0" meta:object-count="0" meta:page-count="1" meta:paragraph-count="68" meta:word-count="608" meta:character-count="3940" meta:non-whitespace-character-count="3416"/>
  </office:meta>
</office:document-meta>
</file>