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officeooo:rsid="001647d7" officeooo:paragraph-rsid="001647d7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10pt" officeooo:rsid="001647d7" officeooo:paragraph-rsid="001fb966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officeooo:rsid="001647d7" officeooo:paragraph-rsid="001647d7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5" style:family="paragraph" style:parent-style-name="Frame_20_contents">
      <style:paragraph-properties fo:text-align="start" style:justify-single-word="false"/>
      <style:text-properties fo:font-size="10pt" officeooo:rsid="001647d7" officeooo:paragraph-rsid="001fb966" style:font-size-asian="10pt" style:font-size-complex="10pt"/>
    </style:style>
    <style:style style:name="P6" style:family="paragraph" style:parent-style-name="Frame_20_contents">
      <style:paragraph-properties fo:text-align="start" style:justify-single-word="false"/>
      <style:text-properties fo:font-size="10pt" officeooo:rsid="001fb966" officeooo:paragraph-rsid="001fb966" style:font-size-asian="10pt" style:font-size-complex="10pt"/>
    </style:style>
    <style:style style:name="P7" style:family="paragraph" style:parent-style-name="Frame_20_contents">
      <style:paragraph-properties fo:text-align="start" style:justify-single-word="false"/>
      <style:text-properties fo:font-size="10pt" fo:font-weight="normal" officeooo:rsid="001fb966" officeooo:paragraph-rsid="001fb966" style:font-size-asian="10pt" style:font-weight-asian="normal" style:font-size-complex="10pt" style:font-weight-complex="normal"/>
    </style:style>
    <style:style style:name="P8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647d7" style:font-size-asian="10pt" style:font-weight-asian="bold" style:font-size-complex="10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fo:font-size="10pt" fo:font-weight="bold" officeooo:rsid="001fb966" officeooo:paragraph-rsid="001fb966" style:font-size-asian="10pt" style:font-weight-asian="bold" style:font-size-complex="10pt" style:font-weight-complex="bold"/>
    </style:style>
    <style:style style:name="P10" style:family="paragraph" style:parent-style-name="Frame_20_contents">
      <style:paragraph-properties fo:text-align="end" style:justify-single-word="false"/>
      <style:text-properties fo:font-size="10pt" fo:font-style="normal" fo:font-weight="normal" officeooo:rsid="001647d7" officeooo:paragraph-rsid="001aeb0f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Frame_20_contents">
      <style:paragraph-properties fo:text-align="center" style:justify-single-word="false"/>
      <style:text-properties fo:font-size="14pt" fo:font-weight="bold" officeooo:rsid="001fb966" officeooo:paragraph-rsid="001fb966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paragraph-rsid="00066b07"/>
    </style:style>
    <style:style style:name="P13" style:family="paragraph" style:parent-style-name="Frame_20_contents">
      <style:paragraph-properties fo:margin-top="0cm" fo:margin-bottom="0.101cm" style:contextual-spacing="false" fo:text-align="center" style:justify-single-word="false"/>
      <style:text-properties fo:font-size="10pt" fo:font-weight="bold" officeooo:rsid="001fb966" officeooo:paragraph-rsid="001fb966" style:font-size-asian="10pt" style:font-weight-asian="bold" style:font-size-complex="10pt" style:font-weight-complex="bold"/>
    </style:style>
    <style:style style:name="P14" style:family="paragraph" style:parent-style-name="Frame_20_contents">
      <style:paragraph-properties fo:text-align="start" style:justify-single-word="false"/>
      <style:text-properties fo:font-size="10pt" officeooo:rsid="001fb966" officeooo:paragraph-rsid="001647d7" style:font-size-asian="10pt" style:font-size-complex="10pt"/>
    </style:style>
    <style:style style:name="P15" style:family="paragraph" style:parent-style-name="Frame_20_contents" style:list-style-name="L1">
      <style:paragraph-properties fo:text-align="start" style:justify-single-word="false"/>
      <style:text-properties fo:font-size="10pt" officeooo:rsid="001fb966" officeooo:paragraph-rsid="001fb966" style:font-size-asian="10pt" style:font-size-complex="10pt"/>
    </style:style>
    <style:style style:name="P16" style:family="paragraph" style:parent-style-name="Frame_20_contents" style:list-style-name="L1">
      <style:paragraph-properties fo:text-align="start" style:justify-single-word="false"/>
      <style:text-properties fo:font-size="10pt" officeooo:rsid="001fb966" officeooo:paragraph-rsid="001fc479" style:font-size-asian="10pt" style:font-size-complex="10pt"/>
    </style:style>
    <style:style style:name="P17" style:family="paragraph" style:parent-style-name="Frame_20_contents" style:list-style-name="L1">
      <style:paragraph-properties fo:text-align="start" style:justify-single-word="false"/>
      <style:text-properties fo:font-size="10pt" officeooo:rsid="001fb966" officeooo:paragraph-rsid="0020b00c" style:font-size-asian="10pt" style:font-size-complex="10pt"/>
    </style:style>
    <style:style style:name="P18" style:family="paragraph" style:parent-style-name="Frame_20_contents">
      <style:paragraph-properties fo:text-align="start" style:justify-single-word="false"/>
      <style:text-properties fo:font-size="10pt" officeooo:rsid="001fb966" officeooo:paragraph-rsid="001fb966" style:font-size-asian="10pt" style:font-size-complex="10pt"/>
    </style:style>
    <style:style style:name="P19" style:family="paragraph" style:parent-style-name="Frame_20_contents">
      <style:paragraph-properties fo:text-align="start" style:justify-single-word="false"/>
      <style:text-properties fo:font-size="10pt" officeooo:rsid="001fb966" officeooo:paragraph-rsid="001fc479" style:font-size-asian="10pt" style:font-size-complex="10pt"/>
    </style:style>
    <style:style style:name="P20" style:family="paragraph" style:parent-style-name="Frame_20_contents">
      <style:paragraph-properties fo:text-align="start" style:justify-single-word="false"/>
      <style:text-properties fo:font-size="10pt" officeooo:rsid="001fb966" officeooo:paragraph-rsid="0020b00c" style:font-size-asian="10pt" style:font-size-complex="10pt"/>
    </style:style>
    <style:style style:name="P21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fb966" style:font-size-asian="10pt" style:font-size-complex="10pt"/>
    </style:style>
    <style:style style:name="P22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23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fc479" style:font-size-asian="10pt" style:font-size-complex="10pt"/>
    </style:style>
    <style:style style:name="P24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20b00c" style:font-size-asian="10pt" style:font-size-complex="10pt"/>
    </style:style>
    <style:style style:name="P25" style:family="paragraph" style:parent-style-name="Frame_20_contents">
      <style:paragraph-properties fo:text-align="start" style:justify-single-word="false"/>
      <style:text-properties fo:font-size="10pt" officeooo:rsid="001647d7" officeooo:paragraph-rsid="001fc479" style:font-size-asian="10pt" style:font-size-complex="10pt"/>
    </style:style>
    <style:style style:name="P26" style:family="paragraph" style:parent-style-name="Frame_20_contents">
      <style:paragraph-properties fo:text-align="start" style:justify-single-word="false"/>
      <style:text-properties fo:font-size="10pt" officeooo:rsid="001647d7" officeooo:paragraph-rsid="0020b00c" style:font-size-asian="10pt" style:font-size-complex="10pt"/>
    </style:style>
    <style:style style:name="P27" style:family="paragraph" style:parent-style-name="Frame_20_contents">
      <style:paragraph-properties fo:text-align="center" style:justify-single-word="false"/>
      <style:text-properties fo:font-size="10pt" officeooo:rsid="001647d7" officeooo:paragraph-rsid="001fc479" style:font-size-asian="10pt" style:font-size-complex="10pt"/>
    </style:style>
    <style:style style:name="P28" style:family="paragraph" style:parent-style-name="Frame_20_contents">
      <style:paragraph-properties fo:text-align="center" style:justify-single-word="false"/>
      <style:text-properties fo:font-size="10pt" officeooo:rsid="001647d7" officeooo:paragraph-rsid="0020b00c" style:font-size-asian="10pt" style:font-size-complex="10pt"/>
    </style:style>
    <style:style style:name="P29" style:family="paragraph" style:parent-style-name="Frame_20_contents">
      <style:paragraph-properties fo:text-align="start" style:justify-single-word="false"/>
      <style:text-properties fo:font-size="10pt" fo:font-weight="bold" officeooo:rsid="001fb966" officeooo:paragraph-rsid="001fb966" style:font-size-asian="10pt" style:font-weight-asian="bold" style:font-size-complex="10pt" style:font-weight-complex="bold"/>
    </style:style>
    <style:style style:name="P30" style:family="paragraph" style:parent-style-name="Frame_20_contents">
      <style:paragraph-properties fo:text-align="start" style:justify-single-word="false"/>
      <style:text-properties fo:font-size="10pt" fo:font-weight="bold" officeooo:rsid="001fb966" officeooo:paragraph-rsid="001fc479" style:font-size-asian="10pt" style:font-weight-asian="bold" style:font-size-complex="10pt" style:font-weight-complex="bold"/>
    </style:style>
    <style:style style:name="P31" style:family="paragraph" style:parent-style-name="Frame_20_contents">
      <style:paragraph-properties fo:text-align="start" style:justify-single-word="false"/>
      <style:text-properties fo:font-size="10pt" fo:font-weight="bold" officeooo:rsid="001fb966" officeooo:paragraph-rsid="0020b00c" style:font-size-asian="10pt" style:font-weight-asian="bold" style:font-size-complex="10pt" style:font-weight-complex="bold"/>
    </style:style>
    <style:style style:name="P32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7aed9" style:font-size-asian="10pt" style:font-style-asian="normal" style:font-size-complex="10pt" style:font-style-complex="normal"/>
    </style:style>
    <style:style style:name="P33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fb966" style:font-size-asian="10pt" style:font-style-asian="normal" style:font-size-complex="10pt" style:font-style-complex="normal"/>
    </style:style>
    <style:style style:name="P34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fc479" style:font-size-asian="10pt" style:font-style-asian="normal" style:font-size-complex="10pt" style:font-style-complex="normal"/>
    </style:style>
    <style:style style:name="P35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20b00c" style:font-size-asian="10pt" style:font-style-asian="normal" style:font-size-complex="10pt" style:font-style-complex="normal"/>
    </style:style>
    <style:style style:name="P36" style:family="paragraph" style:parent-style-name="Frame_20_contents">
      <style:paragraph-properties fo:text-align="start" style:justify-single-word="false"/>
      <style:text-properties fo:font-size="10pt" fo:font-weight="normal" officeooo:rsid="001fb966" officeooo:paragraph-rsid="0020b00c" style:font-size-asian="10pt" style:font-weight-asian="normal" style:font-size-complex="10pt" style:font-weight-complex="normal"/>
    </style:style>
    <style:style style:name="P37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20b00c" style:font-size-asian="10pt" style:font-weight-asian="normal" style:font-size-complex="10pt" style:font-weight-complex="normal"/>
    </style:style>
    <style:style style:name="P38" style:family="paragraph" style:parent-style-name="Frame_20_contents">
      <style:paragraph-properties fo:text-align="center" style:justify-single-word="false"/>
      <style:text-properties fo:font-size="14pt" fo:font-weight="bold" officeooo:rsid="001fb966" officeooo:paragraph-rsid="0020b00c" style:font-size-asian="14pt" style:font-weight-asian="bold" style:font-size-complex="14pt" style:font-weight-complex="bold"/>
    </style:style>
    <style:style style:name="P39" style:family="paragraph" style:parent-style-name="Frame_20_contents">
      <style:paragraph-properties fo:margin-top="0cm" fo:margin-bottom="0.101cm" style:contextual-spacing="false" fo:text-align="end" style:justify-single-word="false"/>
      <style:text-properties fo:font-size="10pt" fo:font-style="normal" fo:font-weight="normal" officeooo:rsid="001647d7" officeooo:paragraph-rsid="0020b00c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Frame_20_contents">
      <style:paragraph-properties fo:margin-top="0cm" fo:margin-bottom="0.101cm" style:contextual-spacing="false" fo:text-align="center" style:justify-single-word="false"/>
      <style:text-properties fo:font-size="10pt" fo:font-weight="bold" officeooo:rsid="001fb966" officeooo:paragraph-rsid="0020b00c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b966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fb966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b966"/>
    </style:style>
    <style:style style:name="T7" style:family="text">
      <style:text-properties fo:font-style="normal" officeooo:rsid="001fb966" style:font-style-asian="normal" style:font-style-complex="normal"/>
    </style:style>
    <style:style style:name="T8" style:family="text">
      <style:text-properties fo:font-style="normal" officeooo:rsid="001fc479" style:font-style-asian="normal" style:font-style-complex="normal"/>
    </style:style>
    <style:style style:name="T9" style:family="text">
      <style:text-properties style:font-name="Liberation Serif1" fo:font-style="italic" officeooo:rsid="001fb966" style:font-style-asian="italic" style:font-style-complex="italic"/>
    </style:style>
    <style:style style:name="T10" style:family="text">
      <style:text-properties officeooo:rsid="001fc479"/>
    </style:style>
    <style:style style:name="T11" style:family="text">
      <style:text-properties style:font-name="Liberation Serif1" officeooo:rsid="001fc479"/>
    </style:style>
    <style:style style:name="T12" style:family="text">
      <style:text-properties style:font-name="Liberation Serif" officeooo:rsid="001fc479"/>
    </style:style>
    <style:style style:name="T13" style:family="text">
      <style:text-properties officeooo:rsid="0020b00c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Çerçeve1" text:anchor-type="paragraph" svg:x="1.799cm" svg:y="2cm" svg:width="6.001cm" svg:height="7.999cm" draw:z-index="0"><draw:text-box><text:p text:style-name="P11">Napi ima</text:p><text:p text:style-name="P1"/><text:p text:style-name="P9">Szent Szellem, tölts be!</text:p><text:p text:style-name="P14">Imádkozz, hogy a Szent Szellem <text:span text:style-name="T13">munkálkodjon</text:span> benned és általad.</text:p><text:p text:style-name="P3"/><text:p text:style-name="P9">Jézus, védj meg!</text:p><text:p text:style-name="P14">Helyezd m<text:span text:style-name="T10">a</text:span>g<text:span text:style-name="T10">a</text:span>d Jézus vérének és áldozatának a védelme alá.</text:p><text:p text:style-name="P3"/><text:p text:style-name="P9">Mennyei Atyám, add meg nekem azokat az ajándékokat, amelyekre szükségem van ma.</text:p><text:p text:style-name="P6">Isten mindent meg tud adni, amire szükséged van a mai napon.</text:p><text:p text:style-name="P3"/><text:p text:style-name="P9">Kö<text:span text:style-name="T13">s</text:span>zönöm neked Istenem az életemet és mindent, amit adsz nekem.</text:p><text:p text:style-name="P7">Adj hálát mindenkor és mindenért.</text:p><text:p text:style-name="P4"/><text:p text:style-name="P3"/><text:p text:style-name="P8"/><text:p text:style-name="P8"/></draw:text-box></draw:frame><draw:frame draw:style-name="fr1" draw:name="Çerçeve2" text:anchor-type="paragraph" svg:x="8.5cm" svg:y="2cm" svg:width="6.001cm" svg:height="7.999cm" draw:z-index="1"><draw:text-box><text:p text:style-name="P13">Öltsd magadra Isten teljes fegyverzetét</text:p><text:list xml:id="list2414508103623052985" text:style-name="L1"><text:list-item><text:p text:style-name="P15"><text:span text:style-name="T3">Az üdvösség sisakja:</text:span><text:span text:style-name="T5"> </text:span>Istenem, <text:span text:style-name="T11">ő</text:span><text:span text:style-name="T12">rizd</text:span> <text:span text:style-name="T10">meg </text:span>és <text:span text:style-name="T13">formáld át</text:span> a go<text:span text:style-name="T13">n</text:span>dolataimat.</text:p></text:list-item><text:list-item><text:p text:style-name="P21"><text:span text:style-name="T4">A megigazulás páncélja</text:span><text:span text:style-name="T3">:</text:span> <text:span text:style-name="T6">Köszönöm neked Istenem a te kegyelmedet, amely által megmentettél engem.</text:span></text:p></text:list-item><text:list-item><text:p text:style-name="P22"><text:span text:style-name="T2">Az igazlelk</text:span><text:span text:style-name="T9">ű</text:span><text:span text:style-name="T2">ség öve: </text:span><text:span text:style-name="T7">Istenem seg</text:span><text:span text:style-name="T8">í</text:span><text:span text:style-name="T7">ts, hogy igazságot szólj</text:span><text:span text:style-name="T8">a</text:span><text:span text:style-name="T7">k és a te igazságod szerint éljek.</text:span></text:p></text:list-item><text:list-item><text:p text:style-name="P22"><text:span text:style-name="T2">A készenlét saruja</text:span><text:span text:style-name="T1">:</text:span> <text:span text:style-name="T6">Istenem, segíts engem, hogy meglássam azokat a helyzeteket, amikor beszélhetek rólad, és segíts, hogy megtegyem.</text:span></text:p></text:list-item><text:list-item><text:p text:style-name="P22"><text:span text:style-name="T2">A hit pajzsa</text:span><text:span text:style-name="T1">:</text:span> <text:span text:style-name="T6">Istenem, bízom benned. Add, hogy a hitem növekedjen.</text:span></text:p></text:list-item><text:list-item><text:p text:style-name="P32"><text:span text:style-name="T2">Kard / Isten Igéje</text:span><text:span text:style-name="T1">:</text:span> <text:span text:style-name="T6">Istenem, segíts, hogy jobban megértsem a te igédet és használni tudjam azt.</text:span></text:p></text:list-item></text:list><text:p text:style-name="P10">(<text:span text:style-name="T6">Efézus</text:span> 6:10-17) <text:s/></text:p></draw:text-box></draw:frame><draw:frame draw:style-name="fr1" draw:name="Çerçeve3" text:anchor-type="paragraph" svg:x="15.199cm" svg:y="2cm" svg:width="6.001cm" svg:height="7.999cm" draw:z-index="2"><draw:text-box><text:p text:style-name="P38">Napi ima</text:p><text:p text:style-name="P28"/><text:p text:style-name="P31">Szent Szellem, tölts be!</text:p><text:p text:style-name="P20">Imádkozz, hogy a Szent Szellem <text:span text:style-name="T13">munkálkodjon</text:span> benned és általad.</text:p><text:p text:style-name="P26"/><text:p text:style-name="P31">Jézus, védj meg!</text:p><text:p text:style-name="P20">Helyezd m<text:span text:style-name="T10">a</text:span>g<text:span text:style-name="T10">a</text:span>d Jézus vérének és áldozatának a védelme alá.</text:p><text:p text:style-name="P26"/><text:p text:style-name="P31">Mennyei Atyám, add meg nekem azokat az ajándékokat, amelyekre szükségem van ma.</text:p><text:p text:style-name="P20">Isten mindent meg tud adni, amire szükséged van a mai napon.</text:p><text:p text:style-name="P26"/><text:p text:style-name="P31">Kö<text:span text:style-name="T13">s</text:span>zönöm neked Istenem az életemet és mindent, amit adsz nekem.</text:p><text:p text:style-name="P36">Adj hálát mindenkor és mindenért.</text:p><text:p text:style-name="P37"/></draw:text-box></draw:frame><draw:frame draw:style-name="fr1" draw:name="Çerçeve4" text:anchor-type="paragraph" svg:x="21.9cm" svg:y="2cm" svg:width="6.001cm" svg:height="7.999cm" draw:z-index="3"><draw:text-box><text:p text:style-name="P40">Öltsd magadra Isten teljes fegyverzetét</text:p><text:list xml:id="list140057095504692" text:continue-numbering="true" text:style-name="L1"><text:list-item><text:p text:style-name="P17"><text:span text:style-name="T3">Az üdvösség sisakja:</text:span><text:span text:style-name="T5"> </text:span>Istenem, <text:span text:style-name="T11">ő</text:span><text:span text:style-name="T12">rizd</text:span> <text:span text:style-name="T10">meg </text:span>és <text:span text:style-name="T13">formáld át</text:span> a go<text:span text:style-name="T13">n</text:span>dolataimat.</text:p></text:list-item><text:list-item><text:p text:style-name="P24"><text:span text:style-name="T4">A megigazulás páncélja</text:span><text:span text:style-name="T3">:</text:span> <text:span text:style-name="T6">Köszönöm neked Istenem a te kegyelmedet, amely által megmentettél engem.</text:span></text:p></text:list-item><text:list-item><text:p text:style-name="P24"><text:span text:style-name="T2">Az igazlelk</text:span><text:span text:style-name="T9">ű</text:span><text:span text:style-name="T2">ség öve: </text:span><text:span text:style-name="T7">Istenem seg</text:span><text:span text:style-name="T8">í</text:span><text:span text:style-name="T7">ts, hogy igazságot szólj</text:span><text:span text:style-name="T8">a</text:span><text:span text:style-name="T7">k és a te igazságod szerint éljek.</text:span></text:p></text:list-item><text:list-item><text:p text:style-name="P24"><text:span text:style-name="T2">A készenlét saruja</text:span><text:span text:style-name="T1">:</text:span> <text:span text:style-name="T6">Istenem, segíts engem, hogy meglássam azokat a helyzeteket, amikor beszélhetek rólad, és segíts, hogy megtegyem.</text:span></text:p></text:list-item><text:list-item><text:p text:style-name="P24"><text:span text:style-name="T2">A hit pajzsa</text:span><text:span text:style-name="T1">:</text:span> <text:span text:style-name="T6">Istenem, bízom benned. Add, hogy a hitem növekedjen.</text:span></text:p></text:list-item><text:list-item><text:p text:style-name="P35"><text:span text:style-name="T2">Kard / Isten Igéje</text:span><text:span text:style-name="T1">:</text:span> <text:span text:style-name="T6">Istenem, segíts, hogy jobban megértsem a te igédet és használni tudjam azt.</text:span></text:p></text:list-item></text:list><text:p text:style-name="P39">(<text:span text:style-name="T6">Efézus</text:span> 6:10-17) <text:s/></text:p></draw:text-box></draw:frame><draw:frame draw:style-name="fr1" draw:name="Çerçeve5" text:anchor-type="paragraph" svg:x="1.799cm" svg:y="11cm" svg:width="6.001cm" draw:z-index="4"><draw:text-box fo:min-height="7.999cm"><text:p text:style-name="P40">Öltsd magadra Isten teljes fegyverzetét</text:p><text:list xml:id="list140056346745794" text:continue-numbering="true" text:style-name="L1"><text:list-item><text:p text:style-name="P17"><text:span text:style-name="T3">Az üdvösség sisakja:</text:span><text:span text:style-name="T5"> </text:span>Istenem, <text:span text:style-name="T11">ő</text:span><text:span text:style-name="T12">rizd</text:span> <text:span text:style-name="T10">meg </text:span>és <text:span text:style-name="T13">formáld át</text:span> a go<text:span text:style-name="T13">n</text:span>dolataimat.</text:p></text:list-item><text:list-item><text:p text:style-name="P24"><text:span text:style-name="T4">A megigazulás páncélja</text:span><text:span text:style-name="T3">:</text:span> <text:span text:style-name="T6">Köszönöm neked Istenem a te kegyelmedet, amely által megmentettél engem.</text:span></text:p></text:list-item><text:list-item><text:p text:style-name="P24"><text:span text:style-name="T2">Az igazlelk</text:span><text:span text:style-name="T9">ű</text:span><text:span text:style-name="T2">ség öve: </text:span><text:span text:style-name="T7">Istenem seg</text:span><text:span text:style-name="T8">í</text:span><text:span text:style-name="T7">ts, hogy igazságot szólj</text:span><text:span text:style-name="T8">a</text:span><text:span text:style-name="T7">k és a te igazságod szerint éljek.</text:span></text:p></text:list-item><text:list-item><text:p text:style-name="P24"><text:span text:style-name="T2">A készenlét saruja</text:span><text:span text:style-name="T1">:</text:span> <text:span text:style-name="T6">Istenem, segíts engem, hogy meglássam azokat a helyzeteket, amikor beszélhetek rólad, és segíts, hogy megtegyem.</text:span></text:p></text:list-item><text:list-item><text:p text:style-name="P24"><text:span text:style-name="T2">A hit pajzsa</text:span><text:span text:style-name="T1">:</text:span> <text:span text:style-name="T6">Istenem, bízom benned. Add, hogy a hitem növekedjen.</text:span></text:p></text:list-item><text:list-item><text:p text:style-name="P35"><text:span text:style-name="T2">Kard / Isten Igéje</text:span><text:span text:style-name="T1">:</text:span> <text:span text:style-name="T6">Istenem, segíts, hogy jobban megértsem a te igédet és használni tudjam azt.</text:span></text:p></text:list-item></text:list><text:p text:style-name="P39">(<text:span text:style-name="T6">Efézus</text:span> 6:10-17) <text:s/></text:p></draw:text-box></draw:frame><draw:frame draw:style-name="fr1" draw:name="Çerçeve6" text:anchor-type="paragraph" svg:x="8.5cm" svg:y="11cm" svg:width="6.001cm" draw:z-index="5"><draw:text-box fo:min-height="7.999cm"><text:p text:style-name="P38">Napi ima</text:p><text:p text:style-name="P28"/><text:p text:style-name="P31">Szent Szellem, tölts be!</text:p><text:p text:style-name="P20">Imádkozz, hogy a Szent Szellem <text:span text:style-name="T13">munkálkodjon</text:span> benned és általad.</text:p><text:p text:style-name="P26"/><text:p text:style-name="P31">Jézus, védj meg!</text:p><text:p text:style-name="P20">Helyezd m<text:span text:style-name="T10">a</text:span>g<text:span text:style-name="T10">a</text:span>d Jézus vérének és áldozatának a védelme alá.</text:p><text:p text:style-name="P26"/><text:p text:style-name="P31">Mennyei Atyám, add meg nekem azokat az ajándékokat, amelyekre szükségem van ma.</text:p><text:p text:style-name="P20">Isten mindent meg tud adni, amire szükséged van a mai napon.</text:p><text:p text:style-name="P26"/><text:p text:style-name="P31">Kö<text:span text:style-name="T13">s</text:span>zönöm neked Istenem az életemet és mindent, amit adsz nekem.</text:p><text:p text:style-name="P36">Adj hálát mindenkor és mindenért.</text:p></draw:text-box></draw:frame><draw:frame draw:style-name="fr1" draw:name="Çerçeve7" text:anchor-type="paragraph" svg:x="15.199cm" svg:y="11cm" svg:width="6.001cm" draw:z-index="6"><draw:text-box fo:min-height="7.999cm"><text:p text:style-name="P40">Öltsd magadra Isten teljes fegyverzetét</text:p><text:list xml:id="list140056296995908" text:continue-numbering="true" text:style-name="L1"><text:list-item><text:p text:style-name="P17"><text:span text:style-name="T3">Az üdvösség sisakja:</text:span><text:span text:style-name="T5"> </text:span>Istenem, <text:span text:style-name="T11">ő</text:span><text:span text:style-name="T12">rizd</text:span> <text:span text:style-name="T10">meg </text:span>és <text:span text:style-name="T13">formáld át</text:span> a go<text:span text:style-name="T13">n</text:span>dolataimat.</text:p></text:list-item><text:list-item><text:p text:style-name="P24"><text:span text:style-name="T4">A megigazulás páncélja</text:span><text:span text:style-name="T3">:</text:span> <text:span text:style-name="T6">Köszönöm neked Istenem a te kegyelmedet, amely által megmentettél engem.</text:span></text:p></text:list-item><text:list-item><text:p text:style-name="P24"><text:span text:style-name="T2">Az igazlelk</text:span><text:span text:style-name="T9">ű</text:span><text:span text:style-name="T2">ség öve: </text:span><text:span text:style-name="T7">Istenem seg</text:span><text:span text:style-name="T8">í</text:span><text:span text:style-name="T7">ts, hogy igazságot szólj</text:span><text:span text:style-name="T8">a</text:span><text:span text:style-name="T7">k és a te igazságod szerint éljek.</text:span></text:p></text:list-item><text:list-item><text:p text:style-name="P24"><text:span text:style-name="T2">A készenlét saruja</text:span><text:span text:style-name="T1">:</text:span> <text:span text:style-name="T6">Istenem, segíts engem, hogy meglássam azokat a helyzeteket, amikor beszélhetek rólad, és segíts, hogy megtegyem.</text:span></text:p></text:list-item><text:list-item><text:p text:style-name="P24"><text:span text:style-name="T2">A hit pajzsa</text:span><text:span text:style-name="T1">:</text:span> <text:span text:style-name="T6">Istenem, bízom benned. Add, hogy a hitem növekedjen.</text:span></text:p></text:list-item><text:list-item><text:p text:style-name="P35"><text:span text:style-name="T2">Kard / Isten Igéje</text:span><text:span text:style-name="T1">:</text:span> <text:span text:style-name="T6">Istenem, segíts, hogy jobban megértsem a te igédet és használni tudjam azt.</text:span></text:p></text:list-item></text:list><text:p text:style-name="P39">(<text:span text:style-name="T6">Efézus</text:span> 6:10-17) <text:s/></text:p></draw:text-box></draw:frame><draw:frame draw:style-name="fr1" draw:name="Çerçeve8" text:anchor-type="paragraph" svg:x="21.9cm" svg:y="11cm" svg:width="6.001cm" draw:z-index="7"><draw:text-box fo:min-height="7.999cm"><text:p text:style-name="P38">Napi ima</text:p><text:p text:style-name="P28"/><text:p text:style-name="P31">Szent Szellem, tölts be!</text:p><text:p text:style-name="P20">Imádkozz, hogy a Szent Szellem <text:span text:style-name="T13">munkálkodjon</text:span> benned és általad.</text:p><text:p text:style-name="P26"/><text:p text:style-name="P31">Jézus, védj meg!</text:p><text:p text:style-name="P20">Helyezd m<text:span text:style-name="T10">a</text:span>g<text:span text:style-name="T10">a</text:span>d Jézus vérének és áldozatának a védelme alá.</text:p><text:p text:style-name="P26"/><text:p text:style-name="P31">Mennyei Atyám, add meg nekem azokat az ajándékokat, amelyekre szükségem van ma.</text:p><text:p text:style-name="P20">Isten mindent meg tud adni, amire szükséged van a mai napon.</text:p><text:p text:style-name="P26"/><text:p text:style-name="P31">Kö<text:span text:style-name="T13">s</text:span>zönöm neked Istenem az életemet és mindent, amit adsz nekem.</text:p><text:p text:style-name="P36">Adj hálát mindenkor és mindenért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4.2.8.2$Linux_X86_64 LibreOffice_project/420m0$Build-2</meta:generator>
    <dc:title>Napi ima</dc:title>
    <meta:keyword>Copyright-free (CC0). Version 1.0</meta:keyword>
    <dc:subject>A Daily Prayer Hungarian magyar</dc:subject>
    <meta:document-statistic meta:table-count="0" meta:image-count="0" meta:object-count="0" meta:page-count="1" meta:paragraph-count="68" meta:word-count="644" meta:character-count="4064" meta:non-whitespace-character-count="3504"/>
  </office:meta>
</office:document-meta>
</file>