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CUYVGB+AGaramondPro-Regular" svg:font-family="CUYVGB+AGaramondPro-Regular" style:font-family-generic="roman"/>
    <style:font-face style:name="Arial1" svg:font-family="Arial" style:font-family-generic="swiss"/>
    <style:font-face style:name="DejaVu Sans1" svg:font-family="'DejaVu Sans'" style:font-family-generic="swiss"/>
    <style:font-face style:name="LOMNVU+ChaparralPro-Regular" svg:font-family="LOMNVU+ChaparralPro-Regular"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Helvetica" svg:font-family="Helvetica"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00%" fo:text-align="start" style:justify-single-word="false" style:shadow="none" style:text-autospace="none"/>
      <style:text-properties fo:color="#000000" style:font-name="Arial" fo:font-size="11pt" fo:font-style="normal" fo:font-weight="normal" officeooo:paragraph-rsid="000afeb5" style:font-name-asian="CUYVGB+AGaramondPro-Regular" style:font-size-asian="11pt" style:font-style-asian="normal" style:font-weight-asian="normal" style:font-name-complex="CUYVGB+AGaramondPro-Regular" style:font-size-complex="11pt" style:language-complex="ar" style:country-complex="SA" style:font-style-complex="normal" style:font-weight-complex="normal"/>
    </style:style>
    <style:style style:name="P2" style:family="paragraph" style:parent-style-name="Text_20_body">
      <style:paragraph-properties fo:margin-top="0.3cm" fo:margin-bottom="0cm" style:contextual-spacing="false"/>
      <style:text-properties fo:color="#000000" style:font-name="Arial" fo:font-size="11pt" fo:font-weight="normal" officeooo:paragraph-rsid="000ef381" style:font-name-asian="LOMNVU+ChaparralPro-Regular" style:font-size-asian="11pt" style:font-weight-asian="normal" style:font-name-complex="LOMNVU+ChaparralPro-Regular" style:font-size-complex="11pt" style:language-complex="ar" style:country-complex="SA" style:font-weight-complex="normal"/>
    </style:style>
    <style:style style:name="P3" style:family="paragraph" style:parent-style-name="Body">
      <style:paragraph-properties style:writing-mode="rl-tb"/>
      <style:text-properties officeooo:paragraph-rsid="001e8d11"/>
    </style:style>
    <style:style style:name="P4" style:family="paragraph" style:parent-style-name="Body">
      <style:paragraph-properties style:writing-mode="rl-tb"/>
      <style:text-properties officeooo:paragraph-rsid="001e8d11" style:language-complex="ar" style:country-complex="SA"/>
    </style:style>
    <style:style style:name="P5" style:family="paragraph" style:parent-style-name="Body">
      <style:paragraph-properties style:writing-mode="rl-tb"/>
      <style:text-properties fo:language="ar" fo:country="SA" style:language-complex="ar" style:country-complex="SA"/>
    </style:style>
    <style:style style:name="P6" style:family="paragraph" style:parent-style-name="Body">
      <style:paragraph-properties style:writing-mode="rl-tb"/>
      <style:text-properties fo:language="ar" fo:country="SA" officeooo:paragraph-rsid="001e8d11" style:language-complex="ar" style:country-complex="SA"/>
    </style:style>
    <style:style style:name="P7" style:family="paragraph" style:parent-style-name="Heading" style:master-page-name="Standard">
      <style:paragraph-properties fo:text-align="center" style:justify-single-word="false" style:page-number="auto">
        <style:tab-stops/>
      </style:paragraph-properties>
      <style:text-properties style:text-position="-7% 100%" style:font-name="Arial Unicode MS" fo:language="ar" fo:country="SA" style:font-name-asian="Arial Unicode MS1" style:font-name-complex="Helvetica"/>
    </style:style>
    <style:style style:name="P8" style:family="paragraph" style:parent-style-name="Body" style:list-style-name="L1"/>
    <style:style style:name="P9" style:family="paragraph" style:parent-style-name="Body" style:list-style-name="L2"/>
    <style:style style:name="P10" style:family="paragraph" style:parent-style-name="Body" style:list-style-name="L3"/>
    <style:style style:name="P11" style:family="paragraph" style:parent-style-name="Body" style:list-style-name="L4"/>
    <style:style style:name="P12" style:family="paragraph" style:parent-style-name="Body" style:list-style-name="L5"/>
    <style:style style:name="P13" style:family="paragraph" style:parent-style-name="Body" style:list-style-name="L6"/>
    <style:style style:name="P14" style:family="paragraph" style:parent-style-name="Body" style:list-style-name="L7"/>
    <style:style style:name="P15" style:family="paragraph" style:parent-style-name="Body" style:list-style-name="L8"/>
    <style:style style:name="P16" style:family="paragraph" style:parent-style-name="Heading_20_3">
      <style:text-properties fo:language="ar" fo:country="SA" style:language-complex="ar" style:country-complex="SA"/>
    </style:style>
    <style:style style:name="P17" style:family="paragraph" style:parent-style-name="Heading_20_3">
      <style:paragraph-properties fo:margin-top="0cm" fo:margin-bottom="0.101cm" style:contextual-spacing="false">
        <style:tab-stops/>
      </style:paragraph-properties>
    </style:style>
    <style:style style:name="P18" style:family="paragraph" style:parent-style-name="Heading_20_3">
      <style:paragraph-properties fo:margin-top="0.101cm" fo:margin-bottom="0.4cm" style:contextual-spacing="false"/>
    </style:style>
    <style:style style:name="P19" style:family="paragraph" style:parent-style-name="Heading_20_3">
      <style:paragraph-properties fo:margin-top="0.101cm" fo:margin-bottom="0.4cm" style:contextual-spacing="false"/>
      <style:text-properties fo:language="ar" fo:country="SA" style:language-complex="ar" style:country-complex="SA"/>
    </style:style>
    <style:style style:name="T1" style:family="text">
      <style:text-properties fo:language="ar" fo:country="SA"/>
    </style:style>
    <style:style style:name="T2" style:family="text">
      <style:text-properties fo:language="ar" fo:country="SA" style:language-complex="ar" style:country-complex="SA"/>
    </style:style>
    <style:style style:name="T3" style:family="text">
      <style:text-properties fo:language="ar" fo:country="SA" officeooo:rsid="0026007f" style:language-complex="ar" style:country-complex="SA"/>
    </style:style>
    <style:style style:name="T4" style:family="text">
      <style:text-properties fo:language="ar" fo:country="SA" officeooo:rsid="0026288d" style:language-complex="ar" style:country-complex="SA"/>
    </style:style>
    <style:style style:name="T5" style:family="text">
      <style:text-properties fo:color="#000000" style:font-name="Arial1" fo:font-size="11pt" fo:language="ar" fo:country="SA" fo:font-weight="normal" style:font-name-asian="Arial1" style:font-size-asian="11pt" style:font-weight-asian="normal" style:font-name-complex="Arial1" style:font-size-complex="11pt" style:language-complex="ar" style:country-complex="SA" style:font-weight-complex="normal"/>
    </style:style>
    <style:style style:name="T6" style:family="text">
      <style:text-properties fo:color="#000000" style:font-name="Arial1" fo:font-size="11pt" fo:language="ar" fo:country="SA" fo:font-weight="normal" style:font-name-asian="Arial1" style:font-size-asian="11pt" style:font-weight-asian="normal" style:font-name-complex="Arial1" style:font-size-complex="11pt"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hadow="none" draw:shadow-opacity="100%"/>
    </style:style>
    <text:list-style style:name="L1">
      <text:list-level-style-bullet text:level="1" text:style-name="Bullet_20_Symbols" text:bullet-char="•">
        <style:list-level-properties text:list-level-position-and-space-mode="label-alignment" fo:text-align="end">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fo:text-align="end">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fo:text-align="end">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fo:text-align="end">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fo:text-align="end">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fo:text-align="end">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fo:text-align="end">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fo:text-align="end">
          <style:list-level-label-alignment text:label-followed-by="listtab" text:list-tab-stop-position="0.6cm" fo:text-indent="-0.499cm" fo:margin-left="0.6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2.028cm" fo:text-indent="-0.635cm" fo:margin-left="2.028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663cm" fo:text-indent="-0.635cm" fo:margin-left="2.663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298cm" fo:text-indent="-0.635cm" fo:margin-left="3.298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933cm" fo:text-indent="-0.635cm" fo:margin-left="3.933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568cm" fo:text-indent="-0.635cm" fo:margin-left="4.568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203cm" fo:text-indent="-0.635cm" fo:margin-left="5.203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838cm" fo:text-indent="-0.635cm" fo:margin-left="5.838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473cm" fo:text-indent="-0.635cm" fo:margin-left="6.473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7.108cm" fo:text-indent="-0.635cm" fo:margin-left="7.10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قصة الله</text:p>
      <text:h text:style-name="P17" text:outline-level="3"><text:span text:style-name="Strong_20_Emphasis"><text:span text:style-name="T2">البداية المثالية</text:span></text:span></text:h>
      <text:list xml:id="list2993723344367571446" text:style-name="L1">
        <text:list-item>
          <text:p text:style-name="P8">خلق الله العالم وخلق أول البشر آدم وحواء.</text:p>
        </text:list-item>
        <text:list-item>
          <text:p text:style-name="P8"><text:span text:style-name="T2">اسكنهما الله في جنة عدن،</text:span> <text:span text:style-name="T2">وكانت لديهم مطلق الحرية في ان يأكلا من ثمار وشجر الجنة كما يشاءان</text:span></text:p>
        </text:list-item>
        <text:list-item>
          <text:p text:style-name="P8"><text:span text:style-name="T2">باستثناء ثمار شجرة واحدة وهي شجرة معرفة الخير والشر</text:span>. </text:p>
        </text:list-item>
        <text:list-item>
          <text:p text:style-name="P8">حذرهما الله انهما عندما يأكلان من تلك الشجرة فإنهما سيموتان.</text:p>
        </text:list-item>
        <text:list-item>
          <text:p text:style-name="P8"><text:span text:style-name="T1">كان كل شيء مثالياً في الجنة</text:span>: <text:span text:style-name="T1">فلا موت ولا شعور بالخجل، وكانا يعيشان حياة أبدية.</text:span></text:p>
        </text:list-item>
      </text:list>
      <text:h text:style-name="P16" text:outline-level="3">وجاءت الخطيئة والعار الى العالم</text:h>
      <text:list xml:id="list4911246948916754035" text:style-name="L2">
        <text:list-item>
          <text:p text:style-name="P9"><text:span text:style-name="T2">جاء الشيطان إلى حواء</text:span> <text:span text:style-name="T2">وأغواها</text:span> <text:span text:style-name="T2">ـ هي وآدم فأكلا</text:span> <text:span text:style-name="T2">من الفاكهة المحرمة.</text:span></text:p>
        </text:list-item>
        <text:list-item>
          <text:p text:style-name="P9"><text:span text:style-name="T2">على الفور انتابهما الشعور بالخوف</text:span> <text:span text:style-name="T2">والاحساس بالعار لأنهما أدركا أنهما كانا عريانين. غطى آدم وحواء أنفسهما بأوراق الشجر واختبئا من الله.</text:span></text:p>
        </text:list-item>
        <text:list-item>
          <text:p text:style-name="P9">عاقب الله آدم وحواء علي العصيان بطردهم من الجنة، وحرمانهما من الحياة الأبدية.</text:p>
        </text:list-item>
        <text:list-item>
          <text:p text:style-name="P9"><text:span text:style-name="T2">المثير للاهتمام هنا هو أن آدم و حواء ارتكبا خطيئة واحدة صغيرة </text:span><text:s/><text:span text:style-name="T2">ولكن النتيجة كانت</text:span> <text:span text:style-name="T2">ادانة كبيرة و حكم بالموت و علاقة مكسورة مع الله.</text:span></text:p>
        </text:list-item>
        <text:list-item>
          <text:p text:style-name="P9">ربما كان آدم وحواء اشخاصاً طيبين، وكانت اغلب اعمالهما صالحة، ولكن كل هذا لا يمكن أن يعادل خطيئتهم.</text:p>
        </text:list-item>
      </text:list>
      <text:h text:style-name="Heading_20_3" text:outline-level="3"><text:span text:style-name="T2">ستر</text:span> <text:span text:style-name="T2">الخطيئة والعار</text:span>: <text:span text:style-name="T2">ملابس جديدة والوعد بمخلص </text:span></text:h>
      <text:list xml:id="list2275719290562643850" text:style-name="L3">
        <text:list-item>
          <text:p text:style-name="P10"><text:span text:style-name="T2">كان الله لا يزال يحبهما وفعل لاجلهما شيئاً مثيراً للاهتمام</text:span>: <text:span text:style-name="T2">فقد البسهما ملابس من جلد احد الحيوانات</text:span> (<text:span text:style-name="T2">بدلاً من اوراق الشجر التي كانا يرتديانها</text:span>)<text:span text:style-name="T2"> وكان لابد من ذبح حيوان لكي يتم</text:span> <text:span text:style-name="T2">التغطية على خطيئة آدم و حواء وعارهما.</text:span></text:p>
        </text:list-item>
        <text:list-item>
          <text:p text:style-name="P10"><text:span text:style-name="T2">قدم الله هذه الأضحية</text:span> <text:span text:style-name="T2">وكانت الأولى من نوعها، بعد ذلك قدم انبياء أخرون بعض الأضحيات مثلما فعل هابيل وقابيل ونوح وإبراهيم، وموسى وداوود ….</text:span></text:p>
        </text:list-item>
        <text:list-item>
          <text:p text:style-name="P10">أدان الله الشيطان أيضاً وتوعده ان من نسل المرأة (حواء) سوف يأتي المخلص الذي سيسحقه.</text:p>
        </text:list-item>
        <text:list-item>
          <text:p text:style-name="P10"><text:span text:style-name="T2">تنبأ أنبياء أخرون</text:span> <text:span text:style-name="T2">عن مجيء المخلص الذي سيمحوا خطايا العالم.</text:span></text:p>
        </text:list-item>
      </text:list>
      <text:h text:style-name="P16" text:outline-level="3">سيدنا عيسى المسيح</text:h>
      <text:list xml:id="list4638506257479418151" text:style-name="L4">
        <text:list-item>
          <text:p text:style-name="P11"><text:span text:style-name="T2">ويسمى أيضاً</text:span> (<text:span text:style-name="T2">كلمة الله</text:span>)<text:span text:style-name="T2">، ولد من العذراء مريم.</text:span></text:p>
        </text:list-item>
        <text:list-item>
          <text:p text:style-name="P11">أحب الناس، لم يرتكب خطيئة أبدا، لم يقتل أي انسان، ولم يكنز اي اموال.</text:p>
        </text:list-item>
        <text:list-item>
          <text:p text:style-name="P11"><text:span text:style-name="T2">معجزاته العظيمة</text:span>: <text:span text:style-name="T2">شفى المرضى، أخرج الشياطين من اجساد الناس، وأقام الموتى.</text:span></text:p>
        </text:list-item>
        <text:list-item>
          <text:p text:style-name="P11"><text:span text:style-name="T2">من الامور المثيرة للدهشة</text:span> <text:span text:style-name="T2">ان سيدنا عيسى المسيح وهو لم يزل </text:span><text:span text:style-name="T3">ش</text:span><text:span text:style-name="T4">اباً</text:span><text:span text:style-name="T2"> تنبأ عن نفسه قائلاً: ”يجب أن أموت، لكنني سوف اقوم من الموت مرة أخرى</text:span>."</text:p>
        </text:list-item>
        <text:list-item>
          <text:p text:style-name="P11"><text:span text:style-name="T2">النبي يحيى </text:span>(<text:span text:style-name="T2">يوحنا المعمدان</text:span>) <text:span text:style-name="T2">رأى المسيح وقال</text:span>: "<text:span text:style-name="T2">هوذا حمل الله الذي يرفع خطيئة العالم </text:span>". - <text:span text:style-name="T2">انه لأمر جدير بالإهتمام، أليس كذلك؟ الحمل سيكون أضحية لغفران ذنوبنا!!</text:span></text:p>
        </text:list-item>
      </text:list>
      <text:h text:style-name="P16" text:outline-level="3">التضحية نيابة عنا</text:h>
      <text:list xml:id="list5945689391949347604" text:style-name="L5">
        <text:list-item>
          <text:p text:style-name="P12"><text:span text:style-name="T2">لم يقاوم سيدنا عيسى اليهود ولا الرومان الذين صلبوه</text:span>: <text:span text:style-name="T2">لقد كان هو نفسه الأضحية التي قدمها الله لدفع ثمن الخطايا التي ارتكبناها انا وانت.</text:span></text:p>
        </text:list-item>
        <text:list-item>
          <text:p text:style-name="P12"><text:span text:style-name="T2">عندما كان المسيح يحتضر</text:span>: <text:span text:style-name="T2">صرخ وقال</text:span> "<text:span text:style-name="T2">قد أكمل</text:span>" <text:span text:style-name="T2">- </text:span><text:s/><text:span text:style-name="T2">لقد دفع المسيح بموته الدين المستحق عنا مقابل الخطايا التي ارتكبناها.</text:span></text:p>
        </text:list-item>
        <text:list-item>
          <text:p text:style-name="P12">رفعه الله إليه بعد ثلاثة أيام فقط كما وعد. </text:p>
        </text:list-item>
        <text:list-item>
          <text:p text:style-name="P12"><text:span text:style-name="T2">العديد من الناس رأوه في وقت لاحق ثم أخذه</text:span> <text:span text:style-name="T2">الله إليه</text:span> <text:span text:style-name="T2">في السماء.</text:span></text:p>
        </text:list-item>
        <text:list-item>
          <text:p text:style-name="P12"><text:s/><text:span text:style-name="T2">في يوم ما سوف يعود المسيح لمحاسبة البشرية جمعاء على خطاياهم.</text:span></text:p>
        </text:list-item>
        <text:list-item>
          <text:p text:style-name="P12"><text:span text:style-name="T2">عندما نؤمن بأن سيدنا عيسى المسيح قد دفع ثمن خطايانا من خلال تضحيته وموته على الصليب وأن الله أقامه من بين الأموات، فسوف تغفر كل خطايانا</text:span>.</text:p>
        </text:list-item>
        <text:list-item>
          <text:p text:style-name="P12">هذا هو الطريق الوحيد لغفران خطايانا وبدء علاقة صحيحة مع الله</text:p>
        </text:list-item>
      </text:list>
      <text:h text:style-name="P16" text:outline-level="3">الروح القدس</text:h>
      <text:list xml:id="list2273283504510304356" text:style-name="L6">
        <text:list-item>
          <text:p text:style-name="P13"><text:span text:style-name="T2">لم يكن هناك الا قلة قليلة من الناس مثل </text:span>(<text:span text:style-name="T2">موسى، داوود، سيدنا عيسى، </text:span>...) <text:span text:style-name="T2">لديهم الروح القدس ويمكنهم التواصل مباشرة مع الله وفعل المعجزات</text:span></text:p>
        </text:list-item>
        <text:list-item>
          <text:p text:style-name="P13"><text:span text:style-name="T2">ولكن الآن يريد الله إعطاء هذا المنحة</text:span> <text:span text:style-name="T2">لكل من يريد ذلك</text:span></text:p>
        </text:list-item>
        <text:list-item>
          <text:p text:style-name="P13">اذا اعتمدنا على أنفسنا فقط فلن نستطيع أن نفعل كل ما يريده الله منا، سنفشل مرارا وتكرارا</text:p>
        </text:list-item>
        <text:list-item>
          <text:p text:style-name="P13"><text:span text:style-name="T2">الروح القدس هو مثل </text:span>"<text:span text:style-name="T2">قوة الله</text:span>" <text:span text:style-name="T2">وهو يساعدنا ويعلمنا ما هي إرادة الله، ويساعدنا أن نكون</text:span></text:p>
          <text:p text:style-name="P13">من أهل الخير ومقاومين للشيطان وللشر</text:p>
        </text:list-item>
      </text:list>
      <text:h text:style-name="Heading_20_3" text:outline-level="3"><text:soft-page-break/><text:span text:style-name="T2">إنه</text:span> <text:span text:style-name="T2">لأمر مدهش، أليس كذلك؟</text:span></text:h>
      <text:list xml:id="list5254737008702560745" text:style-name="L7">
        <text:list-item>
          <text:p text:style-name="P14"><text:span text:style-name="T2">أعطيت عقوبة الإعدام لآدم و حواء على الرغم من أنهما لم يرتكبا الا خطيئة واحدة فقط</text:span>.</text:p>
        </text:list-item>
        <text:list-item>
          <text:p text:style-name="P14"><text:span text:style-name="T2">غير الله ملابسهم </text:span>(<text:span text:style-name="T2">الفداء</text:span>)</text:p>
        </text:list-item>
        <text:list-item>
          <text:p text:style-name="P14"><text:span text:style-name="T2">كان سيدنا عيسى المسيح يسمى </text:span>"<text:span text:style-name="T2">حمل الله</text:span>".</text:p>
        </text:list-item>
        <text:list-item>
          <text:p text:style-name="P14">تنبأ سيدنا عيسى عن موته.</text:p>
        </text:list-item>
      </text:list>
      <text:p text:style-name="P2"><draw:frame draw:style-name="fr1" draw:name="Çerçeve2" text:anchor-type="paragraph" svg:x="8.061cm" svg:y="0.6cm" svg:width="8.839cm" draw:z-index="1"><draw:text-box fo:min-height="6.001cm"><text:h text:style-name="P18" text:outline-level="3"><text:span text:style-name="T2">كيفية الصلاة كي تقبل سيدنا عيسى المسيح كمخلص</text:span>:</text:h><text:list xml:id="list706891726121927014" text:style-name="L8"><text:list-item><text:p text:style-name="P15"><text:span text:style-name="T2">يا رب</text:span> <text:span text:style-name="T2">اعلن خضوعي لك.</text:span> <text:span text:style-name="T2">يا سيدي المسيح أؤمن بك وأتي إليك مدركاً انني لم اعش بحسب مشيئتك أعلن توبتي وارجوا غفرانك</text:span>.</text:p></text:list-item><text:list-item><text:p text:style-name="P15">سيدي عيسى المسيح، أشكر لك انك قدمت نفسك فداءاً لي واعلن قبولي لفداءك هذا واعلنك مخلصاً وسيداً على حياتي.</text:p></text:list-item><text:list-item><text:p text:style-name="P15">اعلن اني اقدم حياتي لك فإملآني بروحك القدوس وساعدني ان أحيا بحسب مشيئتك،</text:p></text:list-item></text:list></draw:text-box></draw:frame><draw:frame draw:style-name="fr1" draw:name="Çerçeve1" text:anchor-type="paragraph" svg:x="0cm" svg:y="0.6cm" svg:width="7.729cm" draw:z-index="0"><draw:text-box fo:min-height="6.001cm"><text:h text:style-name="P19" text:outline-level="3">اجابتي على العرض الذي قدمه الله لي؟</text:h><text:p text:style-name="P6">هل اقبل هذا العرض؟</text:p><text:p text:style-name="P3"><text:span text:style-name="T2"><text:s text:c="2"/></text:span><text:span text:style-name="T5">□</text:span><text:span text:style-name="T2"> <text:s text:c="2"/>نعم <text:s text:c="2"/></text:span><text:span text:style-name="T5">□</text:span><text:span text:style-name="T2"> <text:s/>لا</text:span></text:p><text:p text:style-name="P5">هل أنا متأكد من انني قد نلت الحياة الأبدية؟</text:p><text:p text:style-name="P3"><text:span text:style-name="T2"><text:s text:c="2"/></text:span><text:span text:style-name="T5">□</text:span><text:span text:style-name="T2"> <text:s text:c="2"/>نعم <text:s text:c="2"/></text:span><text:span text:style-name="T5">□</text:span><text:span text:style-name="T2"> <text:s/>لا</text:span></text:p><text:p text:style-name="P5">هل أنا متأكد من انني قد حصلت على الروح القدس؟</text:p><text:p text:style-name="P4"><text:span text:style-name="T1"><text:s text:c="2"/></text:span><text:span text:style-name="T6">□</text:span><text:span text:style-name="T1"> <text:s text:c="2"/>نعم <text:s text:c="2"/></text:span><text:span text:style-name="T6">□</text:span><text:span text:style-name="T1"> <text:s/>لا</text:span></text:p></draw:text-box></draw:frame></text:p>
      <text:p text:style-name="P1"><draw:frame draw:style-name="fr2" draw:name="Çerçeve3" text:anchor-type="paragraph" svg:x="0cm" svg:y="6.399cm" svg:width="16.9cm" draw:z-index="2"><draw:text-box fo:min-height="5.398cm"><text:h text:style-name="P19" text:outline-level="3">شهادة ميلادي الروحية:</text:h><text:p text:style-name="P5">انه في يوم ـــــــــــــــــــــــــــــــــــــــــــ (كتابة التاريخ) اعلن انني قد قلت نعم لما عرضه الله علي من ان اقبل سيدنا عيسى المسيح كمخلص وفادي وان خطيئتي قد غفرت بسبب هذا الفداء واعلن اني اهب حياتي له، كما اعلن انني قد نلت الروح القدس وانني قد بدأت ان احيا بحسب مشيئته.</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CUYVGB+AGaramondPro-Regular" svg:font-family="CUYVGB+AGaramondPro-Regular" style:font-family-generic="roman"/>
    <style:font-face style:name="Arial1" svg:font-family="Arial" style:font-family-generic="swiss"/>
    <style:font-face style:name="DejaVu Sans1" svg:font-family="'DejaVu Sans'" style:font-family-generic="swiss"/>
    <style:font-face style:name="LOMNVU+ChaparralPro-Regular" svg:font-family="LOMNVU+ChaparralPro-Regular"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Helvetica" svg:font-family="Helvetica"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cm" style:contextual-spacing="false" style:page-number="auto" fo:background-color="transparent" style:shadow="none" fo:keep-with-next="always">
        <style:tab-stops/>
        <style:background-image/>
      </style:paragraph-propertie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Arial2" style:font-family-complex="Arial" style:font-style-name-complex="Fett" style:font-family-generic-complex="swiss" style:font-pitch-complex="variable" style:font-size-complex="22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roid Sans" style:font-family-asian="'Droid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101cm" style:contextual-spacing="false" fo:text-align="end" style:justify-single-word="false" fo:text-indent="0cm" style:auto-text-indent="false" style:page-number="auto" fo:background-color="transparent" style:shadow="none" style:writing-mode="rl-tb">
        <style:tab-stops/>
        <style:background-image/>
      </style:paragraph-properties>
      <style:text-properties style:font-name="Times New Roman1" fo:font-family="'Times New Roman'" style:font-style-name="Fett" style:font-family-generic="roman" style:font-pitch="variable" fo:font-size="13pt" style:text-underline-style="solid" style:text-underline-width="auto" style:text-underline-color="font-color" fo:font-weight="bold" style:font-size-asian="14pt" style:font-weight-asian="bold" style:font-name-complex="Times New Roman1" style:font-family-complex="'Times New Roman'" style:font-style-name-complex="Fett" style:font-family-generic-complex="roman"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 style:family="paragraph" style:default-outline-level="" style:master-page-name="">
      <style:paragraph-properties fo:margin-left="0cm" fo:margin-right="0cm" fo:margin-top="0cm" fo:margin-bottom="0cm" style:contextual-spacing="false" fo:line-height="100%" fo:text-align="end" style:justify-single-word="false" fo:keep-together="auto" fo:orphans="2" fo:widows="2" fo:hyphenation-ladder-count="no-limit" fo:text-indent="0cm" style:auto-text-indent="false" style:page-number="auto" fo:background-color="#ffffff" fo:keep-with-next="auto" style:writing-mode="rl-tb">
        <style:background-image/>
      </style:paragraph-properties>
      <style:text-properties fo:font-variant="normal" fo:text-transform="none" fo:color="#000000" style:text-outline="false" style:text-line-through-style="none" style:text-line-through-type="none" style:text-position="0% 100%" style:font-name="Times New Roman2" fo:font-family="'Times New Roman'" style:font-style-name="Normal" style:font-family-generic="roman" style:font-pitch="variable" fo:font-size="12pt" fo:letter-spacing="normal" fo:language="ar" fo:country="SA"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Times New Roman2" style:font-family-complex="'Times New Roman'" style:font-style-name-complex="Normal" style:font-family-generic-complex="roman" style:font-pitch-complex="variable" style:font-size-complex="12pt" style:font-style-complex="normal" style:font-weight-complex="normal" fo:hyphenate="tru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fo:text-indent="-0.404cm" fo:margin-left="0.404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404cm" fo:margin-left="0.721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404cm" fo:margin-left="1.039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404cm" fo:margin-left="1.356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404cm" fo:margin-left="1.674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404cm" fo:margin-left="1.991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404cm" fo:margin-left="2.30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404cm" fo:margin-left="2.62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404cm" fo:margin-left="2.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404cm" fo:margin-left="0.404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404cm" fo:margin-left="0.721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404cm" fo:margin-left="1.039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404cm" fo:margin-left="1.356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404cm" fo:margin-left="1.674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404cm" fo:margin-left="1.991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404cm" fo:margin-left="2.30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404cm" fo:margin-left="2.62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404cm" fo:margin-left="2.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404cm" fo:margin-left="0.404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404cm" fo:margin-left="0.721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404cm" fo:margin-left="1.039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404cm" fo:margin-left="1.356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404cm" fo:margin-left="1.674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404cm" fo:margin-left="1.991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404cm" fo:margin-left="2.30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404cm" fo:margin-left="2.62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404cm" fo:margin-left="2.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404cm" fo:margin-left="0.404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404cm" fo:margin-left="0.721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404cm" fo:margin-left="1.039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404cm" fo:margin-left="1.356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404cm" fo:margin-left="1.674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404cm" fo:margin-left="1.991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404cm" fo:margin-left="2.30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404cm" fo:margin-left="2.62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404cm" fo:margin-left="2.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404cm" fo:margin-left="0.404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404cm" fo:margin-left="0.721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404cm" fo:margin-left="1.039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404cm" fo:margin-left="1.356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404cm" fo:margin-left="1.674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404cm" fo:margin-left="1.991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404cm" fo:margin-left="2.30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404cm" fo:margin-left="2.62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404cm" fo:margin-left="2.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404cm" fo:margin-left="0.404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404cm" fo:margin-left="0.721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404cm" fo:margin-left="1.039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404cm" fo:margin-left="1.356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404cm" fo:margin-left="1.674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404cm" fo:margin-left="1.991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404cm" fo:margin-left="2.30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404cm" fo:margin-left="2.62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404cm" fo:margin-left="2.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404cm" fo:margin-left="0.404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404cm" fo:margin-left="0.721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404cm" fo:margin-left="1.039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404cm" fo:margin-left="1.356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404cm" fo:margin-left="1.674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404cm" fo:margin-left="1.991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404cm" fo:margin-left="2.30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404cm" fo:margin-left="2.62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404cm" fo:margin-left="2.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9cm" fo:margin-right="1.9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2T14:53:16.001653383</meta:creation-date>
    <meta:editing-duration>P0D</meta:editing-duration>
    <meta:editing-cycles>1</meta:editing-cycles>
    <meta:generator>LibreOffice/4.2.7.2$Linux_X86_64 LibreOffice_project/420m0$Build-2</meta:generator>
    <dc:subject>God's Story Arabic</dc:subject>
    <dc:title>قصة الله</dc:title>
    <meta:keyword>This document is copyright-free (CC0). Version 1.3b</meta:keyword>
    <meta:document-statistic meta:table-count="0" meta:image-count="0" meta:object-count="0" meta:page-count="2" meta:paragraph-count="56" meta:word-count="765" meta:character-count="3965" meta:non-whitespace-character-count="3267"/>
  </office:meta>
</office:document-meta>
</file>