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5.15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4.0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3.46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2.8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2cm" fo:min-width="3.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607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3.311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5.654cm" svg:height="2.225cm" svg:x="10.7cm" svg:y="7cm">
          <draw:text-box>
            <text:p><text:span text:style-name="T2">教牧关怀：</text:span></text:p>
            <text:p><text:span text:style-name="T2">你好吗？</text:span></text:p>
          </draw:text-box>
        </draw:frame>
        <draw:frame draw:style-name="gr6" draw:text-style-name="P4" draw:layer="layout" svg:width="4.568cm" svg:height="2.225cm" svg:x="11.432cm" svg:y="17.548cm">
          <draw:text-box>
            <text:p><text:span text:style-name="T2">敬拜赞美</text:span></text:p>
          </draw:text-box>
        </draw:frame>
        <draw:frame draw:style-name="gr7" draw:text-style-name="P5" draw:layer="layout" svg:width="8.7cm" svg:height="1.356cm" svg:x="12.9cm" svg:y="10.6cm">
          <draw:text-box>
            <text:p><text:span text:style-name="T3">督责</text:span></text:p>
          </draw:text-box>
        </draw:frame>
        <draw:frame draw:style-name="gr8" draw:text-style-name="P5" draw:layer="layout" svg:width="4.447cm" svg:height="2.225cm" svg:x="13.3cm" svg:y="13.5cm">
          <draw:text-box>
            <text:p><text:span text:style-name="T3">传递目标</text:span></text:p>
          </draw:text-box>
        </draw:frame>
        <draw:frame draw:style-name="gr9" draw:text-style-name="P6" draw:layer="layout" svg:width="3.461cm" svg:height="2.225cm" svg:x="5.822cm" svg:y="17.5cm">
          <draw:text-box>
            <text:p><text:span text:style-name="T4">新课程</text:span></text:p>
          </draw:text-box>
        </draw:frame>
        <draw:frame draw:style-name="gr10" draw:text-style-name="P5" draw:layer="layout" svg:width="6.42cm" svg:height="3.212cm" svg:x="2.03cm" svg:y="13.1cm">
          <draw:text-box>
            <text:p><text:span text:style-name="T3">练习这些课程</text:span></text:p>
          </draw:text-box>
        </draw:frame>
        <draw:frame draw:style-name="gr11" draw:text-style-name="P5" draw:layer="layout" svg:width="6.107cm" svg:height="1.356cm" svg:x="3.006cm" svg:y="10.4cm">
          <draw:text-box>
            <text:p><text:span text:style-name="T3">设立目标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三步走进程</text:span></text:p>
          </draw:text-box>
        </draw:frame>
        <draw:frame draw:style-name="gr13" draw:text-style-name="P5" draw:layer="layout" svg:width="4.447cm" svg:height="2.225cm" svg:x="4.6cm" svg:y="7.444cm">
          <draw:text-box>
            <text:p><text:span text:style-name="T3">彼此祷告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6.0.7.3$Windows_X86_64 LibreOffice_project/dc89aa7a9eabfd848af146d5086077aeed2ae4a5</meta:generator>
    <dc:title>三步走进程</dc:title>
    <dc:subject>Three-Thirds Process Chinese 中國</dc:subject>
    <meta:keyword>Copyright-free (CC0). Version 1.0b</meta:keyword>
    <meta:document-statistic meta:object-count="16"/>
  </office:meta>
</office:document-meta>
</file>