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Instruction">
      <style:paragraph-properties fo:margin-top="0cm" fo:margin-bottom="0.101cm" loext:contextual-spacing="false" fo:break-before="page"/>
    </style:style>
    <style:style style:name="P4" style:family="paragraph" style:parent-style-name="Instruction">
      <style:paragraph-properties fo:margin-top="0.199cm" fo:margin-bottom="0.199cm" loext:contextual-spacing="false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P7" style:family="paragraph" style:parent-style-name="Text_20_body">
      <style:paragraph-properties fo:margin-top="0cm" fo:margin-bottom="0cm" loext:contextual-spacing="false"/>
      <style:text-properties fo:language="en" fo:country="US"/>
    </style:style>
    <style:style style:name="P8" style:family="paragraph">
      <style:text-properties fo:language="en" fo:country="US"/>
    </style:style>
    <style:style style:name="P9" style:family="paragraph" style:parent-style-name="Heading_20_1" style:master-page-name="First_20_Page">
      <style:paragraph-properties style:page-number="auto"/>
    </style:style>
    <style:style style:name="P10" style:family="paragraph" style:parent-style-name="Heading_20_3">
      <style:paragraph-properties fo:margin-top="0.101cm" fo:margin-bottom="0cm" loext:contextual-spacing="false"/>
    </style:style>
    <style:style style:name="P11" style:family="paragraph" style:parent-style-name="Heading_20_2">
      <style:paragraph-properties fo:margin-top="0.199cm" fo:margin-bottom="0.101cm" loext:contextual-spacing="false"/>
    </style:style>
    <style:style style:name="P12" style:family="paragraph" style:parent-style-name="Heading_20_2">
      <style:paragraph-properties fo:margin-top="0.199cm" fo:margin-bottom="0.101cm" loext:contextual-spacing="false"/>
      <style:text-properties fo:language="en" fo:country="US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3"/>
    <style:style style:name="P16" style:family="paragraph" style:parent-style-name="Text_20_body" style:list-style-name="L4"/>
    <style:style style:name="P17" style:family="paragraph" style:parent-style-name="Text_20_body" style:list-style-name="L5"/>
    <style:style style:name="P18" style:family="paragraph" style:parent-style-name="Text_20_body" style:list-style-name="L6"/>
    <style:style style:name="P19" style:family="paragraph" style:parent-style-name="Text_20_body" style:list-style-name="L4">
      <style:paragraph-properties fo:margin-top="0cm" fo:margin-bottom="0cm" loext:contextual-spacing="false"/>
    </style:style>
    <style:style style:name="P20" style:family="paragraph" style:parent-style-name="Text_20_body" style:list-style-name="L5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72a35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ขั้นตอนการให้อภัย</text:h>
      <text:p text:style-name="Text_20_body">เราทุกคนต่างใช้ชีวิตท่ามกลางความรัก ความสัมพันธ์ที่ลึกซึ้ง แต่โชคไม่ดีที่เราทุกคนมีประสบการณ์ที่เลวร้ายและถูกทารุณจากคนอื่น เราเจ็บปวดและทรมานจากเหตุการณ์เหล่านั้น จากบาดแผลภายนอกกลายมาเป็นบาดแผลในจิตใจและความขมขื่น เวลาก็ไม่สามารถทำให้ดีขึ้น</text:p>
      <text:p text:style-name="Text_20_body">จากเหตุการณ์ร้ายๆทำให้ร่างกายของเราตอบสนองด้วยการสร้างกำแพงเพื่อป้องกันตัว นั่นทำให้เราไม่ให้ใครเข้าใกล้เราง่ายๆอีกต่อไป เราปิดกั้นตัวเองจากคนอื่น หรือในกรณีอื่นๆเราอาจแสดงออกด้วยความโมโห, ตอกย้ำความผิดพลาดของคนอื่น หรือการแก้แค้น ซึ่งการกระทำเหล่านี้เป็นการทำร้ายคนอื่นผ่านทางตัวเรา</text:p>
      <text:p text:style-name="Text_20_body"><text:span text:style-name="T7">จากวิธีเหล่านี้ เราพยายามที่จะปกป้องตัวเองสำหรับสิ่งแย่ๆที่อาจเกิดขึ้น แต่ว่าในท้ายที่สุดเราก็ทำร้ายตัวเองมากยิ่งกว่าเดิม ยิ่งกว่านั้นคือถ้าเราเจ็บปวด เราก็ไม่สามารถตอบสนองคนอื่นด้วยความรัก - </text:span><text:span text:style-name="T6">ทำร้ายคนอื่น</text:span></text:p>
      <text:p text:style-name="Text_20_body"/>
      <text:p text:style-name="Text_20_body"><text:span text:style-name="T2">ทางเดียวที่จะหลุดออกจากวงจรของปัญหาคือ </text:span><text:span text:style-name="T3">การให้อภัย</text:span><text:span text:style-name="T5">ซึ่งอาจเป็นเรื่องที่ยากเมื่อเราเผชิญกับปัญหาใหญ่ อย่างไรก็ตามหากเราไม่ให้อภัยแล้วยึดติดอยู่กับคนที่ทำร้ายเราในอดีต เพราะว่าเราไม่สามารถลืมประสบการณ์ที่เลวร้าย ทำได้เพียงอดกลั้นไว้ในความทรงจำ แต่พระเจ้าต้องการให้เรา</text:span><text:span text:style-name="T2"> </text:span><text:span text:style-name="T3">เป็นอิสระ</text:span><text:span text:style-name="T2"> เป็นอิสระจากความขมขื่น เป็นอิสระจากความต้องการที่จะแก้แค้น และเป็นอิสระจากความเจ็บปวดในอดีต</text:span></text:p>
      <text:h text:style-name="Heading_20_2" text:outline-level="2">อะไรคือการให้อภัย</text:h>
      <text:p text:style-name="Text_20_body">การให้อภัยคือการเลือกที่จะปล่อยการตำหนิและการกล่าวหาต่อคนอื่น นำคนนั้นมาถึงมือของพระเจ้าแทนที่จะกำหนดบทลงโทษด้วยตัวเอง วางใจในพระเจ้าให้พระองค์เป็นผู้จัดการและตัดสินใจว่าอะไรจะเกิดขึ้นกับคนๆนั้น นั่นรวมถึงว่าเราไม่สนใจความผิดบาปเหล่านั้นอีกต่อไป หรือก็คือ เราพร้อมที่จะอยู่ท่ามกลางผลที่เกิดขึ้นจากสิ่งที่เขาทำ และไม่สามารถเปลี่ยนแปลงอดีตได้ เราให้สันติและปลดปล่อยคนนั้นจากทุกสิ่งที่เขาทำร้ายต่อเรา</text:p>
      <text:p text:style-name="Text_20_body">นี่เป็นการตัดสินใจของเราคนเดียว เป็นอิสระจากคนอื่นโดยสมบูรณ์ ไม่ว่าคนนั้นจะขอโทษหรือไม่ก็ตาม หรือถ้าเราสนใจว่าคนนั้นแสดงว่าเราไม่ได้เป็นอิสระจากคนที่ทำร้ายเรา</text:p>
      <text:p text:style-name="Text_20_body">การให้อภัยเป็นเรื่องที่ดีสำหรับคนอื่น ในตอนแรกเราทำเพราะว่ามันทำให้เรารู้สึกดี เวลาที่เราให้อภัย เราเป็นอิสระจากความคิดที่ไม่ดีอย่างเช่น ความกลัว, ความโกรธ หรือความขมขื่น และจะทำให้เราถูกรักษาโดยสมบูรณ์</text:p>
      <text:h text:style-name="Heading_20_2" text:outline-level="2">ขั้นตอนการให้อภัย</text:h>
      <text:p text:style-name="Text_20_body">บางครั้งเราใช้ทางลัดตอนที่เราพูดโดยไม่ทันคิดว่าเราให้อภัย แต่หลังจากนั้นเรานึกขึ้นได้ว่าเรายังรู้สึกเจ็บปวดอยู่ภายในใจ แล้วเราต้องทำยังไงถึงจะให้อภัยอย่างสมบูรณ์? ขั้นตอนเหล่านี้จะนำให้เราสามารถให้อภัยได้</text:p>
      <text:p text:style-name="P4">สามขั้นตอนแรก เราต้องทำด้วยความระมัดระวัง โดยเฉพาะการไปพร้อมๆกับผู้ช่วย</text:p>
      <text:h text:style-name="Heading_20_3" text:outline-level="3">1. เกิดอะไรขึ้น</text:h>
      <text:list xml:id="list3485269572" text:style-name="L1">
        <text:list-item>
          <text:p text:style-name="P13">อธิบายอย่างชัดเจนว่าเกิดอะไรขึ้น</text:p>
        </text:list-item>
        <text:list-item>
          <text:p text:style-name="P13"><text:span text:style-name="T6">สิ่งที่มักเข้าใจผิด</text:span> เราพูดกว้างและคลุมเครือ</text:p>
        </text:list-item>
      </text:list>
      <text:h text:style-name="Heading_20_3" text:outline-level="3">2. อะไรทำร้ายเรา? เรารู้สึกอย่างไร?</text:h>
      <text:list xml:id="list1447924518" text:style-name="L2">
        <text:list-item>
          <text:p text:style-name="P14">ความรู้สึกเป็นสิ่งสำคัญและแสดงให้เห็นว่าเราเป็นใคร</text:p>
        </text:list-item>
        <text:list-item>
          <text:p text:style-name="P14"><text:span text:style-name="T6">สิ่งที่มักเข้าใจผิด</text:span> เราข้ามขั้นตอนแล้วยึดติดอยู่กับความจริง</text:p>
        </text:list-item>
      </text:list>
      <text:h text:style-name="Heading_20_3" text:outline-level="3">3. ตั้งชื่อความบาป</text:h>
      <text:list xml:id="list384545811" text:style-name="L3">
        <text:list-item>
          <text:p text:style-name="P15">อย่าลดความผิด อย่าแก้ตัว ให้ระบุว่าคนนั้นทำร้ายเราอย่างไร ทำอะไรหรือไม่ได้ทำอะไร</text:p>
        </text:list-item>
        <text:list-item>
          <text:p text:style-name="P15"><text:span text:style-name="T6">สิ่งที่มักเข้าใจผิด</text:span> เราแก้ตัวให้คนอื่น (ถ้าไม่ใช่ความบาปก็ไม่ถือว่าเป็นการให้อภัย)</text:p>
        </text:list-item>
      </text:list>
      <text:p text:style-name="Standard"/>
      <text:p text:style-name="P3">ในตอนนี้ก็ให้อธิษฐานแล้วมอบทุกอย่างให้กับพระเจ้า</text:p>
      <text:h text:style-name="P10" text:outline-level="3">4. มอบความไม่ยุติธรรมให้พระเจ้าจัดการ</text:h>
      <text:list xml:id="list1786954548" text:style-name="L4">
        <text:list-item>
          <text:p text:style-name="P16">เราไปหาพระเจ้าผู้เที่ยงธรรมและมอบข้อกล่าวหาที่คนอื่นทำร้ายเราให้พระองค์ เรามอบใจของเราให้พระองค์และบอกพระองค์ถึงจุดประสงค์ของเราจากสามขั้นตอนแรก</text:p>
        </text:list-item>
        <text:list-item>
          <text:p text:style-name="P19"><text:span text:style-name="T6">สิ่งที่มักเข้าใจผิด</text:span> เราข้ามขั้นตอนนี้หรือเราซ่อนความรู้สึกของเราจากพระเจ้า</text:p>
        </text:list-item>
      </text:list>
      <text:h text:style-name="P10" text:outline-level="3">5. พูดออกมาถึงการให้อภัย</text:h>
      <text:list xml:id="list2873752669" text:style-name="L5">
        <text:list-item>
          <text:p text:style-name="P17">ตอนนี้เราต้องพูดออกมาว่าเราให้อภัย (“ฉันให้อภัย__สำหรับ___”) และตัดสินใจมอบทุกสิ่งทุกอย่างไว้ในพระหัตถ์ของพระเจ้า</text:p>
        </text:list-item>
        <text:list-item>
          <text:p text:style-name="P20"><text:span text:style-name="T6">สิ่งที่มักเข้าใจผิด</text:span> เราบอกพระเจ้าว่าให้ทำอะไรกับคนนั้น (เราสาปแช่งคนอื่น) หรือเราขอให้พระเจ้าช่วย (“พระเจ้า ขอพระองค์ทรงช่วยข้าพระองค์สามารถให้อภัย”) แต่เราไม่ตัดสินใจที่จะให้อภัยจริงๆ</text:p>
        </text:list-item>
      </text:list>
      <text:h text:style-name="P12" text:outline-level="2">มอบความไม่ยุติธรรมให้พระเจ้าจัดการ</text:h>
      <text:p text:style-name="Text_20_body">พระเจ้าทรงยุติธรรมและเรามีสิทธิ์ที่จะนำสิ่งที่ไม่ยุติธรรมทุกอย่างมามอบให้พระองค์ เราสามารถวางใจว่าพระองค์จะนำความยุติธรรมและทรงตัดสินทุกคนอย่างเป็นธรรม ซึ่งนั่นไม่ใช่หน้าที่ของเรา เราไม่มีสิทธิ์ที่จะเอาคืนหรือแก้แค้นใคร</text:p>
      <text:p text:style-name="P7">ในทางเดียวกัน การที่เรานำข้อกล่าวหาไปให้โลกตัดสิน เราสามารถมอบให้พระเจ้าด้วยเช่นกัน เราไม่จำเป็นต้องกลัวว่าพระเจ้าจะไม่พอพระทัย แต่เราสามารถที่จะซื่อสัตย์และบอกทุกอย่างกับพระเจ้า หลังจากนั้นเราก็ปล่อยข้อกล่าวหาและมอบทุกอย่างไว้ในพระหัตถ์ของพระเจ้า เราไม่ตัดสินคนอื่นอีกต่อไปเพราะเรามอบทุกอย่างให้พระเจ้าจัดการ</text:p>
      <text:h text:style-name="P11" text:outline-level="2">คำใบ้</text:h>
      <text:p text:style-name="Text_20_body"><text:span text:style-name="T1">ให้คนอื่นช่วยเรา:</text:span> มันเป็นเรื่องยากที่จะผ่านทุกกระบวนการทั้งหมดด้วยตัวคนเดียวโดยมองข้ามบางอย่าง ให้มองหาใครซักคนที่จะช่วยให้ผ่านสิ่งเหล่านี้และเดินไปด้วยกันและอธิษฐานเพื่อคุณ</text:p>
      <text:p text:style-name="Text_20_body"><text:span text:style-name="T1">ความบาปของเรา:</text:span> เมื่อเราเจ็บปวด เรามักจะปฏิบัติไม่ดีต่อคนอื่นซึ่งก่อให้เกิดความบาป เป็นเรื่องสำคัญที่ไม่ควรมองข้ามแต่ให้สำนึกผิดและขอการให้อภัย ทำให้ทุกสิ่งที่ปรากฎขึ้นในหัวให้สะอาดให้เร็วที่สุด!</text:p>
      <text:p text:style-name="Text_20_body"><text:span text:style-name="T1">ให้อภัยตัวเอง:</text:span> บางครั้งเราโกรธตัวเองหรือโทษตัวเอง พระเจ้ามอบทางเลือกที่จะให้อภัยเราและชำระเราผ่านทางพระเยซูคริสต์ ให้อภัยตัวเองคือการรับขอเสนอของพระเจ้า</text:p>
      <text:p text:style-name="Text_20_body"><text:span text:style-name="T1">“ให้อภัย”พระเจ้า:</text:span> บางครั้งเรามีความคิดแง่ลบกับพระเจ้าหรือไม่พอใจพระองค์ พระเจ้าไม่เคยทำผิดพลาด ซึ่งในแง่นี้เราไม่สามารถให้อภัยพระเจ้าได้ แต่สิ่งที่สำคัญคือเราต้องปล่อยความเหนื่อยล้าและความคิดที่ไม่ดีของเราให้พระเจ้า</text:p>
      <text:p text:style-name="P5"><text:span text:style-name="T4">ยึดติดกับการให้อภัย:</text:span><text:span text:style-name="T2"> บางกรณีที่ความรู้สึกเก่าๆย้อนกลับมา ให้ระลึกเอาไว้ว่ารเาได้ให้อภัยแล้วและความรู้สึกเหล่านั้นได้ผ่านไปแล้ว อย่างไรก็ตาม ความรู้สึกเจ็บปวดที่อยู่ลึกลงไปที่เราไม่ได้นึกถึงในตอนแรกก็สามารถเกิดขึ้นได้ เราสามารถทำตามขั้นตอนการให้อภัยได้ใหม่อีกครั้งเพื่อที่เราจะได้รับการรักษาใหม่</text:span></text:p>
      <text:h text:style-name="P11" text:outline-level="2">ตรวจสอบตัวเอง</text:h>
      <text:p text:style-name="Instruction">ใช้เวลา 2 นาทีเพื่อถามพระเจ้าเกี่ยวกับคำถามต่อไปนี้และจดข้อความ</text:p>
      <text:p text:style-name="P2"><draw:frame draw:style-name="fr1" draw:name="Çerçeve1" text:anchor-type="paragraph" svg:x="7.833cm" svg:y="0.037cm" svg:width="9.114cm" draw:z-index="0"><draw:text-box fo:min-height="3.634cm"><text:p text:style-name="Text_20_body">คำใบ้สำหรับการตรวจสอบว่าอะไรคือคำตอบที่ถูกต้องหรือยังเป็นสิ่งที่ไม่ถูกต้อง</text:p><text:list xml:id="list2671874515" text:style-name="L6"><text:list-item><text:p text:style-name="P18">คิดถึงคนๆนั้น: คุณสามารถปรารถนาสิ่งที่ดีที่สุดให้กับคนนั้นอย่างสุดหัวใจ?</text:p></text:list-item><text:list-item><text:p text:style-name="P18">จินตนาการว่าถ้าเจอคนนั้นระหว่างทาง: คุณรู้สึกอย่างไร? คุณยังรู้สึกถึงความบาดหมาง?</text:p></text:list-item></text:list></draw:text-box></draw:frame>พระเจ้า ทำไมข้าพระองค์จะต้องให้อภัย</text:p>
      <text:p text:style-name="Text_20_body">ฟังพระเจ้าผ่านทางความสัมพันธ์ต่างๆ (พ่อแม่,ครอบครัว,ญาติพี่น้อง,เพื่อน,เพื่อนบ้าน,เพื่อนร่วมชั้น,คุณครู,ผู้นำ,ตัวเอง,พระเจ้า, ...)</text:p>
      <text:p text:style-name="P5">เราเจ็บปวดยังไงและจากใคร?</text:p>
      <text:h text:style-name="Heading_20_2" text:outline-level="2">การฝึกฝน</text:h>
      <text:p text:style-name="P6">อะไรคือความเจ็บปวดที่คุณต้องการจัดการเป็นอย่างแรก</text:p>
      <text:p text:style-name="P1">ใครควรเป็นคนที่จะช่วยในเหตุการณ์นี้? อธิบายให้ชัดเจนว่าจะทำอย่างไรต่อไ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family="Arial" style:font-style-name="Normal" style:font-family-generic="swiss" style:font-pitch="variable" fo:font-size="11pt" style:font-name-asian="Arial2" style:font-family-asian="Arial" style:font-style-name-asian="Regular" style:font-family-generic-asian="swiss" style:font-pitch-asian="variable" style:font-size-asian="11pt" style:font-name-complex="Arial2" style:font-family-complex="Arial" style:font-style-name-complex="Regular" style:font-family-generic-complex="swiss" style:font-pitch-complex="variable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Arial3" style:font-family-complex="Arial" style:font-style-name-complex="Fett" style:font-family-generic-complex="swiss" style:font-pitch-complex="variable" style:font-size-complex="13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049cm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01cm" fo:margin-bottom="0.101cm" loext:contextual-spacing="false" fo:text-indent="0cm" style:auto-text-indent="false"/>
      <style:text-properties fo:font-size="11pt" fo:font-weight="normal" style:font-size-asian="14pt" style:font-weight-asian="bold" style:font-size-complex="12pt" style:font-weight-complex="norm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complex="9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cm" fo:margin-bottom="0.199cm" loext:contextual-spacing="false" fo:text-indent="0cm" style:auto-text-indent="false" style:writing-mode="page"/>
      <style:text-properties fo:font-size="14pt" fo:font-weight="bold" style:font-size-asian="115%" style:font-weight-asian="bold" style:font-size-complex="115%" style:font-weight-complex="bold"/>
    </style:style>
    <style:style style:name="Instruction" style:family="paragraph" style:parent-style-name="Text_20_body" style:master-page-name="">
      <loext:graphic-properties draw:fill="none" draw:fill-color="#cfe7f5"/>
      <style:paragraph-properties fo:margin-top="0.101cm" fo:margin-bottom="0.199cm" loext:contextual-spacing="false" style:page-number="auto" fo:background-color="transparent" style:shadow="none">
        <style:tab-stops/>
      </style:paragraph-properties>
      <style:text-properties fo:font-style="italic" style:font-size-asian="10.5pt" style:font-size-complex="12pt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เอกสารชุดนี้ไม่มีลิขสิทธิ์ คุณสามารถนำไปใช้หรือดัดแปลงโดยไม่มีข้อจำกัด (CC0). เวอร์ชั่น 1.3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0:23:53.735615741</meta:creation-date>
    <meta:editing-duration>P0D</meta:editing-duration>
    <meta:editing-cycles>1</meta:editing-cycles>
    <meta:generator>LibreOffice/6.0.7.3$Linux_X86_64 LibreOffice_project/00m0$Build-3</meta:generator>
    <dc:subject>Forgiving Step by Step Thai ภาษาไทย</dc:subject>
    <dc:title>ขั้นตอนการให้อภัย</dc:title>
    <meta:keyword>เอกสารชุดนี้ไม่มีลิขสิทธิ์ คุณสามารถนำไปใช้หรือดัดแปลงโดยไม่มีข้อจำกัด (CC0). เวอร์ชั่น 1.3 - copyright-free</meta:keyword>
    <meta:keyword>version 1.3</meta:keyword>
    <meta:document-statistic meta:table-count="0" meta:image-count="0" meta:object-count="0" meta:page-count="2" meta:paragraph-count="49" meta:word-count="1482" meta:character-count="4339" meta:non-whitespace-character-count="4228"/>
  </office:meta>
</office:document-meta>
</file>