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Liberation Serif" fo:font-size="14pt" fo:font-weight="bold" officeooo:rsid="00184602" officeooo:paragraph-rsid="00184602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font-name="Liberation Serif" fo:font-size="14pt" fo:font-weight="bold" officeooo:rsid="00184602" officeooo:paragraph-rsid="001d3c05" style:font-size-asian="14pt" style:font-weight-asian="bold" style:font-size-complex="14pt" style:font-weight-complex="bold"/>
    </style:style>
    <style:style style:name="P3" style:family="paragraph" style:parent-style-name="Frame_20_contents">
      <style:text-properties style:font-name="Liberation Serif" officeooo:rsid="00096ce3" officeooo:paragraph-rsid="00096ce3"/>
    </style:style>
    <style:style style:name="P4" style:family="paragraph" style:parent-style-name="Frame_20_contents">
      <style:text-properties style:font-name="Liberation Serif" officeooo:rsid="00096ce3" officeooo:paragraph-rsid="001d3c05"/>
    </style:style>
    <style:style style:name="P5" style:family="paragraph" style:parent-style-name="Frame_20_contents">
      <style:text-properties style:font-name="Liberation Serif" fo:font-size="11pt" officeooo:rsid="000ce7ce" officeooo:paragraph-rsid="000ce7ce" style:font-size-asian="11pt" style:font-size-complex="11pt"/>
    </style:style>
    <style:style style:name="P6" style:family="paragraph" style:parent-style-name="Frame_20_contents">
      <style:text-properties style:font-name="Liberation Serif" fo:font-size="11pt" officeooo:rsid="000ce7ce" officeooo:paragraph-rsid="00184602" style:font-size-asian="11pt" style:font-size-complex="11pt"/>
    </style:style>
    <style:style style:name="P7" style:family="paragraph" style:parent-style-name="Frame_20_contents">
      <style:text-properties style:font-name="Liberation Serif" fo:font-size="11pt" officeooo:rsid="000ce7ce" officeooo:paragraph-rsid="0019a203" style:font-size-asian="11pt" style:font-size-complex="11pt"/>
    </style:style>
    <style:style style:name="P8" style:family="paragraph" style:parent-style-name="Frame_20_contents">
      <style:text-properties style:font-name="Liberation Serif" fo:font-size="11pt" officeooo:rsid="000ce7ce" officeooo:paragraph-rsid="001d3c05" style:font-size-asian="11pt" style:font-size-complex="11pt"/>
    </style:style>
    <style:style style:name="P9" style:family="paragraph" style:parent-style-name="Frame_20_contents">
      <style:text-properties style:font-name="Liberation Serif" fo:font-size="11pt" officeooo:rsid="000ccfbe" officeooo:paragraph-rsid="000ccfbe" style:font-size-asian="11pt" style:font-size-complex="11pt"/>
    </style:style>
    <style:style style:name="P10" style:family="paragraph" style:parent-style-name="Frame_20_contents">
      <style:text-properties style:font-name="Liberation Serif" fo:font-size="11pt" officeooo:rsid="000ccfbe" officeooo:paragraph-rsid="001d3c05" style:font-size-asian="11pt" style:font-size-complex="11pt"/>
    </style:style>
    <style:style style:name="P11" style:family="paragraph" style:parent-style-name="Frame_20_contents">
      <style:text-properties style:font-name="Liberation Serif" fo:font-size="11pt" officeooo:rsid="000b4a31" officeooo:paragraph-rsid="000b4a31" style:font-size-asian="11pt" style:font-size-complex="11pt"/>
    </style:style>
    <style:style style:name="P12" style:family="paragraph" style:parent-style-name="Frame_20_contents">
      <style:text-properties style:font-name="Liberation Serif" fo:font-size="11pt" officeooo:rsid="000b4a31" officeooo:paragraph-rsid="00096ce3" style:font-size-asian="11pt" style:font-size-complex="11pt"/>
    </style:style>
    <style:style style:name="P13" style:family="paragraph" style:parent-style-name="Frame_20_contents">
      <style:text-properties style:font-name="Liberation Serif" fo:font-size="11pt" officeooo:rsid="000b4a31" officeooo:paragraph-rsid="00184602" style:font-size-asian="11pt" style:font-size-complex="11pt"/>
    </style:style>
    <style:style style:name="P14" style:family="paragraph" style:parent-style-name="Frame_20_contents">
      <style:paragraph-properties fo:text-align="start" style:justify-single-word="false"/>
      <style:text-properties style:font-name="Liberation Serif" fo:font-size="11pt" officeooo:rsid="000b4a31" officeooo:paragraph-rsid="001d3c05" style:font-size-asian="11pt" style:font-size-complex="11pt"/>
    </style:style>
    <style:style style:name="P15" style:family="paragraph" style:parent-style-name="Frame_20_contents">
      <style:text-properties style:font-name="Liberation Serif" fo:font-size="11pt" officeooo:rsid="000b4a31" officeooo:paragraph-rsid="001d3c05" style:font-size-asian="11pt" style:font-size-complex="11pt"/>
    </style:style>
    <style:style style:name="P16" style:family="paragraph" style:parent-style-name="Frame_20_contents">
      <style:text-properties style:font-name="Liberation Serif" fo:font-size="11pt" officeooo:rsid="00096ce3" officeooo:paragraph-rsid="00096ce3" style:font-size-asian="11pt" style:font-size-complex="11pt"/>
    </style:style>
    <style:style style:name="P17" style:family="paragraph" style:parent-style-name="Frame_20_contents">
      <style:text-properties style:font-name="Liberation Serif" fo:font-size="11pt" officeooo:rsid="00096ce3" officeooo:paragraph-rsid="001d3c05" style:font-size-asian="11pt" style:font-size-complex="11pt"/>
    </style:style>
    <style:style style:name="P18" style:family="paragraph" style:parent-style-name="Frame_20_contents">
      <style:text-properties style:font-name="Liberation Serif" fo:font-size="11pt" officeooo:rsid="000d0856" officeooo:paragraph-rsid="00184602" style:font-size-asian="11pt" style:font-size-complex="11pt"/>
    </style:style>
    <style:style style:name="P19" style:family="paragraph" style:parent-style-name="Frame_20_contents">
      <style:text-properties style:font-name="Liberation Serif" fo:font-size="11pt" officeooo:rsid="000d0856" officeooo:paragraph-rsid="001d3c05" style:font-size-asian="11pt" style:font-size-complex="11pt"/>
    </style:style>
    <style:style style:name="P20" style:family="paragraph" style:parent-style-name="Frame_20_contents">
      <style:text-properties style:font-name="Liberation Serif" fo:font-size="11pt" officeooo:rsid="00184602" officeooo:paragraph-rsid="000b4a31" style:font-size-asian="11pt" style:font-size-complex="11pt"/>
    </style:style>
    <style:style style:name="P21" style:family="paragraph" style:parent-style-name="Frame_20_contents">
      <style:text-properties style:font-name="Liberation Serif" fo:font-size="11pt" officeooo:rsid="00184602" officeooo:paragraph-rsid="001d3c05" style:font-size-asian="11pt" style:font-size-complex="11pt"/>
    </style:style>
    <style:style style:name="P22" style:family="paragraph" style:parent-style-name="Frame_20_contents">
      <style:text-properties style:font-name="Liberation Serif"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23" style:family="paragraph" style:parent-style-name="Frame_20_contents">
      <style:text-properties style:font-name="Liberation Serif" fo:font-size="11pt" fo:font-weight="bold" officeooo:rsid="000ccfbe" officeooo:paragraph-rsid="001d3c05" style:font-size-asian="11pt" style:font-weight-asian="bold" style:font-size-complex="11pt" style:font-weight-complex="bold"/>
    </style:style>
    <style:style style:name="P24" style:family="paragraph" style:parent-style-name="Frame_20_contents">
      <style:text-properties style:font-name="Liberation Serif"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25" style:family="paragraph" style:parent-style-name="Frame_20_contents">
      <style:text-properties style:font-name="Liberation Serif" fo:font-size="11pt" fo:font-style="italic" officeooo:rsid="000ce7ce" officeooo:paragraph-rsid="001d3c05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style:font-name="Liberation Serif" fo:font-size="11pt" fo:font-style="italic" officeooo:rsid="00184602" officeooo:paragraph-rsid="00184602" style:font-size-asian="11pt" style:font-style-asian="italic" style:font-size-complex="11pt" style:font-style-complex="italic"/>
    </style:style>
    <style:style style:name="P27" style:family="paragraph" style:parent-style-name="Frame_20_contents">
      <style:text-properties style:font-name="Liberation Serif" fo:font-size="11pt" fo:font-style="italic" officeooo:rsid="00184602" officeooo:paragraph-rsid="001d3c05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style:font-name="Liberation Serif" fo:font-size="11pt" fo:font-style="italic" fo:font-weight="normal" officeooo:rsid="000ce7ce" officeooo:paragraph-rsid="000fe939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Frame_20_contents">
      <style:paragraph-properties fo:text-align="start" style:justify-single-word="false"/>
      <style:text-properties style:font-name="Liberation Serif" fo:font-size="11pt" fo:font-style="italic" fo:font-weight="normal" officeooo:rsid="000ce7ce" officeooo:paragraph-rsid="001d3c05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Frame_20_contents">
      <style:text-properties style:font-name="Liberation Serif" fo:font-size="11pt" fo:font-style="italic" fo:font-weight="normal" officeooo:rsid="000ce7ce" officeooo:paragraph-rsid="001d3c05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Frame_20_contents">
      <style:text-properties style:font-name="Liberation Serif" fo:font-size="11pt" fo:font-style="normal" fo:font-weight="normal" officeooo:rsid="000ce7ce" officeooo:paragraph-rsid="000d0856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Frame_20_contents">
      <style:text-properties style:font-name="Liberation Serif" fo:font-size="11pt" fo:font-style="normal" fo:font-weight="normal" officeooo:rsid="000ce7ce" officeooo:paragraph-rsid="001d3c05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Frame_20_contents">
      <style:text-properties style:font-name="Liberation Serif" fo:font-size="11pt" fo:font-weight="normal" officeooo:rsid="00184602" officeooo:paragraph-rsid="000ce7ce" style:font-size-asian="11pt" style:font-weight-asian="normal" style:font-size-complex="11pt" style:font-weight-complex="normal"/>
    </style:style>
    <style:style style:name="P34" style:family="paragraph" style:parent-style-name="Frame_20_contents">
      <style:text-properties style:font-name="Liberation Serif" fo:font-size="11pt" fo:font-weight="normal" officeooo:rsid="00184602" officeooo:paragraph-rsid="001d3c05" style:font-size-asian="11pt" style:font-weight-asian="normal" style:font-size-complex="11pt" style:font-weight-complex="normal"/>
    </style:style>
    <style:style style:name="P35" style:family="paragraph" style:parent-style-name="Frame_20_contents">
      <style:text-properties style:font-name="Liberation Serif" fo:font-size="10.5pt" fo:font-style="italic" officeooo:rsid="000ce7ce" officeooo:paragraph-rsid="000ce7ce" style:font-size-asian="10.5pt" style:font-style-asian="italic" style:font-size-complex="10.5pt" style:font-style-complex="italic"/>
    </style:style>
    <style:style style:name="P36" style:family="paragraph" style:parent-style-name="Frame_20_contents">
      <style:text-properties style:font-name="Liberation Serif" fo:font-size="10.5pt" fo:font-style="italic" officeooo:rsid="000ce7ce" officeooo:paragraph-rsid="001d3c05" style:font-size-asian="10.5pt" style:font-style-asian="italic" style:font-size-complex="10.5pt" style:font-style-complex="italic"/>
    </style:style>
    <style:style style:name="P37" style:family="paragraph" style:parent-style-name="Frame_20_contents">
      <style:text-properties style:font-name="Liberation Serif" officeooo:rsid="000853a9" officeooo:paragraph-rsid="000853a9"/>
    </style:style>
    <style:style style:name="P38" style:family="paragraph" style:parent-style-name="Frame_20_contents">
      <style:text-properties style:font-name="Liberation Serif" officeooo:rsid="000853a9" officeooo:paragraph-rsid="001d3c05"/>
    </style:style>
    <style:style style:name="P39" style:family="paragraph" style:parent-style-name="Frame_20_contents">
      <style:paragraph-properties fo:text-align="center" style:justify-single-word="false"/>
      <style:text-properties style:font-name="Liberation Serif" fo:font-size="13.5pt" fo:font-weight="bold" officeooo:rsid="00184602" officeooo:paragraph-rsid="00184602" style:font-size-asian="13.5pt" style:font-weight-asian="bold" style:font-size-complex="13.5pt" style:font-weight-complex="bold"/>
    </style:style>
    <style:style style:name="P40" style:family="paragraph" style:parent-style-name="Frame_20_contents">
      <style:paragraph-properties fo:text-align="center" style:justify-single-word="false"/>
      <style:text-properties style:font-name="Liberation Serif" fo:font-size="13.5pt" fo:font-weight="bold" officeooo:rsid="00184602" officeooo:paragraph-rsid="001d3c05" style:font-size-asian="13.5pt" style:font-weight-asian="bold" style:font-size-complex="13.5pt" style:font-weight-complex="bold"/>
    </style:style>
    <style:style style:name="P41" style:family="paragraph" style:parent-style-name="Standard">
      <style:text-properties officeooo:paragraph-rsid="00066b0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4602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officeooo:rsid="00184602" style:font-style-asian="normal" style:font-style-complex="normal"/>
    </style:style>
    <style:style style:name="T5" style:family="text">
      <style:text-properties fo:font-style="normal" officeooo:rsid="000d0856" style:font-style-asian="normal" style:font-style-complex="normal"/>
    </style:style>
    <style:style style:name="T6" style:family="text">
      <style:text-properties fo:font-style="normal" officeooo:rsid="001d3c05" style:font-style-asian="normal" style:font-style-complex="normal"/>
    </style:style>
    <style:style style:name="T7" style:family="text">
      <style:text-properties fo:font-style="normal" officeooo:rsid="001e5ebf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e7ce" style:font-weight-asian="bold" style:font-weight-complex="bold"/>
    </style:style>
    <style:style style:name="T10" style:family="text">
      <style:text-properties fo:font-weight="bold" officeooo:rsid="00184602" style:font-weight-asian="bold" style:font-weight-complex="bold"/>
    </style:style>
    <style:style style:name="T11" style:family="text">
      <style:text-properties fo:font-weight="bold" officeooo:rsid="0019a203" style:font-weight-asian="bold" style:font-weight-complex="bold"/>
    </style:style>
    <style:style style:name="T12" style:family="text">
      <style:text-properties fo:font-weight="bold" officeooo:rsid="001b7683" style:font-weight-asian="bold" style:font-weight-complex="bold"/>
    </style:style>
    <style:style style:name="T13" style:family="text">
      <style:text-properties fo:font-weight="normal" officeooo:rsid="00184602" style:font-weight-asian="normal" style:font-weight-complex="normal"/>
    </style:style>
    <style:style style:name="T14" style:family="text">
      <style:text-properties fo:font-weight="normal" officeooo:rsid="0019a203" style:font-weight-asian="normal" style:font-weight-complex="normal"/>
    </style:style>
    <style:style style:name="T15" style:family="text">
      <style:text-properties officeooo:rsid="000ce7ce"/>
    </style:style>
    <style:style style:name="T16" style:family="text">
      <style:text-properties officeooo:rsid="00184602"/>
    </style:style>
    <style:style style:name="T17" style:family="text">
      <style:text-properties fo:color="#000000" fo:language="de" fo:country="DE" officeooo:rsid="001a4b2e"/>
    </style:style>
    <style:style style:name="T18" style:family="text">
      <style:text-properties fo:color="#000000" fo:language="de" fo:country="DE" officeooo:rsid="00184602"/>
    </style:style>
    <style:style style:name="T19" style:family="text">
      <style:text-properties fo:color="#000000" fo:language="de" fo:country="DE" fo:font-style="normal" officeooo:rsid="001a4b2e" style:font-style-asian="normal" style:font-style-complex="normal"/>
    </style:style>
    <style:style style:name="T20" style:family="text">
      <style:text-properties fo:color="#000000" fo:language="de" fo:country="DE" fo:font-style="normal" officeooo:rsid="00184602" style:font-style-asian="normal" style:font-style-complex="normal"/>
    </style:style>
    <style:style style:name="T21" style:family="text">
      <style:text-properties fo:color="#000000" fo:language="de" fo:country="DE" fo:font-weight="bold" officeooo:rsid="001a4b2e" style:font-weight-asian="bold" style:font-weight-complex="bold"/>
    </style:style>
    <style:style style:name="T22" style:family="text">
      <style:text-properties fo:color="#000000" fo:language="de" fo:country="DE" fo:font-weight="bold" officeooo:rsid="00184602" style:font-weight-asian="bold" style:font-weight-complex="bold"/>
    </style:style>
    <style:style style:name="T23" style:family="text">
      <style:text-properties fo:color="#000000" fo:language="de" fo:country="DE" fo:font-weight="normal" officeooo:rsid="00184602" style:font-weight-asian="normal" style:font-weight-complex="normal"/>
    </style:style>
    <style:style style:name="T24" style:family="text">
      <style:text-properties fo:color="#000000" fo:language="de" fo:country="DE" fo:font-weight="normal" officeooo:rsid="001a4b2e" style:font-weight-asian="normal" style:font-weight-complex="normal"/>
    </style:style>
    <style:style style:name="T25" style:family="text">
      <style:text-properties fo:color="#000000" fo:language="de" fo:country="DE" fo:font-weight="normal" officeooo:rsid="0019a203" style:font-weight-asian="normal" style:font-weight-complex="normal"/>
    </style:style>
    <style:style style:name="T26" style:family="text">
      <style:text-properties fo:color="#000000" fo:language="de" fo:country="DE" officeooo:rsid="0019a203"/>
    </style:style>
    <style:style style:name="T27" style:family="text">
      <style:text-properties fo:font-size="10.5pt" fo:font-style="italic" officeooo:rsid="00184602" style:font-size-asian="10.5pt" style:font-style-asian="italic" style:font-size-complex="10.5pt" style:font-style-complex="italic"/>
    </style:style>
    <style:style style:name="T28" style:family="text">
      <style:text-properties officeooo:rsid="001b7683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Çerçeve1" text:anchor-type="paragraph" svg:x="1.799cm" svg:y="2cm" svg:width="6.001cm" svg:height="17cm" draw:z-index="0"><draw:text-box><text:p text:style-name="P1">Zanînên xwendina </text:p><text:p text:style-name="P1">Kitêba Pîroz</text:p><text:p text:style-name="P37"/><text:p text:style-name="P20">Dema destpêka xwendina Kitêba Pîroz bi vî away dest pê dike:</text:p><text:p text:style-name="P12">1. <text:span text:style-name="T16">Afirandin</text:span></text:p><text:p text:style-name="P16">2. <text:span text:style-name="T16">Meta</text:span></text:p><text:p text:style-name="P16">3. <text:span text:style-name="T16">Derketin</text:span></text:p><text:p text:style-name="P16">4. <text:span text:style-name="T16">Karên şandiyan</text:span></text:p><text:p text:style-name="P16"/><text:p text:style-name="P20">Her demeke ku dest bi xwendina Kitêba Pîroz biky diwa bike û ji Xweda bi xwaze ku bi te bide fam kirin.</text:p><text:p text:style-name="P11"/><text:p text:style-name="P18"><text:span text:style-name="T16">Bersiva her çar pi</text:span><text:span text:style-name="T17">ȓ</text:span><text:span text:style-name="T18">syaran (pel we</text:span><text:span text:style-name="T17">ȓ</text:span><text:span text:style-name="T26">g</text:span><text:span text:style-name="T18">ê</text:span><text:span text:style-name="T17">ȓ</text:span><text:span text:style-name="T18">e) bi de, da ku tu ji xwendina xwe fam biky.</text:span></text:p><text:p text:style-name="P11"/><text:p text:style-name="P13"><text:span text:style-name="T4">Têbîniyên xwe bini</text:span><text:span text:style-name="T7">v</text:span><text:span text:style-name="T4">îse û beşdary hevalan bibe bi hizir û pi</text:span><text:span text:style-name="T19">ȓ</text:span><text:span text:style-name="T20">sên xwe û ka Xweda çi dibîjiye te.</text:span></text:p></draw:text-box></draw:frame><draw:frame draw:style-name="fr1" draw:name="Çerçeve2" text:anchor-type="paragraph" svg:x="8.5cm" svg:y="2cm" svg:width="6.001cm" svg:height="17cm" draw:z-index="1"><draw:text-box><text:p text:style-name="P39">Dabeş kirina xwendina Kitêba Pîroz weke komekê</text:p><text:p text:style-name="P3"/><text:p text:style-name="P5"><text:span text:style-name="T2">Tareya kombûnan</text:span><text:span text:style-name="T1">:</text:span><text:line-break/></text:p><text:p text:style-name="P22">1. <text:span text:style-name="T16">Çi ĥalê teye? </text:span><text:span text:style-name="T13">Pirs ji hevalên kombûnê tê kirin.</text:span></text:p><text:p text:style-name="P9"><text:span text:style-name="T8">2. </text:span><text:span text:style-name="T10">Pirsyary</text:span><text:span text:style-name="T8">:</text:span> <text:span text:style-name="T16">Tu hînî çi biwy ji dersa bory (çiwy)?</text:span></text:p><text:p text:style-name="P9"><text:span text:style-name="T8">3. </text:span><text:span text:style-name="T10">Sipas kirin</text:span><text:span text:style-name="T9">:</text:span><text:span text:style-name="T15"> Çi tiştên baş çêbûn heftiya bory? Sipas bike ji bo Xweda.</text:span></text:p><text:p text:style-name="P9"/><text:p text:style-name="P5"><text:span text:style-name="T8">4. </text:span><text:span text:style-name="T10">Diwakirin: </text:span><text:span text:style-name="T16">Ji boy Xweda ku Kitêbê bi te bide fam kirin.</text:span></text:p><text:p text:style-name="P6"><text:span text:style-name="T8">5. </text:span><text:span text:style-name="T10">Kitêba Pîroz bi hev</text:span><text:span text:style-name="T21">ȓ</text:span><text:span text:style-name="T22">e</text:span><text:span text:style-name="T23"> bi xwendin.</text:span></text:p><text:p text:style-name="P7"><text:span text:style-name="T8">6. </text:span><text:span text:style-name="T11">Dubare Kirina</text:span><text:span text:style-name="T8"> </text:span><text:span text:style-name="T14">çîrokê bi hev</text:span><text:span text:style-name="T24">ȓ</text:span><text:span text:style-name="T25">e bêy lînê</text:span><text:span text:style-name="T24">ȓ</text:span><text:span text:style-name="T25">înê.</text:span></text:p><text:p text:style-name="P6"><text:span text:style-name="T10">7</text:span><text:span text:style-name="T8">. </text:span><text:span text:style-name="T12">Bersiva</text:span> <text:span text:style-name="T16">van</text:span> <text:span text:style-name="T16">pirsyaran bide li ser xwendina ku te ji Kitêbê xwendî:</text:span></text:p><text:p text:style-name="P5"><text:span text:style-name="T3">·</text:span><text:span text:style-name="T1"> </text:span><text:span text:style-name="T27">Em hînî çi dibin li derbarê Xweda de?</text:span></text:p><text:p text:style-name="P35"><text:span text:style-name="T8">·</text:span> <text:span text:style-name="T16">Em hînî çi dibin li derbarê Xelkê de?</text:span></text:p><text:p text:style-name="P35"><text:span text:style-name="T8">·</text:span> <text:span text:style-name="T28">Di vê ku em çi bikin?</text:span></text:p><text:p text:style-name="P35"><text:span text:style-name="T8">·</text:span> <text:span text:style-name="T16">Em karin beşdary kê bibin bi van hizran?</text:span></text:p><text:p text:style-name="P24"/><text:p text:style-name="P5"><text:span text:style-name="T8">8. </text:span><text:span text:style-name="T10">Armanc:</text:span> <text:span text:style-name="T16">Danîna armancan yên taybet hita kombûna din.</text:span></text:p><text:p text:style-name="P5"><text:span text:style-name="T8">9. </text:span><text:span text:style-name="T10">Diwa</text:span><text:span text:style-name="T8">: </text:span><text:span text:style-name="T13">Demekê hilgirin ji boy diwa kirinê ji boy hev û du.</text:span></text:p><text:p text:style-name="P5"/><text:p text:style-name="P33"/><text:p text:style-name="P26">Têbiny:</text:p><text:p text:style-name="P31">· <text:span text:style-name="T16">Hay ji vî belgî hebe</text:span></text:p><text:p text:style-name="P28"><text:span text:style-name="T5">· </text:span><text:span text:style-name="T4">Bila hemû beşdar bibin</text:span></text:p><text:p text:style-name="P28"><text:span text:style-name="T5">· </text:span><text:span text:style-name="T4">Li ber he</text:span><text:span text:style-name="T6">v</text:span><text:span text:style-name="T4"> û do xweş kin</text:span></text:p></draw:text-box></draw:frame><draw:frame draw:style-name="fr1" draw:name="Çerçeve3" text:anchor-type="paragraph" svg:x="15.199cm" svg:y="2cm" svg:width="6.001cm" svg:height="17cm" draw:z-index="2"><draw:text-box><text:p text:style-name="P2">Zanînên xwendina </text:p><text:p text:style-name="P2">Kitêba Pîroz</text:p><text:p text:style-name="P38"/><text:p text:style-name="P21">Dema destpêka xwendina Kitêba Pîroz bi vî away dest pê dike:</text:p><text:p text:style-name="P15">1. <text:span text:style-name="T16">Afirandin</text:span></text:p><text:p text:style-name="P17">2. <text:span text:style-name="T16">Meta</text:span></text:p><text:p text:style-name="P17">3. <text:span text:style-name="T16">Derketin</text:span></text:p><text:p text:style-name="P17">4. <text:span text:style-name="T16">Karên şandiyan</text:span></text:p><text:p text:style-name="P17"/><text:p text:style-name="P21">Her demeke ku dest bi xwendina Kitêba Pîroz biky diwa bike û ji Xweda bi xwaze ku bi te bide fam kirin.</text:p><text:p text:style-name="P15"/><text:p text:style-name="P19"><text:span text:style-name="T16">Bersiva her çar pi</text:span><text:span text:style-name="T17">ȓ</text:span><text:span text:style-name="T18">syaran (pel we</text:span><text:span text:style-name="T17">ȓ</text:span><text:span text:style-name="T26">g</text:span><text:span text:style-name="T18">ê</text:span><text:span text:style-name="T17">ȓ</text:span><text:span text:style-name="T18">e) bi de, da ku tu ji xwendina xwe fam biky.</text:span></text:p><text:p text:style-name="P15"/><text:p text:style-name="P14"><text:span text:style-name="T4">Têbîniyên xwe bini</text:span><text:span text:style-name="T7">v</text:span><text:span text:style-name="T4">îse û beşdary hevalan bibe bi hizir û pi</text:span><text:span text:style-name="T19">ȓ</text:span><text:span text:style-name="T20">sên xwe û ka Xweda çi dibîjiye te.</text:span></text:p></draw:text-box></draw:frame><draw:frame draw:style-name="fr1" draw:name="Çerçeve4" text:anchor-type="paragraph" svg:x="21.9cm" svg:y="2cm" svg:width="6.001cm" svg:height="17cm" draw:z-index="3"><draw:text-box><text:p text:style-name="P40">Dabeş kirina xwendina Kitêba Pîroz weke komekê</text:p><text:p text:style-name="P4"/><text:p text:style-name="P8"><text:span text:style-name="T2">Tareya kombûnan</text:span><text:span text:style-name="T1">:</text:span><text:line-break/></text:p><text:p text:style-name="P23">1. <text:span text:style-name="T16">Çi ĥalê teye? </text:span><text:span text:style-name="T13">Pirs ji hevalên kombûnê tê kirin.</text:span></text:p><text:p text:style-name="P10"><text:span text:style-name="T8">2. </text:span><text:span text:style-name="T10">Pirsyary</text:span><text:span text:style-name="T8">:</text:span> <text:span text:style-name="T16">Tu hînî çi biwy ji dersa bory (çiwy)?</text:span></text:p><text:p text:style-name="P10"><text:span text:style-name="T8">3. </text:span><text:span text:style-name="T10">Sipas kirin</text:span><text:span text:style-name="T9">:</text:span><text:span text:style-name="T15"> Çi tiştên baş çêbûn heftiya bory? Sipas bike ji bo Xweda.</text:span></text:p><text:p text:style-name="P10"/><text:p text:style-name="P8"><text:span text:style-name="T8">4. </text:span><text:span text:style-name="T10">Diwakirin: </text:span><text:span text:style-name="T16">Ji boy Xweda ku Kitêbê bi te bide fam kirin.</text:span></text:p><text:p text:style-name="P8"><text:span text:style-name="T8">5. </text:span><text:span text:style-name="T10">Kitêba Pîroz bi hev</text:span><text:span text:style-name="T21">ȓ</text:span><text:span text:style-name="T22">e</text:span><text:span text:style-name="T23"> bi xwendin.</text:span></text:p><text:p text:style-name="P8"><text:span text:style-name="T8">6. </text:span><text:span text:style-name="T11">Dubare Kirina</text:span><text:span text:style-name="T8"> </text:span><text:span text:style-name="T14">çîrokê bi hev</text:span><text:span text:style-name="T24">ȓ</text:span><text:span text:style-name="T25">e bêy lînê</text:span><text:span text:style-name="T24">ȓ</text:span><text:span text:style-name="T25">înê.</text:span></text:p><text:p text:style-name="P8"><text:span text:style-name="T10">7</text:span><text:span text:style-name="T8">. </text:span><text:span text:style-name="T12">Bersiva</text:span> <text:span text:style-name="T16">van</text:span> <text:span text:style-name="T16">pirsyaran bide li ser xwendina ku te ji Kitêbê xwendî:</text:span></text:p><text:p text:style-name="P8"><text:span text:style-name="T3">·</text:span><text:span text:style-name="T1"> </text:span><text:span text:style-name="T27">Em hînî çi dibin li derbarê Xweda de?</text:span></text:p><text:p text:style-name="P36"><text:span text:style-name="T8">·</text:span> <text:span text:style-name="T16">Em hînî çi dibin li derbarê Xelkê de?</text:span></text:p><text:p text:style-name="P36"><text:span text:style-name="T8">·</text:span> <text:span text:style-name="T28">Di vê ku em çi bikin?</text:span></text:p><text:p text:style-name="P36"><text:span text:style-name="T8">·</text:span> <text:span text:style-name="T16">Em karin beşdary kê bibin bi van hizran?</text:span></text:p><text:p text:style-name="P25"/><text:p text:style-name="P8"><text:span text:style-name="T8">8. </text:span><text:span text:style-name="T10">Armanc:</text:span> <text:span text:style-name="T16">Danîna armancan yên taybet hita kombûna din.</text:span></text:p><text:p text:style-name="P8"><text:span text:style-name="T8">9. </text:span><text:span text:style-name="T10">Diwa</text:span><text:span text:style-name="T8">: </text:span><text:span text:style-name="T13">Demekê hilgirin ji boy diwa kirinê ji boy hev û du.</text:span></text:p><text:p text:style-name="P8"/><text:p text:style-name="P34"/><text:p text:style-name="P27">Têbiny:</text:p><text:p text:style-name="P32">· <text:span text:style-name="T16">Hay ji vî belgî hebe</text:span></text:p><text:p text:style-name="P30"><text:span text:style-name="T5">· </text:span><text:span text:style-name="T4">Bila hemû beşdar bibin</text:span></text:p><text:p text:style-name="P29"><text:span text:style-name="T5">· </text:span><text:span text:style-name="T4">Li ber he</text:span><text:span text:style-name="T6">v</text:span><text:span text:style-name="T4"> û do xweş ki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0" meta:object-count="0" meta:page-count="1" meta:paragraph-count="58" meta:word-count="478" meta:character-count="2392" meta:non-whitespace-character-count="1968"/>
  </office:meta>
</office:document-meta>
</file>