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Arial" officeooo:paragraph-rsid="0024b8dc"/>
    </style:style>
    <style:style style:name="P2" style:family="paragraph" style:parent-style-name="Standard">
      <style:text-properties style:font-name="Arial" officeooo:paragraph-rsid="00176ff3"/>
    </style:style>
    <style:style style:name="P3" style:family="paragraph" style:parent-style-name="Standard">
      <style:text-properties style:font-name="Arial" officeooo:rsid="00169be5" officeooo:paragraph-rsid="0036a47c"/>
    </style:style>
    <style:style style:name="P4" style:family="paragraph" style:parent-style-name="Text_20_body">
      <style:text-properties style:font-name="Arial"/>
    </style:style>
    <style:style style:name="P5" style:family="paragraph" style:parent-style-name="Standard">
      <style:paragraph-properties fo:margin-top="0cm" fo:margin-bottom="0.199cm" loext:contextual-spacing="false"/>
      <style:text-properties style:font-name="Arial" fo:font-style="italic" officeooo:paragraph-rsid="0013ca03" style:font-style-asian="italic" style:font-style-complex="italic"/>
    </style:style>
    <style:style style:name="P6" style:family="paragraph" style:parent-style-name="List_20_Heading">
      <style:paragraph-properties fo:margin-top="0cm" fo:margin-bottom="0.101cm" loext:contextual-spacing="false"/>
      <style:text-properties officeooo:paragraph-rsid="003c8d9d"/>
    </style:style>
    <style:style style:name="P7" style:family="paragraph" style:parent-style-name="Standard" style:list-style-name="L6">
      <style:text-properties style:font-name="Arial"/>
    </style:style>
    <style:style style:name="P8" style:family="paragraph" style:parent-style-name="Standard" style:list-style-name="L6">
      <style:text-properties style:font-name="Arial" officeooo:rsid="0024b8dc" officeooo:paragraph-rsid="0036a47c"/>
    </style:style>
    <style:style style:name="P9" style:family="paragraph" style:parent-style-name="Standard">
      <style:text-properties style:font-name="Arial" fo:font-weight="bold" officeooo:rsid="0013ca03" officeooo:paragraph-rsid="0013ca03" style:font-weight-asian="bold" style:font-weight-complex="bold"/>
    </style:style>
    <style:style style:name="P10" style:family="paragraph" style:parent-style-name="Standard">
      <style:paragraph-properties fo:margin-top="0cm" fo:margin-bottom="0.101cm" loext:contextual-spacing="false"/>
      <style:text-properties style:font-name="Arial"/>
    </style:style>
    <style:style style:name="P11" style:family="paragraph" style:parent-style-name="Standard">
      <style:paragraph-properties fo:margin-top="0cm" fo:margin-bottom="0.199cm" loext:contextual-spacing="false"/>
      <style:text-properties style:font-name="Arial"/>
    </style:style>
    <style:style style:name="P12" style:family="paragraph" style:parent-style-name="Standard">
      <style:paragraph-properties fo:margin-top="0cm" fo:margin-bottom="0.199cm" loext:contextual-spacing="false"/>
      <style:text-properties style:font-name="Arial" officeooo:rsid="00176ff3" officeooo:paragraph-rsid="0043b951"/>
    </style:style>
    <style:style style:name="P13" style:family="paragraph" style:parent-style-name="Standard">
      <style:paragraph-properties fo:margin-top="0cm" fo:margin-bottom="0.199cm" loext:contextual-spacing="false"/>
      <style:text-properties style:font-name="Arial" officeooo:paragraph-rsid="00169be5"/>
    </style:style>
    <style:style style:name="P14" style:family="paragraph" style:parent-style-name="Standard">
      <style:paragraph-properties fo:margin-top="0cm" fo:margin-bottom="0cm" loext:contextual-spacing="false"/>
      <style:text-properties style:font-name="Arial" officeooo:rsid="00176ff3" officeooo:paragraph-rsid="0043b951"/>
    </style:style>
    <style:style style:name="P15" style:family="paragraph" style:parent-style-name="Standard">
      <style:paragraph-properties fo:margin-top="0cm" fo:margin-bottom="0.6cm" loext:contextual-spacing="false"/>
      <style:text-properties style:font-name="Arial" officeooo:paragraph-rsid="0013ca03"/>
    </style:style>
    <style:style style:name="P16"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style:style>
    <style:style style:name="P17"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style:style>
    <style:style style:name="P18"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style:style>
    <style:style style:name="P19"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officeooo:rsid="001c1932" officeooo:paragraph-rsid="001c1932"/>
    </style:style>
    <style:style style:name="P20" style:family="paragraph" style:parent-style-name="Text_20_body" style:list-style-name="L5">
      <style:paragraph-properties fo:margin-left="1.251cm" fo:margin-right="0cm" fo:margin-top="0cm" fo:margin-bottom="0.109cm" loext:contextual-spacing="false" fo:text-indent="-0.635cm" style:auto-text-indent="false"/>
    </style:style>
    <style:style style:name="P21" style:family="paragraph" style:parent-style-name="Text_20_body">
      <style:paragraph-properties fo:margin-top="0cm" fo:margin-bottom="0.109cm" loext:contextual-spacing="false"/>
    </style:style>
    <style:style style:name="P22" style:family="paragraph" style:parent-style-name="Text_20_body" style:list-style-name="L4">
      <style:paragraph-properties fo:margin-top="0cm" fo:margin-bottom="0.109cm" loext:contextual-spacing="false"/>
      <style:text-properties style:font-name="Arial" officeooo:rsid="001b8803" officeooo:paragraph-rsid="001b8803"/>
    </style:style>
    <style:style style:name="P23" style:family="paragraph" style:parent-style-name="Text_20_body" style:list-style-name="L4">
      <style:paragraph-properties fo:margin-top="0cm" fo:margin-bottom="0.109cm" loext:contextual-spacing="false"/>
      <style:text-properties style:font-name="Arial" fo:font-style="italic" officeooo:rsid="001b8803" officeooo:paragraph-rsid="001b8803" style:font-style-asian="italic" style:font-style-complex="italic"/>
    </style:style>
    <style:style style:name="P24" style:family="paragraph" style:parent-style-name="Text_20_body">
      <style:paragraph-properties fo:margin-top="0cm" fo:margin-bottom="0.109cm" loext:contextual-spacing="false"/>
      <style:text-properties officeooo:paragraph-rsid="001b8803"/>
    </style:style>
    <style:style style:name="P25"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paragraph-rsid="001a3ada"/>
    </style:style>
    <style:style style:name="P26" style:family="paragraph" style:parent-style-name="Text_20_body">
      <style:paragraph-properties fo:margin-left="0cm" fo:margin-right="0cm" fo:margin-top="0cm" fo:margin-bottom="0.199cm" loext:contextual-spacing="false" fo:text-indent="0cm" style:auto-text-indent="false" fo:break-before="page"/>
      <style:text-properties style:font-name="Arial" fo:font-style="italic" officeooo:paragraph-rsid="001a3ada"/>
    </style:style>
    <style:style style:name="P27" style:family="paragraph" style:parent-style-name="Text_20_body">
      <style:paragraph-properties fo:margin-left="0cm" fo:margin-right="0cm" fo:text-indent="0cm" style:auto-text-indent="false"/>
      <style:text-properties fo:font-style="italic" officeooo:paragraph-rsid="0043b951"/>
    </style:style>
    <style:style style:name="P28" style:family="paragraph" style:parent-style-name="Text_20_body">
      <style:paragraph-properties fo:margin-left="0cm" fo:margin-right="0cm" fo:margin-top="0cm" fo:margin-bottom="0cm" loext:contextual-spacing="false" fo:text-indent="0cm" style:auto-text-indent="false"/>
      <style:text-properties fo:font-style="italic" officeooo:paragraph-rsid="0043b951"/>
    </style:style>
    <style:style style:name="P29" style:family="paragraph" style:parent-style-name="Text_20_body">
      <style:paragraph-properties fo:margin-top="0cm" fo:margin-bottom="0cm" loext:contextual-spacing="false"/>
      <style:text-properties officeooo:paragraph-rsid="0012ae8c"/>
    </style:style>
    <style:style style:name="P30" style:family="paragraph" style:parent-style-name="Text_20_body">
      <style:paragraph-properties fo:margin-top="0cm" fo:margin-bottom="0.101cm" loext:contextual-spacing="false"/>
      <style:text-properties officeooo:paragraph-rsid="003c8d9d"/>
    </style:style>
    <style:style style:name="P31" style:family="paragraph" style:parent-style-name="Text_20_body">
      <style:paragraph-properties fo:margin-top="0cm" fo:margin-bottom="0.101cm" loext:contextual-spacing="false"/>
      <style:text-properties officeooo:paragraph-rsid="0034d271"/>
    </style:style>
    <style:style style:name="P32" style:family="paragraph" style:parent-style-name="Text_20_body">
      <style:paragraph-properties fo:margin-top="0cm" fo:margin-bottom="0.101cm" loext:contextual-spacing="false"/>
      <style:text-properties officeooo:paragraph-rsid="001fb8b6"/>
    </style:style>
    <style:style style:name="P33" style:family="paragraph" style:parent-style-name="Text_20_body">
      <style:paragraph-properties fo:margin-top="0cm" fo:margin-bottom="0.3cm" loext:contextual-spacing="false"/>
      <style:text-properties style:font-name="Arial" fo:font-style="italic" officeooo:rsid="001a3ada" officeooo:paragraph-rsid="0019ee11" style:font-style-asian="italic" style:font-style-complex="italic"/>
    </style:style>
    <style:style style:name="P34"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style:style>
    <style:style style:name="P35" style:family="paragraph" style:parent-style-name="Heading_20_2">
      <style:text-properties style:font-name="Arial" fo:font-size="14pt" style:font-size-asian="14pt" style:font-size-complex="14pt"/>
    </style:style>
    <style:style style:name="P36" style:family="paragraph" style:parent-style-name="Heading_20_2">
      <style:text-properties fo:font-size="14pt" officeooo:paragraph-rsid="0024b8dc" style:font-size-asian="14pt" style:font-size-complex="14pt"/>
    </style:style>
    <style:style style:name="P37" style:family="paragraph" style:parent-style-name="Heading_20_2">
      <style:paragraph-properties fo:margin-top="0.101cm" fo:margin-bottom="0.199cm" loext:contextual-spacing="false" style:writing-mode="page"/>
      <style:text-properties style:font-name="Arial" fo:font-size="14pt" officeooo:rsid="0012ae8c" officeooo:paragraph-rsid="0012ae8c" style:font-size-asian="14pt" style:font-size-complex="14pt"/>
    </style:style>
    <style:style style:name="P38" style:family="paragraph" style:parent-style-name="Heading_20_2">
      <style:paragraph-properties fo:margin-top="0.101cm" fo:margin-bottom="0.199cm" loext:contextual-spacing="false" style:writing-mode="page"/>
      <style:text-properties style:font-name="Arial" fo:font-size="14pt" officeooo:rsid="001fb8b6" officeooo:paragraph-rsid="001fb8b6" style:font-size-asian="14pt" style:font-size-complex="14pt"/>
    </style:style>
    <style:style style:name="P39" style:family="paragraph" style:parent-style-name="Heading_20_2">
      <style:paragraph-properties fo:margin-top="0.3cm" fo:margin-bottom="0.199cm" loext:contextual-spacing="false" style:writing-mode="page"/>
      <style:text-properties style:font-name="Arial" fo:font-size="14pt" officeooo:paragraph-rsid="0013ca03" style:font-size-asian="14pt" style:font-size-complex="14pt"/>
    </style:style>
    <style:style style:name="P40" style:family="paragraph" style:parent-style-name="Heading_20_2">
      <style:paragraph-properties fo:margin-top="0.199cm" fo:margin-bottom="0.199cm" loext:contextual-spacing="false" style:writing-mode="page"/>
      <style:text-properties style:font-name="Arial" fo:font-size="14pt" style:font-size-asian="14pt" style:font-size-complex="14pt"/>
    </style:style>
    <style:style style:name="T1" style:family="text">
      <style:text-properties fo:font-style="normal" style:font-style-asian="normal" style:font-style-complex="normal"/>
    </style:style>
    <style:style style:name="T2" style:family="text">
      <style:text-properties fo:font-style="normal" officeooo:rsid="001c1932" style:font-style-asian="normal" style:font-style-complex="normal"/>
    </style:style>
    <style:style style:name="T3" style:family="text">
      <style:text-properties style:font-name="Arial"/>
    </style:style>
    <style:style style:name="T4" style:family="text">
      <style:text-properties style:font-name="Arial" officeooo:rsid="001fb8b6"/>
    </style:style>
    <style:style style:name="T5" style:family="text">
      <style:text-properties style:font-name="Arial" fo:font-weight="normal" officeooo:rsid="001fb8b6" style:font-weight-asian="normal" style:font-weight-complex="normal"/>
    </style:style>
    <style:style style:name="T6" style:family="text">
      <style:text-properties style:font-name="Arial" fo:font-weight="normal" officeooo:rsid="0024b8dc" style:font-weight-asian="normal" style:font-weight-complex="normal"/>
    </style:style>
    <style:style style:name="T7" style:family="text">
      <style:text-properties style:font-name="Arial" fo:font-weight="bold" officeooo:rsid="001fb8b6" style:font-weight-asian="bold" style:font-weight-complex="bold"/>
    </style:style>
    <style:style style:name="T8" style:family="text">
      <style:text-properties style:font-name="Arial" officeooo:rsid="003c8d9d"/>
    </style:style>
    <style:style style:name="T9" style:family="text">
      <style:text-properties style:font-name="Arial" officeooo:rsid="001b8803"/>
    </style:style>
    <style:style style:name="T10" style:family="text">
      <style:text-properties style:font-name="Arial" officeooo:rsid="001c1932"/>
    </style:style>
    <style:style style:name="T11" style:family="text">
      <style:text-properties style:font-name="Arial" officeooo:rsid="002398cf" style:font-style-asian="italic" style:font-style-complex="italic"/>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italic" style:font-style-asian="normal" style:font-style-complex="normal"/>
    </style:style>
    <style:style style:name="T16" style:family="text">
      <style:text-properties officeooo:rsid="0013ca03"/>
    </style:style>
    <style:style style:name="T17" style:family="text">
      <style:text-properties fo:language="xh" fo:country="ZA"/>
    </style:style>
    <style:style style:name="T18" style:family="text">
      <style:text-properties officeooo:rsid="001b8803" style:font-style-asian="italic" style:font-style-complex="italic"/>
    </style:style>
    <style:style style:name="T19" style:family="text">
      <style:text-properties officeooo:rsid="001c1932" style:font-style-asian="normal" style:font-style-complex="normal"/>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 text:name="firstHeading"/><text:span text:style-name="T17">Amanyathelo okuxolela</text:span></text:h>
      <text:p text:style-name="P11">Uninzi lwethu siye sinqwenele ubuhlobo obunzulu kunye nobunonathando, ngelishwa sonke sakhe sava ubuhlungu okanye ukuhlukunyezwa ngabanye abantu. Ibuhlungu loo nto kwaye sonke siphila kulomeko imaxongo. Kanje ngoba izilonda zikwazi ukungapholi zibenobubofu, nentliziyo zethu zibanjalo ukungaxoli uba akukho nto siyitshintshayo. Ixesha lilodwa alikwazi ukuphilisa intliziyo!</text:p>
      <text:p text:style-name="P13">Ngenxa yoko siye sizihlalele sodwa sakhe amadonga ngelokuzikhusela. singavumeli bani asondele kuthi sibe ngamalolo. Kungenjalo sibenomsindo, singazilibali iziphoso zomnye kwaye sifune Impindezelo.Yonke loo nto izishiya iingcinga zethu zonganyelwe bubuhlungu obenziwe ngu loo mntu kuthi.</text:p>
      <text:p text:style-name="P1">ngokusebenzisa ezizixhobo, sizama ukuzikhusela ekuhlukunyezweni, kodwa ekugqibeleni siye sizikhubekise ngakumbi. Kwaye xasikhathazekile asikwazi ukuphatha abanye abantu ngothando – <text:span text:style-name="T14">abantu abahlukunyeziweyo bahlukumeza abanye.</text:span></text:p>
      <text:p text:style-name="P2"/>
      <text:p text:style-name="P3"><text:span text:style-name="T1">Eyona ndlela yokuzikhupha kwesosimo sibi singapheliyo </text:span><text:span text:style-name="T15">kukuxolela</text:span><text:span text:style-name="T1">, yinto enzima kakhulu ke leyo xa uthe weva ubuhlungu obungumangaliso. Kodwa uba asixolelanga sihlala sibophelelekile kulomntu singagqitheli phambili nobomi. Loo nto yenzeka kuba asikwazi ukulibala izinto ezibuhlungu ezisehlelayo qha siye silwe ingcingane. Kodwa uThixo ufuna </text:span><text:span text:style-name="T15">sikhululeke</text:span><text:span text:style-name="T1"> – sikhululeke kwintlungu, sikhululeke kunxunguphalo, sikhululeke ekufuneni impindezelo kwaye sikhululeke kwizinto ezidlulileyo.</text:span></text:p>
      <text:h text:style-name="P36" text:outline-level="2"><text:bookmark text:name="Kukuthini_ukuxolela.3F"/>Kukuthini ukuxolela?</text:h>
      <text:p text:style-name="P12">Ukuxolela kukukhetha ukuyeka ukugxekana okanye ukukhomba umnwe. Umntu umyekela kuThixo. Endaweni yokumgweba ngokwam ndithemba uThixo Okwayizo ukugweba ngokufaneleyo, kwaye ndiyekele yena akhethe emakwenzeke kulomntu. Ikwathetha ukuba izono zalomntu andizibaleli kuye. Ngamanye amazwi,ngenxa yoba ndiphila namaphumela ezono zalomntu kwaye ndingakwazi ukuyitshintsha loo nto. Ndiye ndixole ndimkhulule loo mntu ndilibale kunye namatyala akhe awenze kum.</text:p>
      <text:p text:style-name="P14">Sisigqibo sam ndedwa eso. Asixhomekekanga kolomntu, noba uyaxolisa okanye akaxolisi noba ukhona okanye akekho. Asixhomekekanga kulomntu usikhathazileyo.<text:line-break/>Nangona ukuxolela kukuhle ukwenzela omnye umntu, okubaluleke kakhulu kukuba ndenzela mna. Xa sixolela siyakhululeka kwingcingane ezimbi ezinje ngokoyika,umsindo okanye unxunguphalo sitsho siphile ngukugqibeleleyo. </text:p>
      <text:h text:style-name="P35" text:outline-level="2"><text:bookmark text:name="Amanyathelo_okuxolela"/>Amanyathelo okuxolela</text:h>
      <text:p text:style-name="P4">Ngamanye amaxesha sithatha undlela mfutshane xa sixolela sibone mva uba kusekho isingqala esikhoyo ezintliziyweni zethu. Ngoko ke singabaxolela njani abanye abantu ngokupheleleyo? Lamanyathelo alandelayo ayasinceda ukuze sikwazi ukuxolela. </text:p>
      <text:p text:style-name="P33">Lamanyathelo mathathu okuqala sizowenza ngocoselelo, uba kuyakwazeka uwenze nomncedi</text:p>
      <text:p text:style-name="P21"><text:span text:style-name="T3">1. </text:span><text:bookmark text:name="Kwenzeke_ntoni.3F"/>Kwenzeke ntoni?</text:p>
      <text:list xml:id="list2282098284804400439" text:style-name="L1">
        <text:list-item>
          <text:p text:style-name="P16">Cacisa ngokuphangaleleyo nokupheleleyo uba kwenzekeni na.</text:p>
        </text:list-item>
        <text:list-item>
          <text:p text:style-name="P16"><text:span text:style-name="T14">Impazamo eqhelekileyo:</text:span> yeyoba singangeni nzulu sithethe nje.</text:p>
        </text:list-item>
      </text:list>
      <text:p text:style-name="P21"><text:span text:style-name="T3">2. </text:span><text:bookmark text:name="2._Yintoni_endikhathazileyo.3F_Ndaziva_njani.3F"/>Yintoni endikhathazileyo? Ndaziva njani?</text:p>
      <text:list xml:id="list2456162698547469971" text:style-name="L2">
        <text:list-item>
          <text:p text:style-name="P17">Izimvo zethu zibalulekile kwaye zidlala indima enkulu kubuntu bethu.</text:p>
        </text:list-item>
        <text:list-item>
          <text:p text:style-name="P17"><text:span text:style-name="T14">Impazamo eqhelekileyo:</text:span> Siye silitsibe elinyathelo sithethe ngenyani zodwa.</text:p>
        </text:list-item>
      </text:list>
      <text:p text:style-name="P21"><text:span text:style-name="T3">3. </text:span><text:bookmark text:name="Sichaze_isono_okanye_sibize_ngegama."/>Sichaze isono okanye sibize ngegama.</text:p>
      <text:list xml:id="list8582785312860967937" text:style-name="L3">
        <text:list-item>
          <text:p text:style-name="P18">Sukuzama ukwenza lula izinto ezingalunganga okanye uzame ukuzithethelela. Cacelwa ukuba lomntu ukonileyo ukone njani na ngokwezinto azenzileyo nangazenzanga.</text:p>
        </text:list-item>
        <text:list-item>
          <text:p text:style-name="P18"><text:span text:style-name="T14">Impazamo eqhelekileyo:</text:span> siye sizame ukumthethelela loo mntu (kodwa uba asiyibizi njengesono akukho kuxolela).</text:p>
        </text:list-item>
      </text:list>
      <text:p text:style-name="P25"><text:span text:style-name="T18"/></text:p>
      <text:p text:style-name="P26"><text:span text:style-name="T18">Ngoku siya emthandazweni sizise yonke into kuThixo.</text:span></text:p>
      <text:p text:style-name="P24"><text:span text:style-name="T9">4. </text:span><text:bookmark text:name="4._Zisa_amatyala_okoniwa_kuThixo."/>Zisa amatyala okoniwa kuThixo.</text:p>
      <text:list xml:id="list9023067246144279564" text:style-name="L4">
        <text:list-item>
          <text:p text:style-name="P22">Siya kuThixo ongumgwebi sizise amatyala ngakulomntu usonileyo. Siye siyichaze yonke imbilini yethu kuye kunye nezinto eziphambili ngokwalamanqanaba angaphezulu.</text:p>
        </text:list-item>
        <text:list-item>
          <text:p text:style-name="P23"><text:span text:style-name="T19">Iimpazamo eziqhelekileyo:</text:span><text:span text:style-name="T2"> siye siligqithe elinyathelo, okanye sifihle imizwa yethu kuThixo.</text:span></text:p>
        </text:list-item>
      </text:list>
      <text:p text:style-name="P21"><text:span text:style-name="T10">5</text:span><text:span text:style-name="T3">. </text:span><text:bookmark text:name="5._Thetha_phandle_uxolo"/>Thetha phandle uxolo</text:p>
      <text:list xml:id="list2650527845979164538" text:style-name="L5">
        <text:list-item>
          <text:p text:style-name="P19">Ngoku sithetha phandle uxolo ("Ndiyaxolela ___ nge ___") kwaye ndenza isigqibo sonikezela sonke esosiganeko ezandleni zikaThixo.</text:p>
        </text:list-item>
        <text:list-item>
          <text:p text:style-name="P20"><text:span text:style-name="T14">Iimpazamo eziqhelekileyo:</text:span> Siye simxelele uThixo into makayenze ngalomntu (siyamqalekisa loo mntu). Okanye sithi siyafuna uxolela ("Nkosi, ndincede ndixolele") kodwa singasenzi ngokwenene isigqibo.</text:p>
        </text:list-item>
      </text:list>
      <text:h text:style-name="P37" text:outline-level="2">Ukuzisa amatyala okuhlukumezeka kuThixo</text:h>
      <text:p text:style-name="P29">UThixo ngumgwebi kwaye sinelungelo lokuzisa onke amatyala kuye. Singaqiniseka uba uzokugweba kakuhle kwaye uzakugweba wonke umntu-ayingomsebenzi wethu lowo. Asinalungelo lokubuyekeza abanye ngobubi okanye siziphindezele kubo.<text:line-break/>Ngohlobo esenza ngalo emhlabeni lokuzisa amatyala kumantyi, singenza ngolohlobo nakuThixo ukumphathela amatyala. Akufuneki ukuba sibenoloyiko lokuba siyamona uThixo, singakwazi ukumchazela yonke into simbonise nendlela esiziva ngayo ngukupheleleyo. Xa sigqibile, siziyeke zonke izityholo futhi sinikezele ngako konke ezandleni zikaThixo. Siyeke ukuqhubekeka sigweba omnye umntu ngokwethu, kodwa siwuyekele kuThixo yedwa umgwebo. </text:p>
      <text:h text:style-name="P38" text:outline-level="2"><text:bookmark text:name="Ezinye_iintluva"/>Ezinye iintluva</text:h>
      <text:p text:style-name="P6"><text:bookmark text:name="Ezinye_iintluva1"/><text:span text:style-name="T7">Ukusebenzisa uncedo olusuka kumncedisi: </text:span><text:span text:style-name="T13">kunzima ukulandela lamanyathelo okuxolela uwedwa ungashiyi nto. Khangela umntu ozokuncedisana nawe kunye nozokuthandazisa ekwenzeni lamanyathelo!</text:span></text:p>
      <text:p text:style-name="P30"><text:span text:style-name="T7">isono sethu:</text:span><text:span text:style-name="T5"> </text:span><text:span text:style-name="T13">Xa sikhathazekile, siye singaqondanga sihlukumeze abanye abantu senze isono kubo. Kubalulekile uba singenzi ngathi asiboni kufuneka siguquke sicele uxolo. Kufuneka siphicothe zonke ingcinga zethu ngoku ngokukhawuleza!</text:span></text:p>
      <text:p text:style-name="P30"><text:span text:style-name="T7">ukuzixolela:</text:span><text:span text:style-name="T4"> ngamanye amaxesha sinomsindo kuthi okanye siyazisola ngento esiyenzileyo. UThixo usinika indlela yokuba sizixolele kwaye asenze msulwa ngonyana wakhe uYesu Krestu. Ukuzixolela kuthetha ukwamkela isipho sakhe ndisisebenzise kum.</text:span></text:p>
      <text:p text:style-name="P31"><text:span text:style-name="T7">Ukuxolela uThixo:</text:span><text:span text:style-name="T4"> </text:span><text:span text:style-name="T8">ngamanye amaxesha sinengcinga ezimbi ngoThixo okanye sinomsindo ngento ayenzileyo. UThixo akenzi ziphoso, ngenxa yaloo nto asikwazi ukumxolela. Kodwa kubalulekile ukuba siyiyeke imisindo yethu nengcinga ezimbi ngaye.</text:span></text:p>
      <text:p text:style-name="P32"><text:span text:style-name="T12">Ukuhlala kuxolelo: </text:span><text:span text:style-name="T6">ukuba iingcingane ziye zaphinda zafika, zikhumbuze ukuba uye wakhetha ukuxolela emva koko zizogqitha ezongcingane. Kodwa ngamanye amaxesha kuyakwazi ukwenzeka ukuba kukho ukukhathazeka okunzulu okanye izinto ubungazicinganga ekuqaleni. Kwezomeko ke singaphinde siqalise ukuxolela kwakhona ukwenzela uba siphile emphefumlweni.</text:span></text:p>
      <text:h text:style-name="P39" text:outline-level="2"><text:bookmark text:name="Ukuziphicotha_isiqu_sam"/>Ukuziphicotha isiqu sam</text:h>
      <text:p text:style-name="P5">Thatha imizuzu emibini ubuze lemibuzo kuThixo wakugqiba ubhale phantsi iimpendulo:</text:p>
      <text:p text:style-name="P9"><draw:frame draw:style-name="fr1" draw:name="Çerçeve1" text:anchor-type="paragraph" svg:x="8.532cm" svg:y="-0.011cm" svg:width="8.44cm" draw:z-index="0"><draw:text-box fo:min-height="3.671cm"><text:p text:style-name="P10">Iintluva zokuqaphela uba ubudlelwane obuthile busempilweni na okanye kukho ingxaki: <text:s/></text:p><text:list xml:id="list1817621642156840767" text:style-name="L6"><text:list-item><text:p text:style-name="P7">Cinga ngalomntu: uyakwazi ukumnqwenelela okuhle ngentliziyo yakho yonke?</text:p></text:list-item><text:list-item><text:p text:style-name="P8">yibanomfanekiso ngqondweni uba udibana naloo mntu esitalatweni: ungaziva njani? Ingaba usenempindezelo entliziyweni yakho?</text:p></text:list-item></text:list></draw:text-box></draw:frame>Thixo, ngubani ekufuneka ndimxolele?</text:p>
      <text:p text:style-name="P15"><text:span text:style-name="T13">Mamela uThixo uphicothe bonke abantu onobudlelwane nabo (abazali, usapho lwakho, abahlobo,abamelwane, abantu ofunda nabo, ootitshala, iinkokheli,isiqu sakho, UThixo, ...)<text:line-break/>Ndandihlukumezeke njani kwaye ngubani? </text:span></text:p>
      <text:h text:style-name="P40" text:outline-level="2"><text:bookmark text:name="Zifundise"/>Zifundise</text:h>
      <text:p text:style-name="P28"><text:span text:style-name="T11">Zeziphi iziqalekiso endifuna ukuzilungisa kuqala?</text:span></text:p>
      <text:p text:style-name="P27">Ngubani ekufuneka endincedisile kulento? Cacisa uba uzoqhubekeka kanj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Xhosa isiXhosa</dc:subject>
    <dc:title>Amanyathelo okuxolela</dc:title>
    <meta:keyword>This document is copyright-free (CC0). Version 1.1</meta:keyword>
    <meta:document-statistic meta:table-count="0" meta:image-count="0" meta:object-count="0" meta:page-count="2" meta:paragraph-count="45" meta:word-count="765" meta:character-count="6588" meta:non-whitespace-character-count="5872"/>
  </office:meta>
</office:document-meta>
</file>