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adornments="Regular" style:font-charset="x-symbol"/>
    <style:font-face style:name="OpenSymbol3" svg:font-family="OpenSymbol, 'Arial Unicode MS'" style:font-charset="x-symbol"/>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fo:color="#000000" loext:opacity="100%" style:font-name="Arial1" fo:font-size="11pt" fo:font-weight="normal" style:font-name-asian="LOMNVU+ChaparralPro-Regular" style:font-size-asian="11pt" style:font-weight-asian="normal" style:font-name-complex="Arial1" style:font-size-complex="11pt" style:font-weight-complex="normal"/>
    </style:style>
    <style:style style:name="P2" style:family="paragraph" style:parent-style-name="Standard">
      <style:paragraph-properties fo:line-height="100%" fo:text-align="start" style:justify-single-word="false" style:shadow="none" style:text-autospace="none"/>
      <style:text-properties fo:color="#000000" loext:opacity="100%" style:font-name="Arial1"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top="0cm" fo:margin-bottom="0.199cm" style:contextual-spacing="false"/>
    </style:style>
    <style:style style:name="P5" style:family="paragraph" style:parent-style-name="Text_20_body">
      <style:paragraph-properties fo:margin-top="0cm" fo:margin-bottom="0.199cm" style:contextual-spacing="false"/>
      <style:text-properties fo:font-style="italic" style:font-style-asian="italic" style:font-style-complex="italic"/>
    </style:style>
    <style:style style:name="P6" style:family="paragraph" style:parent-style-name="Heading_20_2">
      <style:paragraph-properties fo:margin-top="0cm" fo:margin-bottom="0.199cm" style:contextual-spacing="false"/>
    </style:style>
    <style:style style:name="P7" style:family="paragraph" style:parent-style-name="Heading_20_2" style:master-page-name="">
      <style:paragraph-properties fo:margin-top="0cm" fo:margin-bottom="0.199cm" style:contextual-spacing="false" style:page-number="auto"/>
      <style:text-properties officeooo:rsid="006e8c41" officeooo:paragraph-rsid="006e8c41"/>
    </style:style>
    <style:style style:name="P8" style:family="paragraph" style:parent-style-name="Text_20_body">
      <style:paragraph-properties fo:margin-top="0cm" fo:margin-bottom="0.499cm" style:contextual-spacing="false"/>
    </style:style>
    <style:style style:name="P9" style:family="paragraph" style:parent-style-name="Heading_20_1" style:master-page-name="First_20_Page">
      <loext:graphic-properties draw:fill="none" draw:fill-color="#cfe7f5"/>
      <style:paragraph-properties fo:margin-left="0cm" fo:margin-right="0cm" fo:margin-top="0.049cm" fo:margin-bottom="0cm" style:contextual-spacing="false" fo:line-height="100%" fo:text-align="center" style:justify-single-word="false" fo:text-indent="0cm" style:auto-text-indent="false" style:page-number="auto" fo:background-color="transparent" style:shadow="none" fo:keep-with-next="always" style:writing-mode="page">
        <style:tab-stops/>
      </style:paragraph-properties>
      <style:text-properties fo:font-size="16pt" style:font-size-asian="16pt" style:font-size-complex="16pt"/>
    </style:style>
    <style:style style:name="P10" style:family="paragraph" style:parent-style-name="Heading_20_2">
      <style:paragraph-properties fo:margin-top="0.049cm" fo:margin-bottom="0cm" style:contextual-spacing="false" fo:line-height="100%"/>
    </style:style>
    <style:style style:name="P11" style:family="paragraph" style:parent-style-name="Heading_20_2">
      <style:paragraph-properties fo:margin-top="0.049cm" fo:margin-bottom="0cm" style:contextual-spacing="false" fo:line-height="100%"/>
      <style:text-properties fo:font-size="12pt" style:font-size-asian="12pt" style:font-size-complex="12pt"/>
    </style:style>
    <style:style style:name="P12" style:family="paragraph" style:parent-style-name="Text_20_body" style:list-style-name="WW8Num1" style:master-page-name="">
      <loext:graphic-properties draw:fill="none" draw:fill-color="#cfe7f5"/>
      <style:paragraph-properties fo:margin-left="0cm" fo:margin-right="0cm" fo:margin-top="0cm" fo:margin-bottom="0cm" style:contextual-spacing="false" fo:line-height="115%" fo:text-indent="0cm" style:auto-text-indent="false" style:page-number="auto" fo:background-color="transparent" style:shadow="none" style:writing-mode="page">
        <style:tab-stops/>
      </style:paragraph-properties>
    </style:style>
    <style:style style:name="P13" style:family="paragraph" style:parent-style-name="Text_20_body" style:list-style-name="WW8Num1" style:master-page-name="">
      <loext:graphic-properties draw:fill="none"/>
      <style:paragraph-properties fo:margin-left="0cm" fo:margin-right="0cm" fo:margin-top="0cm" fo:margin-bottom="0cm" style:contextual-spacing="false" fo:line-height="115%" fo:text-indent="0cm" style:auto-text-indent="false" style:page-number="auto" fo:background-color="transparent" style:writing-mode="page"/>
    </style:style>
    <style:style style:name="P14" style:family="paragraph" style:parent-style-name="Text_20_body" style:list-style-name="WW8Num1">
      <loext:graphic-properties draw:fill="none" draw:fill-color="#cfe7f5"/>
      <style:paragraph-properties fo:margin-left="0cm" fo:margin-right="0cm" fo:margin-top="0cm" fo:margin-bottom="0cm" style:contextual-spacing="false" fo:line-height="115%" fo:text-indent="0cm" style:auto-text-indent="false" fo:background-color="transparent" style:shadow="none" style:writing-mode="page">
        <style:tab-stops/>
      </style:paragraph-properties>
    </style:style>
    <style:style style:name="P15" style:family="paragraph" style:parent-style-name="Text_20_body" style:list-style-name="CustomList">
      <style:paragraph-properties fo:margin-top="0.049cm" fo:margin-bottom="0cm" style:contextual-spacing="false" fo:line-height="100%"/>
    </style:style>
    <style:style style:name="T1" style:family="text">
      <style:text-properties fo:font-style="italic" style:font-style-asian="italic" style:font-style-complex="italic"/>
    </style:style>
    <style:style style:name="T2" style:family="text">
      <style:text-properties officeooo:rsid="0076a953"/>
    </style:style>
    <style:style style:name="T3" style:family="text">
      <style:text-properties fo:font-size="12pt" style:font-size-asian="12pt" style:font-size-complex="12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God<text:span text:style-name="T2">s Verhaal</text:span></text:h>
      <text:h text:style-name="P10" text:outline-level="2"><text:span text:style-name="Strong_20_Emphasis"><text:span text:style-name="T3">Het perfecte begin</text:span></text:span></text:h>
      <text:list xml:id="list682222907" text:style-name="CustomList">
        <text:list-item>
          <text:p text:style-name="P15">God maakte de aarde en de eerste mensen: Adam en Eva (Hawwa)</text:p>
        </text:list-item>
        <text:list-item>
          <text:p text:style-name="P15">Hij plaatste ze in een perfecte plek: De tuin van Eden. Ze waren vrij om van alle bomen te eten, maar er was één uitzondering. God waarschuwde ze, "Als je van die boom eet zal je sterven!"</text:p>
        </text:list-item>
        <text:list-item>
          <text:p text:style-name="P15">Alles was perfect: Geen ziekte, geen dood, geen schaamte en ze leefden dicht bij, in relatie, met God.</text:p>
        </text:list-item>
      </text:list>
      <text:h text:style-name="P10" text:outline-level="2"><text:span text:style-name="Strong_20_Emphasis"><text:span text:style-name="T3">Zonde en schaamte komen de wereld binnen.</text:span></text:span></text:h>
      <text:list xml:id="list150751217951723" text:continue-numbering="true" text:style-name="CustomList">
        <text:list-item>
          <text:p text:style-name="P15">Satan komt bij Eva en verleid haar. Samen met Adam eet ze van het verboden fruit.</text:p>
        </text:list-item>
        <text:list-item>
          <text:p text:style-name="P15">Direct werden ze bang en voelden ze schaamte, omdat ze zich realiseerden dat ze naakt waren. Ze bedekten zich met bladeren en verborgen zich voor God.</text:p>
        </text:list-item>
        <text:list-item>
          <text:p text:style-name="P15">God strafte hen voor hun ongehoorzaamheid en ze werden uit de tuin gezet.</text:p>
        </text:list-item>
        <text:list-item>
          <text:p text:style-name="P15"><text:span text:style-name="T1">Opmerkelijk:</text:span> Één "kleine" zonde resulteerde in een grote straf, de dood en een verbroken relatie met God.</text:p>
        </text:list-item>
      </text:list>
      <text:h text:style-name="P10" text:outline-level="2"><text:span text:style-name="Strong_20_Emphasis"><text:span text:style-name="T3">Een bedekking voor zonde en schaamte: nieuwe kleren en een beloofde redder</text:span></text:span></text:h>
      <text:list xml:id="list150750765285775" text:continue-numbering="true" text:style-name="CustomList">
        <text:list-item>
          <text:p text:style-name="P15">God hield nog steeds van ze en gaf ze nieuwe kleren van dierenvellen: Een dier moest sterven om de zonde en de schaamte van Adam en Eva te bedekken. <text:span text:style-name="T1">Opmerkelijk, of niet?</text:span></text:p>
        </text:list-item>
        <text:list-item>
          <text:p text:style-name="P15">God gaf Zijn eerste offer. Later brachten de profeten ook offers.</text:p>
        </text:list-item>
        <text:list-item>
          <text:p text:style-name="P15">God beloofd dat Hij later een speciaal offer zal sturen om ons te redden.</text:p>
        </text:list-item>
        <text:list-item>
          <text:p text:style-name="P15">De profeten vertelden meer details over deze beloofde redder, de "Messias": Hij zal de zonde en de schaamte overwinnen en ons laten zien hoe we weer dichtbij, en in relatie met God kunnen komen.</text:p>
        </text:list-item>
      </text:list>
      <text:h text:style-name="P10" text:outline-level="2"><text:span text:style-name="Strong_20_Emphasis"><text:span text:style-name="T3">Jezus, de Messias (Isa Masih)</text:span></text:span></text:h>
      <text:list xml:id="list150749436888232" text:continue-numbering="true" text:style-name="CustomList">
        <text:list-item>
          <text:p text:style-name="P15">Jezus werd geboren uit de maagd Maria (Maryam). Hij werd genoemd: "Messias" en "Woord van God".</text:p>
        </text:list-item>
        <text:list-item>
          <text:p text:style-name="P15">Hij had de mensen lief, zondigde nooit, vermoorde nooit iemand en verzamelde geen rijkdom.</text:p>
        </text:list-item>
        <text:list-item>
          <text:p text:style-name="P15">Hij deed grote wonderen: genas de zieken, dreef demonen uit, liet de doden opstaan.</text:p>
        </text:list-item>
        <text:list-item>
          <text:p text:style-name="P15">Hij vertelde ons dat we ons moeten afkeren van de zonde en Hij leerde ons wie God is.</text:p>
        </text:list-item>
      </text:list>
      <text:h text:style-name="P10" text:outline-level="2"><text:span text:style-name="Strong_20_Emphasis"><text:span text:style-name="T3">Het lam van God - het offer voor ons</text:span></text:span></text:h>
      <text:list xml:id="list150751207382982" text:continue-numbering="true" text:style-name="CustomList">
        <text:list-item>
          <text:p text:style-name="P15">Wanneer de profeet Johannes (Yahya) Jezus ziet zegt hij, "Kijk, dit is het Lam van God!"</text:p>
        </text:list-item>
        <text:list-item>
          <text:p text:style-name="P15"><text:span text:style-name="T1">Opmerkelijk:</text:span> Jezus profeteert: "Ik moet sterven, maar ik zal weer opstaan."</text:p>
        </text:list-item>
        <text:list-item>
          <text:p text:style-name="P15">Jezus was volmaakt, maar toch wezen sommigen Hem af. Hij bood geen weerstand en ze namen Hem gevangen en vermoorden Hem. Jezus stierf als het offer van God voor ons.</text:p>
        </text:list-item>
        <text:list-item>
          <text:p text:style-name="P15">Maar God liet Hem opstaan uit de dood, precies zoals Jezus vooraf had beloofd!</text:p>
        </text:list-item>
      </text:list>
      <text:h text:style-name="P11" text:outline-level="2">We hebben een offer nodig</text:h>
      <text:list xml:id="list150751324949606" text:continue-numbering="true" text:style-name="CustomList">
        <text:list-item>
          <text:p text:style-name="P15">Stel je voor dat iemand een video clip zou maken waar al je zonde en schaamte op te zien zou zijn, samen met al je geheimen en verkeerde gedachtes. Hoe zou jij je voelen als al je vrienden en familie die video zouden bekijken?</text:p>
        </text:list-item>
        <text:list-item>
          <text:p text:style-name="P15">God kan dat ook niet zomaar allemaal negeren en het gevolg is dan ook straf en de dood.</text:p>
        </text:list-item>
        <text:list-item>
          <text:p text:style-name="P15">We hebben dus een offer nodig om te betalen voor onze zondes en onze schaamte te bedekken. Dit offer is wat Jezus ons heeft gegeven.</text:p>
        </text:list-item>
      </text:list>
      <text:h text:style-name="P11" text:outline-level="2">Nieuw leven</text:h>
      <text:list xml:id="list150750562627148" text:continue-numbering="true" text:style-name="CustomList">
        <text:list-item>
          <text:p text:style-name="P15">We kunnen dit offer ontvangen door op Jezus te vertrouwen. Dat betekent dat we geloven wat Hij zegt en Hem ook gehoorzaam zijn: We laten ons oude leven achter ons en gaan leven zoals Jezus heeft geleefd.</text:p>
        </text:list-item>
        <text:list-item>
          <text:p text:style-name="P15">Wanneer we dit doen, wast Jezus ons schoon en hersteld onze relatie met God.</text:p>
        </text:list-item>
        <text:list-item>
          <text:p text:style-name="P15">Om dit te doen geeft God ons Zijn Geest. Deze "Heilige Geest" is Gods kracht in ons om weerstand te bieden tegen het verkeerde, om ons te leren wat God wil en om het ons mogelijk te maken om te leven zoals Jezus leefde.</text:p>
        </text:list-item>
      </text:list>
      <text:h text:style-name="P11" text:outline-level="2"><text:soft-page-break/>Dat is opmerkelijk, nietwaar?</text:h>
      <text:list xml:id="list150750414479536" text:continue-numbering="true" text:style-name="CustomList">
        <text:list-item>
          <text:p text:style-name="P15">Adam en Eva kregen als straf de dood, ook al deden ze maar één zonde.</text:p>
        </text:list-item>
        <text:list-item>
          <text:p text:style-name="P15">Ze kregen andere kleren door een offer van God.</text:p>
        </text:list-item>
        <text:list-item>
          <text:p text:style-name="P15">Jezus werd genoemd "Lam van God". (het lam wordt als offer gebruikt.)</text:p>
        </text:list-item>
        <text:list-item>
          <text:p text:style-name="P15">Jezus profeteerde (voorspelde) Zijn eigen dood.</text:p>
        </text:list-item>
        <text:list-item>
          <text:p text:style-name="P15">Jezus stierf, maar God wekte Hem weer tot leven, zoals Hij gezegd had.</text:p>
        </text:list-item>
        <text:list-item>
          <text:p text:style-name="P15">Jezus is door God gestuurd om voor ons een offer te zijn.</text:p>
        </text:list-item>
        <text:list-item>
          <text:p text:style-name="P15">God wil Zijn Geest aan ons geven.</text:p>
        </text:list-item>
      </text:list>
      <text:p text:style-name="Text_20_body"><draw:frame draw:style-name="fr1" draw:name="Çerçeve2" text:anchor-type="char" svg:x="-0.106cm" svg:y="9.287cm" svg:width="17cm" svg:height="9.888cm" draw:z-index="2"><draw:text-box><text:h text:style-name="P6" text:outline-level="2">Praten met God: Mijn volgende stap</text:h><text:p text:style-name="P5">Hier vind je mogelijkheden om met God te gaan praten. Schrijf alles op wat je op je hart hebt en aan God wil vertellen. Als je over bepaalde dingen nog onzeker bent, vertel dat dan ook eerlijk aan God. Gebruik de hulp van iemand die al meer ervaring heeft in het praten met God.</text:p><text:p text:style-name="Text_20_body">God, welke dingen in mijn leven zijn nog niet zoals U ze wil hebben? Van welke zonden moet ik mij nog afkeren?</text:p><text:p text:style-name="Text_20_body"/><text:p text:style-name="Text_20_body"/><text:p text:style-name="P4">God, dank U wel dat ik met U kan praten. Ik realiseerde mij dat ik niet leefde zoals U dat wil. Wilt U mij vergeven dat ik ______________(benoem de dingen die God je heeft laten zien om op te ruimen).</text:p><text:p text:style-name="P4">Jezus, Ik dank U, dat Uw dood een offer voor mijn zondes is geworden. Ik ben klaar om mijn leven te veranderen en alles <text:s/>te verwijderen wat U zonde noemt. Ik wil volgens Uw wil leven.</text:p><text:p text:style-name="P8">Heilige Geest, wilt U mij hier bij helpen. Maak me schoon en vul mij.</text:p><text:p text:style-name="P3">Als je dit allemaal vanuit je hart hebt kunnen zeggen, laat dan iemand jou uitleggen hoe de start van dit nieuwe leven werkt.</text:p></draw:text-box></draw:frame></text:p>
      <text:p text:style-name="P2"><draw:frame draw:style-name="fr2" draw:name="Çerçeve1" text:anchor-type="char" svg:x="10.901cm" svg:y="0cm" svg:width="8.1cm" svg:height="7.825cm" draw:z-index="1"><draw:text-box><text:h text:style-name="P6" text:outline-level="2">Wat houdt me tegen?</text:h><text:list xml:id="list3164161523" text:style-name="WW8Num1"><text:list-item><text:p text:style-name="P13">Wat begreep ik nog niet? Waar ben ik nog onzeker over?</text:p></text:list-item></text:list><text:p text:style-name="P1"/></draw:text-box></draw:frame><draw:frame draw:style-name="fr2" draw:name="Çerçeve3" text:anchor-type="char" svg:x="2cm" svg:y="0cm" svg:width="8.601cm" svg:height="7.93cm" draw:z-index="0"><draw:text-box><text:h text:style-name="P7" text:outline-level="2">Mijn antwoord op het offer van God</text:h><text:list xml:id="list150750245668475" text:continue-numbering="true" text:style-name="WW8Num1"><text:list-item><text:p text:style-name="P12">God heeft Zijn deel gedaan. Nu ben jij aan de beurt...</text:p></text:list-item><text:list-item><text:p text:style-name="P14"/></text:list-item><text:list-item><text:p text:style-name="P14">Heb ik zijn aanbod aangenomen?</text:p></text:list-item><text:list-item><text:p text:style-name="P14"><text:s/>□ Ja <text:s text:c="3"/>□ Nee <text:s text:c="3"/>□ Nog niet zeker</text:p></text:list-item><text:list-item><text:p text:style-name="P14">Weet ik al zeker dat ik bij Jezus hoor?</text:p></text:list-item><text:list-item><text:p text:style-name="P14"><text:s/>□ Ja <text:s text:c="3"/>□ Nee <text:s text:c="3"/>□ Nog niet zeker</text:p></text:list-item><text:list-item><text:p text:style-name="P14">Heb ik mij afgekeerd van mijn zondes en verkeerde gedrag?</text:p></text:list-item><text:list-item><text:p text:style-name="P14"><text:s/>□ Ja <text:s text:c="3"/>□ Nee <text:s text:c="3"/>□ Een klein beetje</text:p></text:list-item><text:list-item><text:p text:style-name="P14">Weet ik zeker dat ik Gods Geest heb ontvangen?</text:p></text:list-item><text:list-item><text:p text:style-name="P14"><text:s/>□ Ja <text:s text:c="3"/>□ Nee <text:s text:c="3"/>□ Nog niet zeker</text:p></text:list-item><text:list-item><text:p text:style-name="P14"/></text:list-item></text:list></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adornments="Regular" style:font-charset="x-symbol"/>
    <style:font-face style:name="OpenSymbol3" svg:font-family="OpenSymbol, 'Arial Unicode MS'" style:font-charset="x-symbol"/>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writing-mode="page">
        <style:tab-stops/>
      </style:paragraph-properties>
      <style:text-properties style:font-name="Arial" fo:font-family="Arial" style:font-style-name="Regular" style:font-family-generic="swiss" style:font-pitch="variable" fo:font-size="11pt" fo:language="nl" fo:country="NL"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loext:graphic-properties draw:fill="none" draw:fill-color="#cfe7f5"/>
      <style:paragraph-properties fo:margin-top="0cm" fo:margin-bottom="0cm" style:contextual-spacing="false" fo:line-height="115%" style:page-number="auto" fo:background-color="transparen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3cm" fo:margin-bottom="0.101cm" style:contextual-spacing="false" style:page-number="auto" fo:background-color="transparent" style:shadow="none" style:writing-mode="page">
        <style:tab-stops/>
      </style:paragraph-properties>
      <style:text-properties fo:font-size="13pt" fo:font-weight="bold" style:font-size-asian="13pt" style:font-weight-asian="bold" style:font-size-complex="13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25cm" fo:margin-bottom="0.049cm" style:contextual-spacing="false" fo:text-indent="0cm" style:auto-text-indent="false" style:writing-mode="page"/>
      <style:text-properties fo:font-size="11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none" draw:fill-color="#cfe7f5"/>
      <style:paragraph-properties fo:text-align="center" style:justify-single-word="false" style:page-number="auto" fo:background-color="transparent"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cm" fo:margin-bottom="0.101cm" style:contextual-spacing="true" fo:line-height="100%" fo:text-align="center" style:justify-single-word="false" fo:text-indent="0cm" style:auto-text-indent="false" style:page-number="auto" fo:background-color="transparent" style:shadow="none">
        <style:tab-stops/>
      </style:paragraph-properties>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it document is vrij van auteursrechten. Je mag het gebruiken, kopiëren en toepassen zonder verdere restricties (CC0). Versie 2.2</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2-16T09:16:53.665675249</meta:creation-date>
    <meta:editing-duration>P0D</meta:editing-duration>
    <meta:editing-cycles>1</meta:editing-cycles>
    <meta:generator>LibreOffice/7.0.4.2$Windows_X86_64 LibreOffice_project/dcf040e67528d9187c66b2379df5ea4407429775</meta:generator>
    <dc:subject>God's Story (first and last sacrifice) Dutch Nederlands</dc:subject>
    <dc:title>Gods verhaal (het eerste en het laatste offer)</dc:title>
    <meta:keyword>Dit document is vrij van auteursrechten. Je mag het gebruiken, kopiëren en toepassen zonder verdere restricties (CC0). Versie 2.2 - copyright-free</meta:keyword>
    <meta:document-statistic meta:table-count="0" meta:image-count="0" meta:object-count="0" meta:page-count="2" meta:paragraph-count="61" meta:word-count="1012" meta:character-count="5261" meta:non-whitespace-character-count="4313"/>
  </office:meta>
</office:document-meta>
</file>