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font-style="italic" officeooo:rsid="0095f4fb" officeooo:paragraph-rsid="0095f4fb" style:font-size-asian="9pt" style:font-style-asian="italic" style:font-size-complex="9pt" style:font-style-complex="italic"/>
    </style:style>
    <style:style style:name="P2" style:family="paragraph" style:parent-style-name="Standard">
      <style:text-properties style:font-name="Arial1" fo:font-size="8pt" officeooo:rsid="00184adf" officeooo:paragraph-rsid="0038571a" style:font-size-asian="7pt" style:font-size-complex="8pt"/>
    </style:style>
    <style:style style:name="P3" style:family="paragraph" style:parent-style-name="Standard">
      <style:text-properties style:font-name="Arial1" officeooo:rsid="002cc124" officeooo:paragraph-rsid="006df091"/>
    </style:style>
    <style:style style:name="P4" style:family="paragraph" style:parent-style-name="Standard">
      <style:text-properties style:font-name="Arial1" officeooo:rsid="0041629e" officeooo:paragraph-rsid="0094621a"/>
    </style:style>
    <style:style style:name="P5" style:family="paragraph" style:parent-style-name="Standard">
      <style:text-properties style:font-name="Arial1" officeooo:rsid="00908685" officeooo:paragraph-rsid="009c90c1"/>
    </style:style>
    <style:style style:name="P6" style:family="paragraph" style:parent-style-name="Standard">
      <style:text-properties style:font-name="Arial1" officeooo:rsid="00908685" officeooo:paragraph-rsid="00a59631"/>
    </style:style>
    <style:style style:name="P7" style:family="paragraph" style:parent-style-name="Standard">
      <style:text-properties style:font-name="Arial1" officeooo:rsid="0093b324" officeooo:paragraph-rsid="0078260c"/>
    </style:style>
    <style:style style:name="P8" style:family="paragraph" style:parent-style-name="Standard">
      <style:text-properties style:font-name="Arial1" officeooo:rsid="0094621a" officeooo:paragraph-rsid="0094621a"/>
    </style:style>
    <style:style style:name="P9" style:family="paragraph" style:parent-style-name="Standard">
      <style:text-properties style:font-name="Arial1" fo:font-style="italic" officeooo:rsid="0094621a" officeooo:paragraph-rsid="0094621a" style:font-style-asian="italic" style:font-style-complex="italic"/>
    </style:style>
    <style:style style:name="P10" style:family="paragraph" style:parent-style-name="Standard">
      <style:text-properties style:font-name="Arial1" fo:font-style="italic" fo:font-weight="normal" officeooo:rsid="0095f4fb" style:font-style-asian="italic" style:font-weight-asian="normal" style:font-style-complex="italic"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officeooo:paragraph-rsid="00927ee9"/>
    </style:style>
    <style:style style:name="P13" style:family="paragraph" style:parent-style-name="Standard">
      <style:text-properties officeooo:rsid="008de1e7"/>
    </style:style>
    <style:style style:name="P14" style:family="paragraph" style:parent-style-name="Standard">
      <style:text-properties officeooo:rsid="008de1e7" officeooo:paragraph-rsid="008de1e7"/>
    </style:style>
    <style:style style:name="P15" style:family="paragraph" style:parent-style-name="Standard">
      <style:text-properties officeooo:rsid="0093b324"/>
    </style:style>
    <style:style style:name="P16" style:family="paragraph" style:parent-style-name="Standard">
      <style:text-properties officeooo:rsid="0093b324" officeooo:paragraph-rsid="00a1fcd4"/>
    </style:style>
    <style:style style:name="P17" style:family="paragraph" style:parent-style-name="Standard">
      <style:text-properties officeooo:rsid="0094621a"/>
    </style:style>
    <style:style style:name="P18" style:family="paragraph" style:parent-style-name="Standard">
      <style:text-properties officeooo:rsid="008fc21e"/>
    </style:style>
    <style:style style:name="P19" style:family="paragraph" style:parent-style-name="Standard">
      <style:text-properties officeooo:paragraph-rsid="00b0cb5e"/>
    </style:style>
    <style:style style:name="P20" style:family="paragraph" style:parent-style-name="Standard">
      <style:text-properties fo:font-style="italic" officeooo:rsid="0095f4fb" officeooo:paragraph-rsid="00b0cb5e" style:font-style-asian="italic" style:font-style-complex="italic"/>
    </style:style>
    <style:style style:name="P21" style:family="paragraph" style:parent-style-name="Standard">
      <style:text-properties fo:font-style="italic" officeooo:paragraph-rsid="004aa890" style:font-style-asian="italic" style:font-style-complex="italic"/>
    </style:style>
    <style:style style:name="P22" style:family="paragraph" style:parent-style-name="Standard">
      <style:paragraph-properties fo:margin-top="0cm" fo:margin-bottom="0.199cm" loext:contextual-spacing="false" style:writing-mode="page"/>
      <style:text-properties style:font-name="Arial1" fo:font-style="normal" fo:font-weight="bold" officeooo:rsid="0095f4fb" officeooo:paragraph-rsid="007ffe7f" style:font-style-asian="normal" style:font-weight-asian="bold" style:font-style-complex="normal" style:font-weight-complex="bold"/>
    </style:style>
    <style:style style:name="P23" style:family="paragraph" style:parent-style-name="Standard">
      <style:paragraph-properties fo:margin-top="0cm" fo:margin-bottom="0.199cm" loext:contextual-spacing="false" style:writing-mode="page"/>
      <style:text-properties style:font-name="Arial1" officeooo:rsid="00927ee9" officeooo:paragraph-rsid="0075d190"/>
    </style:style>
    <style:style style:name="P24" style:family="paragraph" style:parent-style-name="Standard">
      <style:paragraph-properties fo:margin-top="0cm" fo:margin-bottom="0.199cm" loext:contextual-spacing="false" style:writing-mode="page"/>
      <style:text-properties style:font-name="Arial1" officeooo:rsid="00927ee9" officeooo:paragraph-rsid="009df449"/>
    </style:style>
    <style:style style:name="P25" style:family="paragraph" style:parent-style-name="Standard">
      <style:paragraph-properties fo:margin-top="0cm" fo:margin-bottom="0.199cm" loext:contextual-spacing="false" style:writing-mode="page"/>
      <style:text-properties style:font-name="Arial1" officeooo:rsid="003e15a1" officeooo:paragraph-rsid="00aa9fcb"/>
    </style:style>
    <style:style style:name="P26" style:family="paragraph" style:parent-style-name="Standard">
      <style:paragraph-properties fo:margin-top="0cm" fo:margin-bottom="0.199cm" loext:contextual-spacing="false" style:writing-mode="page"/>
      <style:text-properties officeooo:paragraph-rsid="00aa9fcb"/>
    </style:style>
    <style:style style:name="P27" style:family="paragraph" style:parent-style-name="Standard">
      <style:paragraph-properties fo:margin-top="0cm" fo:margin-bottom="0.199cm" loext:contextual-spacing="false" style:writing-mode="page"/>
      <style:text-properties officeooo:paragraph-rsid="00ac1750"/>
    </style:style>
    <style:style style:name="P28" style:family="paragraph" style:parent-style-name="Standard">
      <style:paragraph-properties fo:margin-top="0cm" fo:margin-bottom="0.199cm" loext:contextual-spacing="false" style:writing-mode="page"/>
      <style:text-properties officeooo:rsid="008de1e7"/>
    </style:style>
    <style:style style:name="P29" style:family="paragraph" style:parent-style-name="Standard">
      <style:paragraph-properties fo:margin-top="0cm" fo:margin-bottom="0.199cm" loext:contextual-spacing="false"/>
      <style:text-properties style:font-name="Arial1" fo:font-style="italic" officeooo:rsid="0095f4fb" officeooo:paragraph-rsid="006df091" style:font-style-asian="italic" style:font-style-complex="italic"/>
    </style:style>
    <style:style style:name="P30" style:family="paragraph" style:parent-style-name="Frame_20_contents">
      <style:paragraph-properties fo:margin-top="0cm" fo:margin-bottom="0.199cm" loext:contextual-spacing="false" style:shadow="none" style:writing-mode="page"/>
      <style:text-properties fo:font-style="normal" officeooo:rsid="00aa9fcb" officeooo:paragraph-rsid="00aa9fcb" style:font-style-asian="normal" style:font-style-complex="normal"/>
    </style:style>
    <style:style style:name="P31" style:family="paragraph" style:parent-style-name="Standard">
      <style:paragraph-properties fo:margin-top="0.199cm" fo:margin-bottom="0cm" loext:contextual-spacing="false" style:writing-mode="page"/>
      <style:text-properties fo:font-weight="bold" style:font-weight-asian="bold" style:font-weight-complex="bold"/>
    </style:style>
    <style:style style:name="P32" style:family="paragraph" style:parent-style-name="Heading_20_3">
      <style:text-properties style:font-name="Arial1" officeooo:rsid="00908685" officeooo:paragraph-rsid="00908685"/>
    </style:style>
    <style:style style:name="P33" style:family="paragraph" style:parent-style-name="Heading_20_3">
      <style:text-properties style:font-name="Arial1" officeooo:rsid="00927ee9" officeooo:paragraph-rsid="00927ee9"/>
    </style:style>
    <style:style style:name="P34" style:family="paragraph" style:parent-style-name="Heading_20_3">
      <style:text-properties style:font-name="Arial1" officeooo:rsid="0094621a" officeooo:paragraph-rsid="0094621a"/>
    </style:style>
    <style:style style:name="P35" style:family="paragraph" style:parent-style-name="Heading_20_3">
      <style:text-properties officeooo:rsid="0095f4fb" officeooo:paragraph-rsid="0095f4fb"/>
    </style:style>
    <style:style style:name="P36" style:family="paragraph" style:parent-style-name="Heading_20_3">
      <style:text-properties fo:font-style="normal" fo:font-weight="bold" officeooo:rsid="0095f4fb" officeooo:paragraph-rsid="00a8335a" style:font-style-asian="normal" style:font-weight-asian="bold" style:font-style-complex="normal" style:font-weight-complex="bold"/>
    </style:style>
    <style:style style:name="P37" style:family="paragraph" style:parent-style-name="Heading_20_3" style:list-style-name="">
      <style:paragraph-properties fo:margin-top="0cm" fo:margin-bottom="0.21cm" loext:contextual-spacing="false" style:writing-mode="page"/>
      <style:text-properties style:font-name="Arial1" officeooo:paragraph-rsid="006df091"/>
    </style:style>
    <style:style style:name="P38" style:family="paragraph" style:parent-style-name="Heading_20_3">
      <style:paragraph-properties fo:margin-top="0cm" fo:margin-bottom="0.21cm" loext:contextual-spacing="false" fo:break-before="page" style:writing-mode="page"/>
      <style:text-properties style:font-name="Arial1" officeooo:rsid="0093b324" officeooo:paragraph-rsid="0093b324"/>
    </style:style>
    <style:style style:name="P39" style:family="paragraph" style:parent-style-name="Heading_20_1" style:master-page-name="First_20_Page">
      <style:paragraph-properties fo:margin-top="0cm" fo:margin-bottom="0.4cm" loext:contextual-spacing="false" fo:text-align="center" style:justify-single-word="false" style:page-number="auto" style:writing-mode="page"/>
      <style:text-properties style:font-name="Arial1" officeooo:rsid="008de1e7" officeooo:paragraph-rsid="008de1e7"/>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b0cb5e"/>
    </style:style>
    <style:style style:name="T2" style:family="text">
      <style:text-properties fo:font-style="italic" style:font-style-asian="italic" style:font-style-complex="italic"/>
    </style:style>
    <style:style style:name="T3" style:family="text">
      <style:text-properties fo:font-style="italic" officeooo:rsid="002398cf" style:font-style-asian="italic" style:font-style-complex="italic"/>
    </style:style>
    <style:style style:name="T4" style:family="text">
      <style:text-properties fo:font-style="italic" officeooo:rsid="0094621a" style:font-style-asian="italic" style:font-style-complex="italic"/>
    </style:style>
    <style:style style:name="T5" style:family="text">
      <style:text-properties fo:font-style="italic" officeooo:rsid="0095f4fb" style:font-style-asian="italic" style:font-style-complex="italic"/>
    </style:style>
    <style:style style:name="T6" style:family="text">
      <style:text-properties fo:font-style="italic" officeooo:rsid="00a23541" style:font-style-asian="italic" style:font-style-complex="italic"/>
    </style:style>
    <style:style style:name="T7" style:family="text">
      <style:text-properties officeooo:rsid="00908685"/>
    </style:style>
    <style:style style:name="T8" style:family="text">
      <style:text-properties officeooo:rsid="00927ee9"/>
    </style:style>
    <style:style style:name="T9" style:family="text">
      <style:text-properties style:font-name="Arial1" fo:font-style="italic" fo:font-weight="normal" officeooo:rsid="0094621a" style:font-style-asian="italic" style:font-weight-asian="normal" style:font-style-complex="italic" style:font-weight-complex="normal"/>
    </style:style>
    <style:style style:name="T10" style:family="text">
      <style:text-properties style:font-name="Arial1" fo:font-style="italic" officeooo:rsid="00927ee9" style:font-style-asian="italic" style:font-style-complex="italic"/>
    </style:style>
    <style:style style:name="T11" style:family="text">
      <style:text-properties style:font-name="Arial1" fo:font-style="italic" officeooo:rsid="00b62f1c" style:font-style-asian="italic" style:font-style-complex="italic"/>
    </style:style>
    <style:style style:name="T12" style:family="text">
      <style:text-properties style:font-name="Arial1" officeooo:rsid="004aa890"/>
    </style:style>
    <style:style style:name="T13" style:family="text">
      <style:text-properties style:font-name="Arial1" officeooo:rsid="00927ee9"/>
    </style:style>
    <style:style style:name="T14" style:family="text">
      <style:text-properties style:font-name="Arial1" officeooo:rsid="0075d190"/>
    </style:style>
    <style:style style:name="T15" style:family="text">
      <style:text-properties style:font-name="Arial1" fo:font-weight="bold" style:font-weight-asian="bold" style:font-weight-complex="bold"/>
    </style:style>
    <style:style style:name="T16" style:family="text">
      <style:text-properties style:font-name="Arial1" fo:font-weight="bold" officeooo:rsid="0094621a" style:font-weight-asian="bold" style:font-weight-complex="bold"/>
    </style:style>
    <style:style style:name="T17" style:family="text">
      <style:text-properties style:font-name="Arial1" fo:font-weight="bold" officeooo:rsid="00a23541" style:font-weight-asian="bold" style:font-weight-complex="bold"/>
    </style:style>
    <style:style style:name="T18" style:family="text">
      <style:text-properties style:font-name="Arial1" fo:font-weight="normal" officeooo:rsid="0094621a" style:font-weight-asian="normal" style:font-weight-complex="normal"/>
    </style:style>
    <style:style style:name="T19" style:family="text">
      <style:text-properties style:font-name="Arial1" fo:font-weight="normal" officeooo:rsid="00a23541" style:font-weight-asian="normal" style:font-weight-complex="normal"/>
    </style:style>
    <style:style style:name="T20" style:family="text">
      <style:text-properties style:font-name="Arial1" fo:font-weight="normal" officeooo:rsid="00aa9fcb" style:font-weight-asian="normal" style:font-weight-complex="normal"/>
    </style:style>
    <style:style style:name="T21" style:family="text">
      <style:text-properties style:font-name="Arial1" fo:font-weight="normal" officeooo:rsid="00a8335a" style:font-weight-asian="normal" style:font-weight-complex="normal"/>
    </style:style>
    <style:style style:name="T22" style:family="text">
      <style:text-properties style:font-name="Arial1" fo:font-weight="normal" officeooo:rsid="00ac1750" style:font-weight-asian="normal" style:font-weight-complex="normal"/>
    </style:style>
    <style:style style:name="T23" style:family="text">
      <style:text-properties style:font-name="Arial1" fo:font-weight="normal" officeooo:rsid="00a39ec9" style:font-weight-asian="normal" style:font-weight-complex="normal"/>
    </style:style>
    <style:style style:name="T24" style:family="text">
      <style:text-properties style:font-name="Arial1" fo:font-weight="normal" officeooo:rsid="0095f4fb" style:font-weight-asian="normal" style:font-weight-complex="normal"/>
    </style:style>
    <style:style style:name="T25" style:family="text">
      <style:text-properties style:font-name="Arial1" fo:font-weight="normal" officeooo:rsid="00ae8d69" style:font-weight-asian="normal" style:font-weight-complex="normal"/>
    </style:style>
    <style:style style:name="T26" style:family="text">
      <style:text-properties style:font-name="Arial1" fo:font-weight="normal" officeooo:rsid="00af23cf" style:font-weight-asian="normal" style:font-weight-complex="normal"/>
    </style:style>
    <style:style style:name="T27" style:family="text">
      <style:text-properties style:font-name="Arial1" fo:font-weight="normal" officeooo:rsid="00afac3f" style:font-weight-asian="normal" style:font-weight-complex="normal"/>
    </style:style>
    <style:style style:name="T28" style:family="text">
      <style:text-properties style:font-name="Arial1" officeooo:rsid="009c90c1"/>
    </style:style>
    <style:style style:name="T29" style:family="text">
      <style:text-properties officeooo:rsid="0093b324"/>
    </style:style>
    <style:style style:name="T30" style:family="text">
      <style:text-properties officeooo:rsid="0094621a"/>
    </style:style>
    <style:style style:name="T31" style:family="text">
      <style:text-properties officeooo:rsid="0097fb32"/>
    </style:style>
    <style:style style:name="T32" style:family="text">
      <style:text-properties officeooo:rsid="0099e74b"/>
    </style:style>
    <style:style style:name="T33" style:family="text">
      <style:text-properties officeooo:rsid="009a3e95"/>
    </style:style>
    <style:style style:name="T34" style:family="text">
      <style:text-properties officeooo:rsid="009c550c"/>
    </style:style>
    <style:style style:name="T35" style:family="text">
      <style:text-properties officeooo:rsid="009df449"/>
    </style:style>
    <style:style style:name="T36" style:family="text">
      <style:text-properties officeooo:rsid="009e885f"/>
    </style:style>
    <style:style style:name="T37" style:family="text">
      <style:text-properties officeooo:rsid="00a01142"/>
    </style:style>
    <style:style style:name="T38" style:family="text">
      <style:text-properties officeooo:rsid="00a202b3"/>
    </style:style>
    <style:style style:name="T39" style:family="text">
      <style:text-properties officeooo:rsid="00a23541"/>
    </style:style>
    <style:style style:name="T40" style:family="text">
      <style:text-properties officeooo:rsid="00a59631"/>
    </style:style>
    <style:style style:name="T41" style:family="text">
      <style:text-properties officeooo:rsid="00a73cb8"/>
    </style:style>
    <style:style style:name="T42" style:family="text">
      <style:text-properties fo:font-style="normal" officeooo:rsid="00b0cb5e" style:font-style-asian="normal" style:font-style-complex="normal"/>
    </style:style>
    <style:style style:name="T43" style:family="text">
      <style:text-properties officeooo:rsid="00b34c19"/>
    </style:style>
    <style:style style:name="T44" style:family="text">
      <style:text-properties officeooo:rsid="00b76d6c"/>
    </style:style>
    <style:style style:name="T4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DejaVu Sans" style:font-size-complex="12pt" style:language-complex="ar" style:country-complex="EG"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Confessing <text:span text:style-name="T43">S</text:span>ins and <text:span text:style-name="T43">R</text:span>epenting</text:h>
      <text:p text:style-name="P14"><text:span text:style-name="T31">Hearing </text:span>inconvenient truth <text:span text:style-name="T31">is hard</text:span>, especially when th<text:span text:style-name="T31">at truth</text:span> concern<text:span text:style-name="T31">s</text:span> ourselves and we would <text:span text:style-name="T31">then </text:span>need to change. <text:span text:style-name="T31">Generally, w</text:span>e <text:span text:style-name="T31">would rather look</text:span> for the problems in other people’s lives and talk about what they should change; <text:span text:style-name="T31">b</text:span>ut if we honestly look at our lives, we can <text:span text:style-name="T31">daily </text:span>find thoughts, words or actions that are not good.</text:p>
      <text:p text:style-name="P13"><text:span text:style-name="T31">Rather than confronting the truth, w</text:span>e <text:span text:style-name="T31">act in one of three ways. Commonly we react by ignoring the problem. </text:span>We sweep everything under the rug and try to hide the sin. We act as if nothing ha<text:span text:style-name="T32">d</text:span> happened <text:span text:style-name="T32">either </text:span>because we’re too proud to ask for forgiveness or because we’re ashamed.</text:p>
      <text:p text:style-name="P28">Or we react by comparing ourselves with others and <text:span text:style-name="T33">we conclude</text:span> that they’re <text:span text:style-name="T33">no</text:span> better than us: “It’s not that bad. <text:span text:style-name="T33">We’re all human</text:span>.” <text:span text:style-name="T33">Finally, w</text:span>e justify ourselves by blaming circumstances or the past and say we didn’t have another option.</text:p>
      <text:p text:style-name="P18">These strategies are an expression of our complacency and our attempts to save face. But in reality they lead us further down paths of injustice and we create a web of lies to prevent things from being found out. We live in fear of the truth coming to light. At the same time, we allow our conscience to become dull and therefore, we see less and less how much we’re actually harming ourselves and others.</text:p>
      <text:p text:style-name="P2"/>
      <text:p text:style-name="Standard"><text:span text:style-name="T2">Anyone who hides his sins doesn't succeed. But anyone who admits his sins and gives them up finds mercy.</text:span> <text:s text:c="110"/>(<text:span text:style-name="T7">Proverbs</text:span> 28:13)</text:p>
      <text:h text:style-name="P32" text:outline-level="3">What is sin?</text:h>
      <text:p text:style-name="P25"><draw:frame draw:style-name="fr1" draw:name="Rahmen1" text:anchor-type="paragraph" svg:x="12.019cm" svg:y="0.697cm" svg:width="4.78cm" draw:z-index="0"><draw:text-box fo:min-height="2.662cm"><text:p text:style-name="P30">If you’re not born again or you’re unsure: Go through the worksheets “God’s Story” and “Baptism” which explain the process of new birth in detail.</text:p></draw:text-box></draw:frame><text:span text:style-name="T7">Firstly, the word “sin” is used in a general meaning to refer to a power that is ruling over the world and over people. Because of sin we’re separated from God, but He is offering us a way to get free from this power of sin.</text:span><text:span text:style-name="T7"><office:annotation><dc:creator>Unbekannter Autor</dc:creator><dc:date>2017-12-17T22:27:50</dc:date><text:p text:style-name="P40"><text:span text:style-name="T45">John 8:34</text:span></text:p></office:annotation></text:span><text:span text:style-name="T7"> If we choose that way, He will give us a new life – we become “born again”.</text:span></text:p>
      <text:p text:style-name="P5">Secondly, the word “sin” can refer to specific, individual violations of God’s orders. He alone has the right to define what is good and what is bad. He has set up rules that also serve for our own protection. </text:p>
      <text:p text:style-name="P6"><text:span text:style-name="T34">Sin is not only about behavior though. Our actions actually come from our thoughts and our desires. </text:span>Jesus explains this in </text:p>
      <text:p text:style-name="P6">Matthew 5:27-28: </text:p>
      <text:p text:style-name="P21"><text:span text:style-name="T12">“You have heard that it was said, ‘You shall not commit adultery.’ </text:span>But I tell you that anyone who looks at a woman lustfully has already committed adultery with her in his heart.”</text:p>
      <text:p text:style-name="P12"><text:span text:style-name="T13">God wants us to be perfect (Matthew 5:48). </text:span><text:span text:style-name="T28">That means it’s not only about avoiding the wrong, but also about taking responsibility to do the right</text:span><text:span text:style-name="T13">: </text:span><text:span text:style-name="T10">“</text:span><text:span text:style-name="T11">S</text:span><text:span text:style-name="T2">o when you know the good things you should do and don't do them, you sin.”</text:span> <text:span text:style-name="T8">(James 4:17)</text:span><text:span text:style-name="T14">.</text:span></text:p>
      <text:p text:style-name="P23">In summary, sin <text:span text:style-name="T40">is</text:span> all thoughts, words, and actions that are against God’s <text:span text:style-name="T35">standard</text:span>.</text:p>
      <text:h text:style-name="P33" text:outline-level="3">The consequences of sin</text:h>
      <text:p text:style-name="P24">We can sin against ourselves, against others, and against God. Every sin against ourselves and against others is <text:span text:style-name="T35">breaking God’s rules on how we should deal with His people. It is therefore automatically a sin against God as well.</text:span> The consequences of sin can be more or less serious, depending on <text:span text:style-name="T35">who was affected: Was it only in my thoughts? Did I act and others have to suffer from the consequences? Or did I even actively involve others into the sin?</text:span></text:p>
      <text:p text:style-name="P7">When we don’t do what God wants, we do what the devil wants. He always wants the opposite of what God wants. When we sin, we open a door for the devil and give him influence in our live<text:span text:style-name="T35">s</text:span>. To put it different<text:span text:style-name="T35">ly</text:span>: <text:span text:style-name="T36">Sin always brings a </text:span>curse (examples: someone who lies becomes suspicious; <text:span text:style-name="T41">greed leads to constant dissatisfaction;</text:span> feelings of guilt paraly<text:span text:style-name="T44">z</text:span>e us). The only way to get free from that curse and close the door again <text:span text:style-name="T36">is to c</text:span>onfess sin and completely turn away from it.</text:p>
      <text:h text:style-name="P37" text:outline-level="3"/>
      <text:h text:style-name="P38" text:outline-level="3">Repenting step by step</text:h>
      <text:p text:style-name="P11">1. <text:span text:style-name="T29">Recognizing the sin</text:span></text:p>
      <text:p text:style-name="P15">I stop whitewashing the issue and become completely honest: What I did was wrong. <text:span text:style-name="T37">My sin is also no little thing that can be neglected, but it has negative consequences for me and others. </text:span>I <text:span text:style-name="T37">now </text:span>take responsibility for that.</text:p>
      <text:p text:style-name="P31">2. <text:span text:style-name="T29">Confessing the sin</text:span></text:p>
      <text:p text:style-name="P16">I admit my offense to God and say that I’m sorry. If I sinned against other people, I confess my sins to them as well. I ask for forgiveness.</text:p>
      <text:p text:style-name="P31">3. <text:span text:style-name="T38">Making amends</text:span></text:p>
      <text:p text:style-name="P15">If others were harmed by my sin, I need to do everything I can to make up for the damage. If I try to escape from making amends that means that I don’t actually regret what I did and don’t deserve forgiveness as well.</text:p>
      <text:p text:style-name="P31">4. <text:span text:style-name="T30">Thinking and acting renewed</text:span></text:p>
      <text:p text:style-name="P17">After turning away from the sin I turn to <text:span text:style-name="T39">what </text:span>God wants instead. I check my mind and my habits and start to think and live according to <text:span text:style-name="T39">H</text:span>is ideas. I ask Him to support me in <text:span text:style-name="T39">doing so.</text:span></text:p>
      <text:p text:style-name="P3"/>
      <text:p text:style-name="P4"><text:span text:style-name="T30">Ask at the end: </text:span><text:span text:style-name="T4">Am I sure that God has forgiven me for this </text:span><text:span text:style-name="T6">sin</text:span><text:span text:style-name="T4">?</text:span></text:p>
      <text:p text:style-name="P8">If your answer is no, th<text:span text:style-name="T39">e</text:span>n look for the support of a helper.</text:p>
      <text:p text:style-name="P8"/>
      <text:p text:style-name="P9">If we confess our sins, he is faithful and just and will forgive us our sins and purify us from all unrighteousness. <text:tab/><text:tab/><text:tab/><text:tab/><text:tab/><text:tab/><text:tab/><text:tab/><text:tab/> <text:s text:c="9"/><text:span text:style-name="T42">(1 John 1:9)</text:span></text:p>
      <text:h text:style-name="P34" text:outline-level="3">More hints</text:h>
      <text:p text:style-name="P27"><text:span text:style-name="T17">In what context should I confess sin</text:span><text:span text:style-name="T16">? </text:span><text:span text:style-name="T26">Sin should always be confessed </text:span><text:span text:style-name="T27">to</text:span><text:span text:style-name="T20"> </text:span><text:span text:style-name="T26">the </text:span><text:span text:style-name="T20">people who are </text:span><text:span text:style-name="T18">affected by </text:span><text:span text:style-name="T26">it</text:span><text:span text:style-name="T18"> and its </text:span><text:span text:style-name="T21">consequences</text:span><text:span text:style-name="T18">. </text:span><text:span text:style-name="T20">If many people are affected or my sin is disqualifying me f</text:span><text:span text:style-name="T27">rom</text:span><text:span text:style-name="T20"> my role (e.g. as a leader), </text:span><text:span text:style-name="T18">I need to confess </text:span><text:span text:style-name="T20">it </text:span><text:span text:style-name="T18">in front of everyone </text:span><text:span text:style-name="T22">or</text:span><text:span text:style-name="T18"> publicly. </text:span><text:span text:style-name="T20">In case </text:span><text:span text:style-name="T27">I sinned against someone</text:span><text:span text:style-name="T20"> </text:span><text:span text:style-name="T27">only </text:span><text:span text:style-name="T20">in my thoughts, </text:span><text:span text:style-name="T27">I should confess it to God and not take it to that person.</text:span></text:p>
      <text:p text:style-name="P27"><text:span text:style-name="T20">I</text:span><text:span text:style-name="T22">f you’re unsure what context is appropriate, ask the person helping you through this process.</text:span></text:p>
      <text:p text:style-name="P27"><text:span text:style-name="T16">Using the support of a helper: </text:span><text:span text:style-name="T18">On our own it’s often very difficult for us to go </text:span><text:span text:style-name="T19">through </text:span><text:span text:style-name="T18">all </text:span><text:span text:style-name="T19">the</text:span><text:span text:style-name="T18"> necessary steps </text:span><text:span text:style-name="T27">of repentance</text:span><text:span text:style-name="T18">. When sin is no longer a secret, it loses its strength. That’s why James 5:16 </text:span><text:span text:style-name="T22">encourages us to </text:span><text:span text:style-name="T25">not go through these steps alone:</text:span><text:span text:style-name="T18"> “</text:span><text:span text:style-name="T9">Therefore confess your sins to each other and pray for each other so that you may be healed.”</text:span></text:p>
      <text:p text:style-name="P26"><text:span text:style-name="T16">Our conscience:</text:span><text:span text:style-name="T15"> </text:span><text:span text:style-name="T18">Like an inner voice our conscience can warn us when we’re about to break </text:span><text:span text:style-name="T23">a</text:span><text:span text:style-name="T18"> rule. It is shaped by the environment we grew up </text:span><text:span text:style-name="T23">in </text:span><text:span text:style-name="T18">and what was considered “right” and “wrong”. </text:span><text:span text:style-name="T24">But these aren’t necessarily in accordance with God’s standards. That means we can’t rely </text:span><text:span text:style-name="T23">only </text:span><text:span text:style-name="T24">on our conscience. Sometimes our conscience may give us false alarms, in other areas it may be dull and doesn’t warn us even if something is a sin in God’s eyes. We need to check </text:span><text:span text:style-name="T23">with God if He sees something as </text:span><text:span text:style-name="T24">sin and let our thoughts and emotions be changed by </text:span><text:span text:style-name="T23">Him</text:span><text:span text:style-name="T24"> accordingly.</text:span></text:p>
      <text:h text:style-name="P35" text:outline-level="3">Examining myself</text:h>
      <text:p text:style-name="P29">Read Galatians 5:19-21. Take two minutes to ask God the following question and make notes:</text:p>
      <text:p text:style-name="P22">God, where have I sinned against You or against others?</text:p>
      <text:p text:style-name="P22"/>
      <text:h text:style-name="P36" text:outline-level="3">Application</text:h>
      <text:p text:style-name="P19"><text:span text:style-name="T3">W</text:span><text:span text:style-name="T5">hich things do I want to deal with first? Who should support me in this?</text:span></text:p>
      <text:p text:style-name="P20">Clarify specifically how you will continu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style:font-name="Arial"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3cm" fo:margin-bottom="0.21cm" loext:contextual-spacing="false" fo:text-indent="0cm" style:auto-text-indent="false" style:writing-mode="pag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font-style="italic" officeooo:rsid="0095f4fb" officeooo:paragraph-rsid="0095f4fb" style:font-size-asian="9pt" style:font-style-asian="italic" style:font-size-complex="9pt" style:font-style-complex="italic"/>
    </style:style>
    <style:style style:name="MT1" style:family="text">
      <style:text-properties officeooo:rsid="00b0cb5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use, copy or adapt it without restrictions (CC0). Version <text:span text:style-name="MT1">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21:16:13.911701494</meta:creation-date>
    <dc:date>2018-05-27T21:10:47.828273696</dc:date>
    <meta:editing-duration>P9DT2H29M40S</meta:editing-duration>
    <meta:editing-cycles>64</meta:editing-cycles>
    <meta:generator>LibreOffice/5.1.6.2$Linux_X86_64 LibreOffice_project/10m0$Build-2</meta:generator>
    <dc:title>Confessing Sins and Repenting</dc:title>
    <meta:keyword>This document is copyright-free. You may use</meta:keyword>
    <meta:keyword>copy or adapt it without restrictions (CC0). Version 1.0</meta:keyword>
    <meta:document-statistic meta:table-count="0" meta:image-count="0" meta:object-count="0" meta:page-count="2" meta:paragraph-count="42" meta:word-count="1217" meta:character-count="6712" meta:non-whitespace-character-count="5404"/>
  </office:meta>
</office:document-meta>
</file>