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in" fo:margin-bottom="0.0395in"/>
    </style:style>
    <style:style style:name="TableColumn3" style:family="table-column">
      <style:table-column-properties style:column-width="2.1354in" style:use-optimal-column-width="false"/>
    </style:style>
    <style:style style:name="TableColumn4" style:family="table-column">
      <style:table-column-properties style:column-width="2.1527in" style:use-optimal-column-width="false"/>
    </style:style>
    <style:style style:name="TableColumn5" style:family="table-column">
      <style:table-column-properties style:column-width="2.1534in" style:use-optimal-column-width="false"/>
    </style:style>
    <style:style style:name="TableColumn6" style:family="table-column">
      <style:table-column-properties style:column-width="2.1534in" style:use-optimal-column-width="false"/>
    </style:style>
    <style:style style:name="TableColumn7" style:family="table-column">
      <style:table-column-properties style:column-width="2.1534in" style:use-optimal-column-width="false"/>
    </style:style>
    <style:style style:name="Table2" style:family="table">
      <style:table-properties style:width="10.7486in" fo:margin-left="0in" table:align="left"/>
    </style:style>
    <style:style style:name="TableRow8" style:family="table-row">
      <style:table-row-properties style:min-row-height="0.0041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0pt" style:font-size-asian="10pt" style:font-size-complex="10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Row19" style:family="table-row">
      <style:table-row-properties style:row-height="0.7083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row-height="0.9451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row-height="0.7527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row-height="0.7541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row-height="0.7458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row-height="0.9409in" style:use-optimal-row-height="false" fo:keep-together="always"/>
    </style:style>
    <style:style style:name="TableCell60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138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row-height="0.859in" style:use-optimal-row-height="false" fo:keep-together="always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Piedepágina" style:family="paragraph">
      <style:paragraph-properties fo:text-align="center" fo:margin-top="0.0784in"/>
      <style:text-properties fo:font-style="italic" style:font-style-asian="italic" style:font-style-complex="italic" fo:font-size="8pt" style:font-size-asian="8pt" style:font-size-complex="8pt"/>
    </style:style>
    <style:style style:name="P78" style:parent-style-name="Piedepágina" style:family="paragraph">
      <style:paragraph-properties fo:break-before="page" fo:text-align="center" fo:margin-top="0.0784in"/>
      <style:text-properties fo:font-weight="bold" style:font-weight-asian="bold" style:font-weight-complex="bold" fo:font-size="14pt" style:font-size-asian="14pt" style:font-size-complex="14pt"/>
    </style:style>
    <style:style style:name="P79" style:parent-style-name="Piedepágina" style:family="paragraph">
      <style:paragraph-properties fo:margin-top="0.0784in"/>
      <style:text-properties fo:font-style="italic" style:font-style-asian="italic" style:font-style-complex="italic" fo:font-size="10pt" style:font-size-asian="10pt" style:font-size-complex="10pt"/>
    </style:style>
    <style:style style:name="P80" style:parent-style-name="Piedepágina" style:family="paragraph">
      <style:paragraph-properties fo:text-align="center" fo:margin-top="0.0784in"/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h text:style-name="P1" text:outline-level="1">Ficha para el libro de Hechos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apítulo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Oración</text:p>
            <text:p text:style-name="P22">¿Qué función cumplía la oración en las vidas de los seguidores de Jesús?</text:p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P29">Testigo</text:p>
            <text:p text:style-name="P30">¿De qué forma fueron testigo los seguidores de Jesús de él? ¿Cómo se emplearon las<text:s/>Escrituras?</text:p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P37">Desafío</text:p>
            <text:p text:style-name="P38">¿Qué desafíos enfrentaron? ¿Cómo reaccionaron los seguidores de Jesús?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P45">Poder de Dios</text:p>
            <text:p text:style-name="P46">¿Qué función cumplía el Espíritu Santo? ¿De qué manera se hacía evidente el poder de Dios?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P53">Iglesia y liderazgo</text:p>
            <text:p text:style-name="P54">¿Cómo era la<text:s/>iglesia en base a sus funciones y maneras? ¿Qué función cumplían los apóstoles?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P61">Fruto</text:p>
            <text:p text:style-name="P62">¿Cuáles eran los frutos (crecimiento personal de los seguidores, crecimiento de la iglesia)?</text:p>
          </table:table-cell>
          <table:table-cell table:style-name="TableCell63">
            <text:p text:style-name="P64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P70">Mi reacción</text:p>
            <text:p text:style-name="P71">¿Qué me inspira? ¿A qué me está desafiando Dios?</text:p>
          </table:table-cell>
          <table:table-cell table:style-name="TableCell72">
            <text:p text:style-name="P73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</table:table-row>
      </table:table>
      <text:p text:style-name="P77">Este documento está exento de la protección de derechos de autor. Está permitido su uso, copia o adaptación sin ningún tipo de restricciones (CC0). Versión 1.2</text:p>
      <text:soft-page-break/>
      <text:p text:style-name="P78">Notas</text:p>
      <text:p text:style-name="P79">¿De qué manera se conectan las diferentes personas? Intenta dibujar paso a paso las relaciones que hay entre la gente y la iglesia. ¿Qué te llama la atención?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" style:font-name-asian="Arial" style:font-name-complex="Arial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Droid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a para el libro de Hechos</dc:title>
    <dc:subject>Worksheet for the Book of Acts Spanish español</dc:subject>
    <meta:keyword>Este documento está exento de la protección de derechos de autor. Está permitido su uso</meta:keyword>
    <meta:keyword> copia o adaptación sin ningún tipo de restricciones (CC0). Versión 1.2 - copyright-free</meta:keyword>
    <meta:initial-creator>Camila Martín</meta:initial-creator>
    <dc:creator>Camila Martín</dc:creator>
    <meta:creation-date>2020-11-04T19:21:00Z</meta:creation-date>
    <dc:date>2020-11-04T19:21:00Z</dc:date>
    <meta:template xlink:href="Normal.dotm" xlink:type="simple"/>
    <meta:editing-cycles>2</meta:editing-cycles>
    <meta:editing-duration>PT120S</meta:editing-duration>
    <meta:document-statistic meta:page-count="2" meta:paragraph-count="2" meta:word-count="160" meta:character-count="1044" meta:row-count="7" meta:non-whitespace-character-count="886"/>
  </office:meta>
</office:document-meta>
</file>