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officeooo:paragraph-rsid="001daa33"/>
    </style:style>
    <style:style style:name="P4" style:family="paragraph" style:parent-style-name="Standard">
      <style:text-properties style:font-name="Arial" fo:language="en" fo:country="US" fo:font-weight="bold" officeooo:rsid="00246331" style:font-weight-asian="bold" style:font-weight-complex="bold"/>
    </style:style>
    <style:style style:name="P5" style:family="paragraph" style:parent-style-name="Standard">
      <style:text-properties style:font-name="Arial" fo:language="en" fo:country="US" officeooo:rsid="00246331" officeooo:paragraph-rsid="00246331"/>
    </style:style>
    <style:style style:name="P6" style:family="paragraph" style:parent-style-name="Standard">
      <style:text-properties style:font-name="Arial" fo:language="en" fo:country="US" fo:font-style="normal" officeooo:rsid="001f7848" officeooo:paragraph-rsid="003a5d0b" style:font-style-asian="normal" style:font-style-complex="normal"/>
    </style:style>
    <style:style style:name="P7" style:family="paragraph" style:parent-style-name="Standard">
      <style:text-properties style:font-name="Arial" officeooo:rsid="001daa33" officeooo:paragraph-rsid="00378577"/>
    </style:style>
    <style:style style:name="P8" style:family="paragraph" style:parent-style-name="Standard">
      <style:text-properties style:font-name="Arial" officeooo:rsid="001f7848" officeooo:paragraph-rsid="00378577"/>
    </style:style>
    <style:style style:name="P9" style:family="paragraph" style:parent-style-name="Text_20_body">
      <style:text-properties style:font-name="Arial" fo:language="en" fo:country="US" fo:font-style="italic" officeooo:rsid="00205837" officeooo:paragraph-rsid="00205837" style:font-style-asian="italic" style:font-style-complex="italic"/>
    </style:style>
    <style:style style:name="P10" style:family="paragraph" style:parent-style-name="Text_20_body">
      <style:text-properties style:font-name="Arial" fo:language="en" fo:country="US" officeooo:paragraph-rsid="00205837"/>
    </style:style>
    <style:style style:name="P11" style:family="paragraph" style:parent-style-name="Text_20_body">
      <style:paragraph-properties fo:margin-top="0cm" fo:margin-bottom="0.101cm" loext:contextual-spacing="false"/>
      <style:text-properties style:font-name="Arial" fo:language="en" fo:country="US" officeooo:rsid="00205837" officeooo:paragraph-rsid="00205837"/>
    </style:style>
    <style:style style:name="P12" style:family="paragraph" style:parent-style-name="Text_20_body">
      <style:paragraph-properties fo:margin-top="0cm" fo:margin-bottom="0.101cm" loext:contextual-spacing="false"/>
      <style:text-properties style:font-name="Arial" fo:language="en" fo:country="US" officeooo:paragraph-rsid="00205837"/>
    </style:style>
    <style:style style:name="P13" style:family="paragraph" style:parent-style-name="Text_20_body">
      <style:paragraph-properties fo:margin-top="0cm" fo:margin-bottom="0.101cm" loext:contextual-spacing="false"/>
      <style:text-properties style:font-name="Arial" officeooo:rsid="000de1fb" officeooo:paragraph-rsid="0049953d"/>
    </style:style>
    <style:style style:name="P14" style:family="paragraph" style:parent-style-name="Text_20_body">
      <style:paragraph-properties fo:margin-top="0cm" fo:margin-bottom="0.101cm" loext:contextual-spacing="false"/>
      <style:text-properties style:font-name="Arial" officeooo:rsid="001fb8b6" officeooo:paragraph-rsid="0049953d"/>
    </style:style>
    <style:style style:name="P15" style:family="paragraph" style:parent-style-name="Text_20_body">
      <style:paragraph-properties fo:margin-top="0cm" fo:margin-bottom="0.101cm" loext:contextual-spacing="false"/>
      <style:text-properties style:font-name="Arial" officeooo:rsid="001fb8b6" officeooo:paragraph-rsid="003724e6"/>
    </style:style>
    <style:style style:name="P16" style:family="paragraph" style:parent-style-name="Text_20_body">
      <style:paragraph-properties fo:margin-top="0cm" fo:margin-bottom="0.101cm" loext:contextual-spacing="false"/>
      <style:text-properties officeooo:paragraph-rsid="003ccbc2"/>
    </style:style>
    <style:style style:name="P17" style:family="paragraph" style:parent-style-name="Text_20_body">
      <style:paragraph-properties fo:margin-top="0cm" fo:margin-bottom="0cm" loext:contextual-spacing="false"/>
      <style:text-properties officeooo:rsid="0012ae8c" officeooo:paragraph-rsid="0022e811"/>
    </style:style>
    <style:style style:name="P18" style:family="paragraph" style:parent-style-name="Text_20_body">
      <style:paragraph-properties fo:margin-top="0cm" fo:margin-bottom="0cm" loext:contextual-spacing="false"/>
      <style:text-properties officeooo:rsid="001dfb23" officeooo:paragraph-rsid="0022e811"/>
    </style:style>
    <style:style style:name="P19"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20" style:family="paragraph" style:parent-style-name="Text_20_body">
      <style:paragraph-properties fo:margin-left="0cm" fo:margin-right="0cm" fo:text-indent="0cm" style:auto-text-indent="false"/>
      <style:text-properties style:font-name="Arial" fo:language="en" fo:country="US" officeooo:paragraph-rsid="00246331"/>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Arial" fo:language="en" fo:country="US" fo:font-style="italic" officeooo:rsid="00246331" officeooo:paragraph-rsid="00246331" style:font-style-asian="italic" style:font-style-complex="italic"/>
    </style:style>
    <style:style style:name="P22" style:family="paragraph" style:parent-style-name="Standard" style:list-style-name="L6">
      <style:text-properties style:font-name="Arial" fo:language="en" fo:country="US"/>
    </style:style>
    <style:style style:name="P23" style:family="paragraph" style:parent-style-name="Standard">
      <style:text-properties officeooo:paragraph-rsid="003a5d0b"/>
    </style:style>
    <style:style style:name="P24"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style:style>
    <style:style style:name="P25" style:family="paragraph" style:parent-style-name="Text_20_body">
      <style:text-properties style:font-name="Arial" fo:language="en" fo:country="US" officeooo:rsid="003a5d0b" officeooo:paragraph-rsid="003a5d0b"/>
    </style:style>
    <style:style style:name="P26"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27"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8"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9" style:family="paragraph" style:parent-style-name="Text_20_body" style:list-style-name="L5">
      <style:paragraph-properties fo:margin-left="1.251cm" fo:margin-right="0cm" fo:margin-top="0cm" fo:margin-bottom="0cm" loext:contextual-spacing="false" fo:text-indent="-0.635cm" style:auto-text-indent="false"/>
      <style:text-properties style:font-name="Arial" fo:language="en" fo:country="US" officeooo:paragraph-rsid="00474e75"/>
    </style:style>
    <style:style style:name="P30" style:family="paragraph" style:parent-style-name="Text_20_body" style:list-style-name="L4">
      <style:paragraph-properties fo:margin-top="0cm" fo:margin-bottom="0.101cm" loext:contextual-spacing="false"/>
      <style:text-properties style:font-name="Arial" fo:language="en" fo:country="US" officeooo:rsid="00205837" officeooo:paragraph-rsid="00205837"/>
    </style:style>
    <style:style style:name="P31" style:family="paragraph" style:parent-style-name="Text_20_body" style:list-style-name="L5">
      <style:paragraph-properties fo:margin-top="0cm" fo:margin-bottom="0.101cm" loext:contextual-spacing="false"/>
      <style:text-properties style:font-name="Arial" fo:language="en" fo:country="US" officeooo:rsid="00205837" officeooo:paragraph-rsid="00205837"/>
    </style:style>
    <style:style style:name="T1" style:family="text">
      <style:text-properties style:font-name-complex="Arial"/>
    </style:style>
    <style:style style:name="T2" style:family="text">
      <style:text-properties officeooo:rsid="005dbc78" style:font-name-complex="Arial"/>
    </style:style>
    <style:style style:name="T3" style:family="text">
      <style:text-properties officeooo:rsid="0042f660" style:font-name-complex="Arial"/>
    </style:style>
    <style:style style:name="T4" style:family="text">
      <style:text-properties officeooo:rsid="004db3e8" style:font-name-complex="Arial"/>
    </style:style>
    <style:style style:name="T5" style:family="text">
      <style:text-properties officeooo:rsid="005e97c5" style:font-name-complex="Arial"/>
    </style:style>
    <style:style style:name="T6" style:family="text">
      <style:text-properties officeooo:rsid="001daa33"/>
    </style:style>
    <style:style style:name="T7" style:family="text">
      <style:text-properties fo:font-style="normal" style:font-style-asian="normal" style:font-style-complex="normal"/>
    </style:style>
    <style:style style:name="T8" style:family="text">
      <style:text-properties fo:font-style="normal" officeooo:rsid="001daa33" style:font-style-asian="normal" style:font-style-complex="normal"/>
    </style:style>
    <style:style style:name="T9" style:family="text">
      <style:text-properties fo:font-style="normal" officeooo:rsid="0048e45b" style:font-style-asian="normal" style:font-style-complex="normal"/>
    </style:style>
    <style:style style:name="T10" style:family="text">
      <style:text-properties fo:font-style="normal" officeooo:rsid="002da83c" style:font-style-asian="normal" style:font-style-complex="normal"/>
    </style:style>
    <style:style style:name="T11" style:family="text">
      <style:text-properties fo:font-style="normal" officeooo:rsid="001f7848" style:font-style-asian="normal" style:font-style-complex="normal"/>
    </style:style>
    <style:style style:name="T12" style:family="text">
      <style:text-properties fo:font-style="normal" officeooo:rsid="0038a6e2" style:font-style-asian="normal" style:font-style-complex="normal"/>
    </style:style>
    <style:style style:name="T13" style:family="text">
      <style:text-properties fo:font-style="normal" officeooo:rsid="003a5d0b" style:font-style-asian="normal" style:font-style-complex="normal"/>
    </style:style>
    <style:style style:name="T14" style:family="text">
      <style:text-properties fo:font-style="normal" officeooo:rsid="00474e75" style:font-style-asian="normal" style:font-style-complex="normal"/>
    </style:style>
    <style:style style:name="T15" style:family="text">
      <style:text-properties fo:font-style="normal" officeooo:rsid="004ee213" style:font-style-asian="normal" style:font-style-complex="normal"/>
    </style:style>
    <style:style style:name="T16" style:family="text">
      <style:text-properties fo:font-style="normal" officeooo:rsid="00515ca3" style:font-style-asian="normal" style:font-style-complex="normal"/>
    </style:style>
    <style:style style:name="T17" style:family="text">
      <style:text-properties officeooo:rsid="003a5d0b"/>
    </style:style>
    <style:style style:name="T18" style:family="text">
      <style:text-properties officeooo:rsid="00515ca3"/>
    </style:style>
    <style:style style:name="T19" style:family="text">
      <style:text-properties fo:font-size="11pt" officeooo:rsid="003ac35e" style:font-size-asian="10.5pt"/>
    </style:style>
    <style:style style:name="T20" style:family="text">
      <style:text-properties fo:font-size="11pt" officeooo:rsid="005bd151" style:font-size-asian="10.5pt"/>
    </style:style>
    <style:style style:name="T21" style:family="text">
      <style:text-properties officeooo:rsid="0022e811"/>
    </style:style>
    <style:style style:name="T22" style:family="text">
      <style:text-properties style:font-name="Arial" fo:language="en" fo:country="US"/>
    </style:style>
    <style:style style:name="T23" style:family="text">
      <style:text-properties style:font-name="Arial" fo:language="en" fo:country="US" officeooo:rsid="0022e811"/>
    </style:style>
    <style:style style:name="T24" style:family="text">
      <style:text-properties style:font-name="Arial" fo:language="en" fo:country="US" officeooo:rsid="003ca2a8"/>
    </style:style>
    <style:style style:name="T25" style:family="text">
      <style:text-properties style:font-name="Arial" fo:language="en" fo:country="US" fo:font-weight="normal" officeooo:rsid="00246331" style:font-weight-asian="normal" style:font-weight-complex="normal"/>
    </style:style>
    <style:style style:name="T26" style:family="text">
      <style:text-properties style:font-name="Arial" fo:language="en" fo:country="US" fo:font-weight="normal" officeooo:rsid="00337712" style:font-weight-asian="normal" style:font-weight-complex="normal"/>
    </style:style>
    <style:style style:name="T27" style:family="text">
      <style:text-properties style:font-name="Arial" fo:language="en" fo:country="US" fo:font-weight="normal" officeooo:rsid="002e0233" style:font-weight-asian="normal" style:font-weight-complex="normal"/>
    </style:style>
    <style:style style:name="T28" style:family="text">
      <style:text-properties style:font-name="Arial" fo:language="en" fo:country="US" fo:font-weight="normal" officeooo:rsid="0032a817" style:font-weight-asian="normal" style:font-weight-complex="normal"/>
    </style:style>
    <style:style style:name="T29" style:family="text">
      <style:text-properties style:font-name="Arial" fo:language="en" fo:country="US" fo:font-weight="normal" officeooo:rsid="003ccbc2" style:font-weight-asian="normal" style:font-weight-complex="normal"/>
    </style:style>
    <style:style style:name="T30" style:family="text">
      <style:text-properties style:font-name="Arial" fo:language="en" fo:country="US" fo:font-weight="normal" officeooo:rsid="0055a362" style:font-weight-asian="normal" style:font-weight-complex="normal"/>
    </style:style>
    <style:style style:name="T31" style:family="text">
      <style:text-properties style:font-name="Arial" fo:language="en" fo:country="US" fo:font-weight="bold" officeooo:rsid="0022e811" style:font-weight-asian="bold" style:font-weight-complex="bold"/>
    </style:style>
    <style:style style:name="T32" style:family="text">
      <style:text-properties style:font-name="Arial" fo:language="en" fo:country="US" fo:font-weight="bold" officeooo:rsid="00246331" style:font-weight-asian="bold" style:font-weight-complex="bold"/>
    </style:style>
    <style:style style:name="T33" style:family="text">
      <style:text-properties style:font-name="Arial" fo:language="en" fo:country="US" officeooo:rsid="00205837"/>
    </style:style>
    <style:style style:name="T34" style:family="text">
      <style:text-properties style:font-name="Arial" fo:language="en" fo:country="US" officeooo:rsid="002c9664"/>
    </style:style>
    <style:style style:name="T35" style:family="text">
      <style:text-properties style:font-name="Arial" fo:language="en" fo:country="US" officeooo:rsid="002c3bcd"/>
    </style:style>
    <style:style style:name="T36" style:family="text">
      <style:text-properties style:font-name="Arial" fo:language="en" fo:country="US" officeooo:rsid="0031b501"/>
    </style:style>
    <style:style style:name="T37" style:family="text">
      <style:text-properties style:font-name="Arial" fo:language="en" fo:country="US" officeooo:rsid="0056155e"/>
    </style:style>
    <style:style style:name="T38" style:family="text">
      <style:text-properties style:font-name="Arial" fo:language="en" fo:country="US" officeooo:rsid="002da83c"/>
    </style:style>
    <style:style style:name="T39" style:family="text">
      <style:text-properties style:font-name="Arial" fo:language="en" fo:country="US" officeooo:rsid="0029d78c"/>
    </style:style>
    <style:style style:name="T40" style:family="text">
      <style:text-properties style:font-name="Arial" fo:language="en" fo:country="US" fo:font-style="italic" style:font-style-asian="italic" style:font-style-complex="italic"/>
    </style:style>
    <style:style style:name="T41" style:family="text">
      <style:text-properties style:font-name="Arial" fo:language="en" fo:country="US" fo:font-style="italic" officeooo:rsid="001daa33" style:font-style-asian="italic" style:font-style-complex="italic"/>
    </style:style>
    <style:style style:name="T42" style:family="text">
      <style:text-properties style:font-name="Arial" fo:language="en" fo:country="US" officeooo:rsid="001daa33"/>
    </style:style>
    <style:style style:name="T43" style:family="text">
      <style:text-properties style:font-name="Arial" fo:language="en" fo:country="US" fo:font-style="normal" officeooo:rsid="001f7848" style:font-style-asian="normal" style:font-style-complex="normal"/>
    </style:style>
    <style:style style:name="T44" style:family="text">
      <style:text-properties style:font-name="Arial" fo:language="en" fo:country="US" fo:font-style="normal" officeooo:rsid="0038a6e2" style:font-style-asian="normal" style:font-style-complex="normal"/>
    </style:style>
    <style:style style:name="T45" style:family="text">
      <style:text-properties style:font-name="Arial" fo:language="en" fo:country="US" fo:font-style="normal" officeooo:rsid="004ee213" style:font-style-asian="normal" style:font-style-complex="normal"/>
    </style:style>
    <style:style style:name="T46" style:family="text">
      <style:text-properties style:font-name="Arial" fo:language="en" fo:country="US" fo:font-style="normal" officeooo:rsid="001daa33" style:font-style-asian="normal" style:font-style-complex="normal"/>
    </style:style>
    <style:style style:name="T47" style:family="text">
      <style:text-properties officeooo:rsid="001fb8b6"/>
    </style:style>
    <style:style style:name="T48" style:family="text">
      <style:text-properties officeooo:rsid="0020d748"/>
    </style:style>
    <style:style style:name="T49" style:family="text">
      <style:text-properties fo:font-weight="normal" style:font-weight-asian="normal" style:font-weight-complex="normal"/>
    </style:style>
    <style:style style:name="T50" style:family="text">
      <style:text-properties fo:font-weight="normal" officeooo:rsid="00246331" style:font-weight-asian="normal" style:font-weight-complex="normal"/>
    </style:style>
    <style:style style:name="T51" style:family="text">
      <style:text-properties fo:font-weight="normal" officeooo:rsid="003ccbc2" style:font-weight-asian="normal" style:font-weight-complex="normal"/>
    </style:style>
    <style:style style:name="T52" style:family="text">
      <style:text-properties fo:font-weight="normal" officeooo:rsid="0032a817" style:font-weight-asian="normal" style:font-weight-complex="normal"/>
    </style:style>
    <style:style style:name="T53" style:family="text">
      <style:text-properties fo:font-weight="bold" style:font-weight-asian="bold" style:font-weight-complex="bold"/>
    </style:style>
    <style:style style:name="T54" style:family="text">
      <style:text-properties fo:font-weight="bold" officeooo:rsid="00246331" style:font-weight-asian="bold" style:font-weight-complex="bold"/>
    </style:style>
    <style:style style:name="T55" style:family="text">
      <style:text-properties fo:font-weight="bold" officeooo:rsid="0032a817" style:font-weight-asian="bold" style:font-weight-complex="bold"/>
    </style:style>
    <style:style style:name="T56" style:family="text">
      <style:text-properties fo:font-weight="bold" officeooo:rsid="001fb8b6" style:font-weight-asian="bold" style:font-weight-complex="bold"/>
    </style:style>
    <style:style style:name="T57" style:family="text">
      <style:text-properties fo:font-weight="bold" officeooo:rsid="0022e811" style:font-weight-asian="bold" style:font-weight-complex="bold"/>
    </style:style>
    <style:style style:name="T58" style:family="text">
      <style:text-properties fo:language="en" fo:country="US" fo:font-weight="normal" style:font-weight-asian="normal" style:font-weight-complex="normal"/>
    </style:style>
    <style:style style:name="T59" style:family="text">
      <style:text-properties fo:language="en" fo:country="US" fo:font-weight="normal" officeooo:rsid="003ccbc2" style:font-weight-asian="normal" style:font-weight-complex="normal"/>
    </style:style>
    <style:style style:name="T60" style:family="text">
      <style:text-properties fo:language="en" fo:country="US" fo:font-weight="normal" officeooo:rsid="00246331" style:font-weight-asian="normal" style:font-weight-complex="normal"/>
    </style:style>
    <style:style style:name="T61" style:family="text">
      <style:text-properties officeooo:rsid="004be257"/>
    </style:style>
    <style:style style:name="T62" style:family="text">
      <style:text-properties officeooo:rsid="0029d78c"/>
    </style:style>
    <style:style style:name="T63" style:family="text">
      <style:text-properties officeooo:rsid="002c3bcd"/>
    </style:style>
    <style:style style:name="T64" style:family="text">
      <style:text-properties fo:font-style="italic" style:font-style-asian="italic" style:font-style-complex="italic"/>
    </style:style>
    <style:style style:name="T65" style:family="text">
      <style:text-properties fo:font-style="italic" officeooo:rsid="001daa33" style:font-style-asian="italic" style:font-style-complex="italic"/>
    </style:style>
    <style:style style:name="T66" style:family="text">
      <style:text-properties fo:font-style="italic" officeooo:rsid="00246331" style:font-style-asian="italic" style:font-style-complex="italic"/>
    </style:style>
    <style:style style:name="T67" style:family="text">
      <style:text-properties fo:font-style="italic" officeooo:rsid="00337712" style:font-style-asian="italic" style:font-style-complex="italic"/>
    </style:style>
    <style:style style:name="T68" style:family="text">
      <style:text-properties fo:font-style="italic" officeooo:rsid="003ccbc2" style:font-style-asian="italic" style:font-style-complex="italic"/>
    </style:style>
    <style:style style:name="T69" style:family="text">
      <style:text-properties fo:font-style="italic" officeooo:rsid="00515ca3" style:font-style-asian="italic" style:font-style-complex="italic"/>
    </style:style>
    <style:style style:name="T70" style:family="text">
      <style:text-properties officeooo:rsid="00205837"/>
    </style:style>
    <style:style style:name="T71" style:family="text">
      <style:text-properties officeooo:rsid="00246331"/>
    </style:style>
    <style:style style:name="T72" style:family="text">
      <style:text-properties officeooo:rsid="0027f9e1"/>
    </style:style>
    <style:style style:name="T73" style:family="text">
      <style:text-properties officeooo:rsid="002a7557"/>
    </style:style>
    <style:style style:name="T74" style:family="text">
      <style:text-properties officeooo:rsid="002da83c"/>
    </style:style>
    <style:style style:name="T75" style:family="text">
      <style:text-properties officeooo:rsid="002e0233"/>
    </style:style>
    <style:style style:name="T76" style:family="text">
      <style:text-properties officeooo:rsid="002f7910"/>
    </style:style>
    <style:style style:name="T77" style:family="text">
      <style:text-properties officeooo:rsid="00301842"/>
    </style:style>
    <style:style style:name="T78" style:family="text">
      <style:text-properties officeooo:rsid="00337712"/>
    </style:style>
    <style:style style:name="T79" style:family="text">
      <style:text-properties officeooo:rsid="003403c3"/>
    </style:style>
    <style:style style:name="T80" style:family="text">
      <style:text-properties officeooo:rsid="003724e6"/>
    </style:style>
    <style:style style:name="T81" style:family="text">
      <style:text-properties officeooo:rsid="00378577"/>
    </style:style>
    <style:style style:name="T82" style:family="text">
      <style:text-properties officeooo:rsid="0038a6e2"/>
    </style:style>
    <style:style style:name="T83" style:family="text">
      <style:text-properties officeooo:rsid="003ac35e"/>
    </style:style>
    <style:style style:name="T84" style:family="text">
      <style:text-properties officeooo:rsid="003ccbc2"/>
    </style:style>
    <style:style style:name="T85" style:family="text">
      <style:text-properties officeooo:rsid="0046968f"/>
    </style:style>
    <style:style style:name="T86" style:family="text">
      <style:text-properties officeooo:rsid="0048e45b"/>
    </style:style>
    <style:style style:name="T87" style:family="text">
      <style:text-properties officeooo:rsid="004ee213"/>
    </style:style>
    <style:style style:name="T88" style:family="text">
      <style:text-properties officeooo:rsid="004fdf62"/>
    </style:style>
    <style:style style:name="T89" style:family="text">
      <style:text-properties officeooo:rsid="00529d2f"/>
    </style:style>
    <style:style style:name="T90" style:family="text">
      <style:text-properties officeooo:rsid="005ac007"/>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Forgiving <text:span text:style-name="T79">S</text:span>tep by <text:span text:style-name="T79">S</text:span>tep</text:h>
      <text:p text:style-name="P2"/>
      <text:p text:style-name="P2">We all long for deep and loving relationships, <text:span text:style-name="T72">b</text:span>ut <text:span text:style-name="T6">unfortunately all of us have experienced hurt and possibly even abuse by others. It is painful and we suffer from it. J</text:span>ust as physical wounds can be<text:span text:style-name="T87">come</text:span> infected and fester, wounds in our heart can grow into bitterness if we don't act. Time alone won't heal!</text:p>
      <text:p text:style-name="P3"><text:span text:style-name="T72">In response </text:span>we <text:span text:style-name="T72">often </text:span>withdraw ourselves and build up <text:span text:style-name="T72">walls</text:span> as protection. <text:span text:style-name="T72">As a result,</text:span> we don't allow any<text:span text:style-name="T82">one</text:span> to get close to us and <text:span text:style-name="T87">we become</text:span> <text:span text:style-name="T72">isolated</text:span>. <text:span text:style-name="T62">Alternatively, we react with anger, hold the mistakes against the other person, and seek </text:span><text:span text:style-name="T8">revenge</text:span><text:span text:style-name="T6">. This leaves our thoughts to be consumed with the hurt the other person caused us.</text:span></text:p>
      <text:p text:style-name="P3"><text:span text:style-name="T76">By using these strategies, we try to protect ourselves from further misuse, but in the end we hurt ourselves even more. Furthermore, i</text:span>f we're hurt we won't treat others with love – <text:span text:style-name="T64">Hurt people hurt people</text:span>.</text:p>
      <text:p text:style-name="P3"/>
      <text:p text:style-name="P23"><text:span text:style-name="T22">The only escape from th</text:span><text:span text:style-name="T38">is</text:span><text:span text:style-name="T22"> vicious </text:span><text:span text:style-name="T39">cycle</text:span><text:span text:style-name="T22"> is </text:span><text:span text:style-name="T40">forgiveness,</text:span><text:span text:style-name="T22"> </text:span><text:span text:style-name="T42">which can be very hard if we have experienced significant pain. However, as long as we don't forgive we stay bound to the person who hurt us and to the past. </text:span><text:span text:style-name="T43">This is because we can't just forget painful experiences </text:span><text:span text:style-name="T44">and</text:span><text:span text:style-name="T43"> can only try to repress the memories. </text:span><text:span text:style-name="T45">But</text:span><text:span text:style-name="T46"> God wants us to be </text:span><text:span text:style-name="T41">free</text:span><text:span text:style-name="T46"> – </text:span><text:span text:style-name="T8">free from bitterness, free from the desire for revenge, and free from the pain of the past. </text:span></text:p>
      <text:h text:style-name="Heading_20_2" text:outline-level="2">What is forgiveness?</text:h>
      <text:p text:style-name="P7">Forgiv<text:span text:style-name="T87">eness</text:span> <text:span text:style-name="T82">is choosing to </text:span>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text:span text:style-name="T81">In other words, as I'm already living with the consequences of his sins and can't change the past, I now make peace with this and release the other person from all his debts against me.</text:span></text:p>
      <text:p text:style-name="P8">This is my decision alone. It is completely independent from the other person, whether he/she says sorry or not or whether he/she is present or not. We're not dependent on <text:span text:style-name="T62">the person </text:span>who hurt us.</text:p>
      <text:p text:style-name="P6"><text:span text:style-name="T77">Though forgiving </text:span>is good for the other person, first and foremost <text:span text:style-name="T77">I do it for my own good. W</text:span>hen we forgive, we become free from <text:span text:style-name="T80">negative feelings like fear, anger, or bitterness</text:span> and can <text:span text:style-name="T88">then </text:span>become <text:span text:style-name="T74">healed and whole again</text:span>.</text:p>
      <text:h text:style-name="Heading_20_2" text:outline-level="2">Steps of forgiving</text:h>
      <text:p text:style-name="P25">Sometimes we take shortcuts when we hastily speak out forgiveness but later realize that there are still remnants of the pain in our hearts. So how can we fully forgive others? The following steps help us by leading us through the process of forgiving.</text:p>
      <text:p text:style-name="P9">The first three steps we go through <text:span text:style-name="T17">carefully</text:span>, preferably together with a helper.</text:p>
      <text:p text:style-name="P10">1. What happened?</text:p>
      <text:list xml:id="list2335913383582390272" text:style-name="L1">
        <text:list-item>
          <text:p text:style-name="P26">Describe specifically what happened.</text:p>
        </text:list-item>
        <text:list-item>
          <text:p text:style-name="P26"><text:span text:style-name="T64">Common mistake: </text:span>We stay general and vague.</text:p>
        </text:list-item>
      </text:list>
      <text:p text:style-name="P10">2. What hurt me? How did I feel?</text:p>
      <text:list xml:id="list7251884884132325788" text:style-name="L2">
        <text:list-item>
          <text:p text:style-name="P27">Feelings are important <text:span text:style-name="T18">and</text:span> a <text:span text:style-name="T17">vital </text:span>part of <text:span text:style-name="T17">who we are.</text:span></text:p>
        </text:list-item>
        <text:list-item>
          <text:p text:style-name="P27"><text:span text:style-name="T64">Common mistake: </text:span><text:span text:style-name="T7">We skip th</text:span><text:span text:style-name="T10">is</text:span><text:span text:style-name="T7"> step and </text:span><text:span text:style-name="T13">just stick to the facts.</text:span></text:p>
        </text:list-item>
      </text:list>
      <text:p text:style-name="P10">3. Nam<text:span text:style-name="T78">e</text:span> the sin</text:p>
      <text:list xml:id="list2136269839220907930" text:style-name="L3">
        <text:list-item>
          <text:p text:style-name="P28">Don't soften wrongs <text:span text:style-name="T74">and</text:span> don't justify. <text:span text:style-name="T74">I</text:span>dentify <text:span text:style-name="T73">how</text:span> the other person sinned against me through the things he did or did not <text:span text:style-name="T78">do</text:span>.</text:p>
        </text:list-item>
        <text:list-item>
          <text:p text:style-name="P28"><text:span text:style-name="T64">Common mistake: </text:span><text:span text:style-name="T7">We justify the other person (but if we don't call it sin there can't be forgiveness).</text:span></text:p>
        </text:list-item>
      </text:list>
      <text:p text:style-name="P9"><text:soft-page-break/>Now we go into prayer and bring everything to God.</text:p>
      <text:p text:style-name="P11">4. <text:span text:style-name="T63">Bring charges of </text:span>injustice to God</text:p>
      <text:list xml:id="list85620541338411349" text:style-name="L4">
        <text:list-item>
          <text:p text:style-name="P30">We go to God the judge and <text:span text:style-name="T21">bring</text:span> charges against the person who hurt us. We <text:span text:style-name="T85">pour out our heart to God and tell</text:span> <text:span text:style-name="T85">Him</text:span> all <text:span text:style-name="T85">the </text:span>main points from the first three steps.</text:p>
        </text:list-item>
        <text:list-item>
          <text:p text:style-name="P30"><text:span text:style-name="T64">Common mistake</text:span><text:span text:style-name="T69">s</text:span><text:span text:style-name="T64">:</text:span> We skip th<text:span text:style-name="T83">is</text:span> step, or we <text:span text:style-name="T85">hide our emotions from God.</text:span></text:p>
        </text:list-item>
      </text:list>
      <text:p text:style-name="P12"><text:span text:style-name="T70">5</text:span>. Speak out forgiveness</text:p>
      <text:list xml:id="list4681353936392388246" text:style-name="L5">
        <text:list-item>
          <text:p text:style-name="P31">We now speak out forgiveness (“I forgiv<text:span text:style-name="T20">e ___</text:span> <text:span text:style-name="T83">for </text:span><text:span text:style-name="T19">___</text:span>”) and <text:span text:style-name="T86">make the decision</text:span> to hand the whole case over into God's hands.</text:p>
        </text:list-item>
        <text:list-item>
          <text:p text:style-name="P29"><text:span text:style-name="T64">Common mistake</text:span><text:span text:style-name="T69">s</text:span><text:span text:style-name="T64">: </text:span><text:span text:style-name="T14">We tell God what to do with that person </text:span><text:span text:style-name="T9">(we curse the other person). </text:span><text:span text:style-name="T16">Or w</text:span><text:span text:style-name="T9">e say we want to forgive (“Lord, help me to forgive”) but don’t actually make the decision.</text:span></text:p>
        </text:list-item>
      </text:list>
      <text:h text:style-name="Heading_20_2" text:outline-level="2"><text:span text:style-name="T35">Bringing charges of </text:span><text:span text:style-name="T33">in</text:span><text:span text:style-name="T36">j</text:span><text:span text:style-name="T33">ustice to God</text:span></text:h>
      <text:p text:style-name="P17"><text:span text:style-name="T73">God is</text:span> <text:span text:style-name="T21">the judge and we have the right to bring every injustice to Him. We can be certain he will bring justice and will judge everyone – that's not our job. We have no right to pay back others or to take revenge on them.</text:span></text:p>
      <text:p text:style-name="P18"><text:span text:style-name="T23">In the same way as we bring charges to a judge in this world, we can bring charges to God. </text:span><text:span text:style-name="T37">We don’t have to be afraid to offend Him, but </text:span><text:span text:style-name="T23">we can be totally honest and show all our feelings. After we're finished, we let go of the accusations and </text:span><text:span text:style-name="T34">put</text:span><text:span text:style-name="T23"> </text:span><text:span text:style-name="T37">everything</text:span><text:span text:style-name="T23"> into God's hands. We don't </text:span><text:span text:style-name="T24">continue</text:span><text:span text:style-name="T23"> to judge the other person ourselves, but we leave the judgment to God alone.</text:span></text:p>
      <text:h text:style-name="Heading_20_2" text:outline-level="2">More hints</text:h>
      <text:p text:style-name="P13"><text:span text:style-name="T54">Using the support of </text:span><text:span text:style-name="T55">a helper</text:span><text:span text:style-name="T56">: </text:span><text:span text:style-name="T51">I</text:span><text:span text:style-name="T50">t is hard to go through th</text:span><text:span text:style-name="T51">is</text:span><text:span text:style-name="T50"> whole process of forgiveness alone without </text:span><text:span text:style-name="T51">overlooking</text:span><text:span text:style-name="T50"> some aspects. </text:span><text:span text:style-name="T51">L</text:span><text:span text:style-name="T50">ook for </text:span><text:span text:style-name="T52">someone</text:span><text:span text:style-name="T50"> who </text:span><text:span text:style-name="T51">can</text:span><text:span text:style-name="T50"> go through the</text:span><text:span text:style-name="T51">se</text:span><text:span text:style-name="T50"> steps together with you and pray with you!</text:span></text:p>
      <text:p text:style-name="P14"><text:span text:style-name="T54">Our own sin</text:span><text:span text:style-name="T53">:</text:span><text:span text:style-name="T49"> </text:span><text:span text:style-name="T58">When we are hurt, we often </text:span><text:span text:style-name="T59">unintentionally treat others badly and </text:span><text:span text:style-name="T58">sin against </text:span><text:span text:style-name="T59">them.</text:span><text:span text:style-name="T58"> It's important not to ignore these things but to repent </text:span><text:span text:style-name="T60">and ask forgiveness. </text:span><text:span text:style-name="T50">Clarify anything that comes to your mind here as soon as possible!</text:span></text:p>
      <text:p text:style-name="P13"><text:span text:style-name="T57">Forgiving myself</text:span><text:span text:style-name="T56">:</text:span><text:span text:style-name="T47"> Sometimes we're angry at ourselves or blame ourselves for something. God offers a way to forgive us and cleanse us through Jesus Christ. Forgiving myself means taking His offer and applying it to myself.</text:span></text:p>
      <text:p text:style-name="P15"><text:span text:style-name="T57">Forgiving God: </text:span><text:span text:style-name="T48">Sometimes we have negative thoughts about God or are even mad at Him. God doesn't make mistakes, so in that sense we can't forgive Him. But it is important that we let go of our frustrations and negative feelings towards Him.</text:span></text:p>
      <text:p text:style-name="P16"><text:span text:style-name="T32">Sticking to forgiveness</text:span><text:span text:style-name="T31">: </text:span><text:span text:style-name="T25">In case the old feelings come up again, remind yourself that you </text:span><text:span text:style-name="T28">have </text:span><text:span text:style-name="T25">already </text:span><text:span text:style-name="T29">chosen to </text:span><text:span text:style-name="T25">forgive</text:span><text:span text:style-name="T26"> and those </text:span><text:span text:style-name="T25">feelings will </text:span><text:span text:style-name="T26">pass</text:span><text:span text:style-name="T25">. </text:span><text:span text:style-name="T26">However, i</text:span><text:span text:style-name="T25">t is possible that </text:span><text:span text:style-name="T26">there </text:span><text:span text:style-name="T30">are</text:span><text:span text:style-name="T26"> </text:span><text:span text:style-name="T25">other aspects or deeper layer</text:span><text:span text:style-name="T26">s</text:span><text:span text:style-name="T25"> of </text:span><text:span text:style-name="T26">hurt </text:span><text:span text:style-name="T29">that you did not address the first time</text:span><text:span text:style-name="T25">. </text:span><text:span text:style-name="T27">W</text:span><text:span text:style-name="T25">e can </text:span><text:span text:style-name="T27">then </text:span><text:span text:style-name="T25">go through the process of forgiving once again so that these </text:span><text:span text:style-name="T27">areas </text:span><text:span text:style-name="T25">get healed as well.</text:span></text:p>
      <text:h text:style-name="Heading_20_2" text:outline-level="2"><text:span text:style-name="T89">Examining</text:span> myself</text:h>
      <text:p text:style-name="P19">Take <text:span text:style-name="T18">2</text:span> minutes <text:span text:style-name="T75">to</text:span> <text:span text:style-name="T71">ask God the following question and make notes:</text:span></text:p>
      <text:p text:style-name="P4"><draw:frame draw:style-name="fr1" draw:name="Çerçeve1" text:anchor-type="paragraph" svg:x="7.833cm" svg:y="0.037cm" svg:width="9.114cm" draw:z-index="0"><draw:text-box fo:min-height="3.634cm"><text:p text:style-name="P2">Hints for finding out whether the relationship with a certain person is <text:span text:style-name="T78">healthy</text:span> or <text:span text:style-name="T78">still </text:span>broken in some way:</text:p><text:list xml:id="list312633094817161810" text:style-name="L6"><text:list-item><text:p text:style-name="P22">Think about the person: Can you wish him/her all the best <text:span text:style-name="T71">with all your heart</text:span>?</text:p></text:list-item><text:list-item><text:p text:style-name="P22">Imagine you meet the person on the street: How would you feel? <text:span text:style-name="T84">Are you still bearing a grudge?</text:span></text:p></text:list-item></text:list></draw:text-box></draw:frame>God, who do I need to forgive?</text:p>
      <text:p text:style-name="P2">Listen to God and go through your relationships (parents, family, relatives, <text:span text:style-name="T61">friends, neighbors, </text:span>colleagues, classmate<text:span text:style-name="T90">s,</text:span> <text:span text:style-name="T61">teachers,</text:span> <text:span text:style-name="T61">leaders, yourself, God, ...</text:span>)</text:p>
      <text:p text:style-name="P5"><text:span text:style-name="T84">How was</text:span> I hurt <text:span text:style-name="T78">and </text:span>by whom?</text:p>
      <text:h text:style-name="Heading_20_2" text:outline-level="2">Practice</text:h>
      <text:p text:style-name="P21">Which hurts do I want to address first?</text:p>
      <text:p text:style-name="P20"><text:span text:style-name="T66">Who should support me in th</text:span><text:span text:style-name="T68">is</text:span><text:span text:style-name="T66">? </text:span><text:span text:style-name="T64">Clarify </text:span><text:span text:style-name="T68">specifically </text:span><text:span text:style-name="T64">how </text:span><text:span text:style-name="T67">you </text:span><text:span text:style-name="T68">wil</text:span><text:span text:style-name="T67">l</text:span><text:span text:style-name="T64"> conti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style:font-name-complex="Arial"/>
    </style:style>
    <style:style style:name="MT2" style:family="text">
      <style:text-properties officeooo:rsid="005dbc78" style:font-name-complex="Arial"/>
    </style:style>
    <style:style style:name="MT3" style:family="text">
      <style:text-properties officeooo:rsid="0042f660" style:font-name-complex="Arial"/>
    </style:style>
    <style:style style:name="MT4" style:family="text">
      <style:text-properties officeooo:rsid="005e97c5"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text:span><text:span text:style-name="MT2">may</text:span><text:span text:style-name="MT1"> use, copy </text:span><text:span text:style-name="MT2">or</text:span><text:span text:style-name="MT1"> adapt it without restrictions (CC0). </text:span><text:span text:style-name="MT3">Version 1.</text:span><text:span text:style-name="MT4">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eness</dc:subject>
    <dc:title>Forgiving Step by Step</dc:title>
    <meta:keyword>This document is copyright-free. You may use</meta:keyword>
    <meta:keyword>copy or adapt it without restrictions (CC0). Version 1.2</meta:keyword>
    <meta:document-statistic meta:table-count="0" meta:image-count="0" meta:object-count="0" meta:page-count="2" meta:paragraph-count="49" meta:word-count="1184" meta:character-count="6491" meta:non-whitespace-character-count="5364"/>
  </office:meta>
</office:document-meta>
</file>