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swiss"/>
    <style:font-face style:name="LOMNVU+ChaparralPro-Regular" svg:font-family="LOMNVU+ChaparralPro-Regular" style:font-family-generic="swiss"/>
    <style:font-face style:name="Ubuntu" svg:font-family="Ubuntu" style:font-family-generic="swiss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Ubuntu1" svg:font-family="Ubuntu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 style:shadow="none"/>
      <style:text-properties style:font-name="Arial" fo:font-size="11pt" officeooo:paragraph-rsid="000d26cb" style:font-size-asian="11pt" style:font-size-complex="11pt"/>
    </style:style>
    <style:style style:name="P2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1" fo:font-size="11pt" fo:language="tr" fo:country="TR" fo:font-weight="normal" officeooo:paragraph-rsid="001d91db" style:font-name-asian="Arial1" style:font-size-asian="11pt" style:font-weight-asian="normal" style:font-name-complex="Arial1" style:font-size-complex="11pt" style:font-weight-complex="normal"/>
    </style:style>
    <style:style style:name="P3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1" fo:font-size="11pt" fo:language="tr" fo:country="TR" fo:font-weight="normal" officeooo:rsid="0015db42" officeooo:paragraph-rsid="001d91db" style:font-name-asian="Arial1" style:font-size-asian="11pt" style:font-weight-asian="normal" style:font-name-complex="Arial1" style:font-size-complex="11pt" style:font-weight-complex="normal"/>
    </style:style>
    <style:style style:name="P4" style:family="paragraph" style:parent-style-name="Frame_20_contents">
      <style:paragraph-properties fo:text-align="start" style:justify-single-word="false" fo:padding="0cm" fo:border="none"/>
      <style:text-properties style:font-name="Arial" officeooo:rsid="0026947b" officeooo:paragraph-rsid="0026947b"/>
    </style:style>
    <style:style style:name="P5" style:family="paragraph" style:parent-style-name="Heading_20_1">
      <style:paragraph-properties fo:margin-top="0cm" fo:margin-bottom="0.199cm" style:contextual-spacing="false" fo:text-align="center" style:justify-single-word="false"/>
      <style:text-properties fo:language="tr" fo:country="TR"/>
    </style:style>
    <style:style style:name="P6" style:family="paragraph" style:parent-style-name="Standard">
      <style:text-properties style:font-name="Arial" fo:font-size="11pt" fo:language="tr" fo:country="TR" style:font-size-asian="11pt" style:font-size-complex="11pt"/>
    </style:style>
    <style:style style:name="P7" style:family="paragraph" style:parent-style-name="Standard">
      <style:text-properties style:font-name="Arial" fo:font-size="11pt" fo:language="tr" fo:country="TR" officeooo:rsid="0017c878" officeooo:paragraph-rsid="0017c878" style:font-size-asian="11pt" style:font-size-complex="11pt"/>
    </style:style>
    <style:style style:name="P8" style:family="paragraph" style:parent-style-name="Standard">
      <style:text-properties style:font-name="Arial" fo:font-size="11pt" fo:language="tr" fo:country="TR" officeooo:paragraph-rsid="000aebb1" style:font-size-asian="11pt" style:font-size-complex="11pt"/>
    </style:style>
    <style:style style:name="P9" style:family="paragraph" style:parent-style-name="Standard">
      <style:text-properties style:font-name="Arial" fo:font-size="11pt" fo:language="tr" fo:country="TR" officeooo:paragraph-rsid="000cb131" style:font-size-asian="11pt" style:font-size-complex="11pt"/>
    </style:style>
    <style:style style:name="P10" style:family="paragraph" style:parent-style-name="Standard">
      <style:text-properties style:font-name="Arial" fo:font-size="11pt" fo:language="tr" fo:country="TR" officeooo:paragraph-rsid="0017c878" style:font-size-asian="11pt" style:font-size-complex="11pt"/>
    </style:style>
    <style:style style:name="P11" style:family="paragraph" style:parent-style-name="Standard">
      <style:text-properties style:font-name="Arial" fo:font-size="11pt" fo:language="tr" fo:country="TR" officeooo:rsid="00246cb1" style:font-size-asian="11pt" style:font-size-complex="11pt"/>
    </style:style>
    <style:style style:name="P12" style:family="paragraph" style:parent-style-name="Standard">
      <style:text-properties style:font-name="Arial" fo:font-size="11pt" fo:language="tr" fo:country="TR" officeooo:rsid="00246cb1" officeooo:paragraph-rsid="00246cb1" style:font-size-asian="11pt" style:font-size-complex="11pt"/>
    </style:style>
    <style:style style:name="P13" style:family="paragraph" style:parent-style-name="Standard">
      <style:text-properties style:font-name="Arial" fo:font-size="11pt" fo:language="tr" fo:country="TR" officeooo:paragraph-rsid="0015da30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1pt" fo:language="tr" fo:country="TR" officeooo:rsid="00261c24" officeooo:paragraph-rsid="00261c24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/>
      <style:text-properties officeooo:paragraph-rsid="00261c24"/>
    </style:style>
    <style:style style:name="P16" style:family="paragraph" style:parent-style-name="Text_20_body">
      <style:paragraph-properties fo:margin-top="0cm" fo:margin-bottom="0cm" style:contextual-spacing="false"/>
      <style:text-properties officeooo:rsid="00261c24" officeooo:paragraph-rsid="00261c24"/>
    </style:style>
    <style:style style:name="P17" style:family="paragraph" style:parent-style-name="Standard">
      <style:text-properties style:font-name="Arial" fo:font-size="11pt" fo:language="tr" fo:country="TR" officeooo:rsid="0026947b" officeooo:paragraph-rsid="0017c8f0" style:font-size-asian="11pt" style:font-size-complex="11pt"/>
    </style:style>
    <style:style style:name="P18" style:family="paragraph" style:parent-style-name="Standard">
      <style:text-properties style:font-name="Arial" fo:font-size="11pt" fo:language="tr" fo:country="TR" officeooo:rsid="0026947b" officeooo:paragraph-rsid="0026947b" style:font-size-asian="11pt" style:font-size-complex="11pt"/>
    </style:style>
    <style:style style:name="P19" style:family="paragraph" style:parent-style-name="Text_20_body">
      <style:paragraph-properties fo:margin-top="0cm" fo:margin-bottom="0.101cm" style:contextual-spacing="false" fo:line-height="100%"/>
      <style:text-properties style:font-name="Arial" fo:font-size="11pt" fo:language="tr" fo:country="TR" style:font-size-asian="11pt" style:font-size-complex="11pt"/>
    </style:style>
    <style:style style:name="P20" style:family="paragraph" style:parent-style-name="Text_20_body">
      <style:paragraph-properties fo:margin-top="0cm" fo:margin-bottom="0.101cm" style:contextual-spacing="false" fo:line-height="100%" fo:text-align="start" style:justify-single-word="false" style:shadow="none" style:text-autospace="none"/>
      <style:text-properties fo:color="#000000" style:font-name="Arial" fo:font-size="11pt" fo:language="tr" fo:country="TR" fo:font-weight="normal" officeooo:paragraph-rsid="0015da30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21" style:family="paragraph" style:parent-style-name="Text_20_body">
      <style:paragraph-properties fo:margin-top="0cm" fo:margin-bottom="0.101cm" style:contextual-spacing="false" fo:line-height="100%" fo:text-align="start" style:justify-single-word="false" style:shadow="none" style:text-autospace="none"/>
      <style:text-properties fo:color="#000000" style:font-name="Arial" fo:font-size="11pt" fo:language="tr" fo:country="TR" fo:font-weight="normal" officeooo:rsid="0026947b" officeooo:paragraph-rsid="0026947b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22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1" fo:font-size="11pt" fo:language="tr" fo:country="TR" fo:font-weight="normal" officeooo:paragraph-rsid="0015db42" style:font-name-asian="Arial1" style:font-size-asian="11pt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1" fo:font-size="11pt" fo:language="tr" fo:country="TR" fo:font-weight="normal" officeooo:paragraph-rsid="001d91db" style:font-name-asian="Arial1" style:font-size-asian="11pt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1" fo:font-size="11pt" fo:language="tr" fo:country="TR" fo:font-weight="normal" officeooo:rsid="0015db42" officeooo:paragraph-rsid="001d91db" style:font-name-asian="Arial1" style:font-size-asian="11pt" style:font-weight-asian="normal" style:font-name-complex="Arial1" style:font-size-complex="11pt" style:font-weight-complex="normal"/>
    </style:style>
    <style:style style:name="P25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" fo:font-size="11pt" fo:language="tr" fo:country="TR" fo:font-weight="normal" officeooo:paragraph-rsid="0015db42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26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" fo:font-size="11pt" fo:language="tr" fo:country="TR" fo:font-weight="normal" officeooo:paragraph-rsid="001d91db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27" style:family="paragraph" style:parent-style-name="Text_20_body">
      <style:paragraph-properties fo:line-height="100%" fo:text-align="start" style:justify-single-word="false" style:shadow="none" style:text-autospace="none"/>
      <style:text-properties fo:color="#000000" style:font-name="Arial" fo:font-size="11pt" fo:language="tr" fo:country="TR" fo:font-weight="normal" officeooo:paragraph-rsid="001d91db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28" style:family="paragraph" style:parent-style-name="Standard">
      <style:paragraph-properties fo:margin-top="0cm" fo:margin-bottom="0.101cm" style:contextual-spacing="false" fo:line-height="100%" fo:text-align="start" style:justify-single-word="false" style:shadow="none" style:text-autospace="none"/>
      <style:text-properties fo:color="#000000" style:font-name="Arial" fo:font-size="11pt" fo:language="tr" fo:country="TR" fo:font-weight="normal" officeooo:paragraph-rsid="001d91db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29" style:family="paragraph" style:parent-style-name="Frame_20_contents" style:master-page-name="">
      <style:paragraph-properties fo:margin-top="0cm" fo:margin-bottom="0.101cm" style:contextual-spacing="false" style:page-number="auto" style:shadow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top="0cm" fo:margin-bottom="0cm" style:contextual-spacing="false" fo:line-height="100%" fo:text-align="start" style:justify-single-word="false" style:shadow="none" style:text-autospace="none"/>
      <style:text-properties fo:color="#000000" style:font-name="Arial" fo:font-size="11pt" fo:language="tr" fo:country="TR" fo:font-weight="normal" officeooo:paragraph-rsid="001d91db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31" style:family="paragraph" style:parent-style-name="Frame_20_contents" style:master-page-name="">
      <style:paragraph-properties fo:text-align="start" style:justify-single-word="false" style:page-number="auto" fo:padding="0cm" fo:border="none"/>
      <style:text-properties style:font-name="Arial" fo:font-style="normal" fo:font-weight="bold" officeooo:rsid="0026947b" officeooo:paragraph-rsid="0026947b" style:font-style-asian="normal" style:font-weight-asian="bold" style:font-style-complex="normal" style:font-weight-complex="bold"/>
    </style:style>
    <style:style style:name="P32" style:family="paragraph" style:parent-style-name="Frame_20_contents">
      <style:paragraph-properties fo:text-align="start" style:justify-single-word="false" fo:padding="0cm" fo:border="none"/>
      <style:text-properties style:font-name="Arial" officeooo:paragraph-rsid="0026947b"/>
    </style:style>
    <style:style style:name="P33" style:family="paragraph" style:parent-style-name="Frame_20_contents">
      <style:paragraph-properties fo:text-align="start" style:justify-single-word="false" fo:padding="0cm" fo:border="none"/>
      <style:text-properties style:font-name="Arial" officeooo:rsid="0026947b" officeooo:paragraph-rsid="0026947b"/>
    </style:style>
    <style:style style:name="P34" style:family="paragraph" style:parent-style-name="Frame_20_contents" style:list-style-name="L15">
      <style:paragraph-properties fo:margin-top="0cm" fo:margin-bottom="0cm" style:contextual-spacing="false" style:shadow="none"/>
      <style:text-properties style:font-name="Arial" fo:font-size="11pt" style:font-size-asian="11pt" style:font-size-complex="11pt"/>
    </style:style>
    <style:style style:name="P35" style:family="paragraph" style:parent-style-name="Frame_20_contents" style:list-style-name="L15">
      <style:paragraph-properties fo:margin-top="0cm" fo:margin-bottom="0cm" style:contextual-spacing="false" style:shadow="none"/>
      <style:text-properties style:font-name="Arial" fo:font-size="11pt" officeooo:paragraph-rsid="0026947b" style:font-size-asian="11pt" style:font-size-complex="11pt"/>
    </style:style>
    <style:style style:name="P36" style:family="paragraph" style:parent-style-name="Frame_20_contents" style:list-style-name="L15">
      <style:paragraph-properties fo:margin-top="0cm" fo:margin-bottom="0cm" style:contextual-spacing="false" style:shadow="none"/>
      <style:text-properties style:font-name="Arial" fo:font-size="11pt" officeooo:paragraph-rsid="000d26cb" style:font-size-asian="11pt" style:font-size-complex="11pt"/>
    </style:style>
    <style:style style:name="P37" style:family="paragraph" style:parent-style-name="Frame_20_contents">
      <style:paragraph-properties fo:margin-top="0cm" fo:margin-bottom="0cm" style:contextual-spacing="false" style:shadow="none"/>
      <style:text-properties style:font-name="Arial" fo:font-size="11pt" officeooo:paragraph-rsid="000d26cb" style:font-size-asian="11pt" style:font-size-complex="11pt"/>
    </style:style>
    <style:style style:name="P38" style:family="paragraph" style:parent-style-name="Frame_20_contents">
      <style:paragraph-properties fo:text-align="start" style:justify-single-word="false" fo:padding="0cm" fo:border="none"/>
      <style:text-properties style:font-name="Arial" officeooo:rsid="0026947b" officeooo:paragraph-rsid="0026947b"/>
    </style:style>
    <style:style style:name="P39" style:family="paragraph" style:parent-style-name="Text_20_body" style:list-style-name="L13">
      <style:paragraph-properties fo:margin-top="0cm" fo:margin-bottom="0cm" style:contextual-spacing="false"/>
      <style:text-properties officeooo:rsid="00261c24" officeooo:paragraph-rsid="00261c24"/>
    </style:style>
    <style:style style:name="P40" style:family="paragraph" style:parent-style-name="Text_20_body">
      <style:paragraph-properties fo:margin-top="0cm" fo:margin-bottom="0cm" style:contextual-spacing="false"/>
      <style:text-properties officeooo:rsid="00261c24" officeooo:paragraph-rsid="00261c24"/>
    </style:style>
    <style:style style:name="P41" style:family="paragraph" style:parent-style-name="Text_20_body">
      <style:paragraph-properties fo:margin-top="0cm" fo:margin-bottom="0.101cm" style:contextual-spacing="false" fo:line-height="100%"/>
      <style:text-properties style:font-name="Arial" fo:font-size="11pt" fo:language="tr" fo:country="TR" style:font-size-asian="11pt" style:font-size-complex="11pt"/>
    </style:style>
    <style:style style:name="P42" style:family="paragraph" style:parent-style-name="Text_20_body" style:list-style-name="L14">
      <style:paragraph-properties fo:margin-top="0cm" fo:margin-bottom="0.101cm" style:contextual-spacing="false" fo:line-height="100%"/>
      <style:text-properties style:font-name="Arial" fo:font-size="11pt" fo:language="tr" fo:country="TR" style:font-size-asian="11pt" style:font-size-complex="11pt"/>
    </style:style>
    <style:style style:name="P43" style:family="paragraph" style:parent-style-name="Text_20_body" style:list-style-name="L14">
      <style:paragraph-properties fo:margin-top="0cm" fo:margin-bottom="0.101cm" style:contextual-spacing="false" fo:line-height="100%" fo:text-align="start" style:justify-single-word="false" style:shadow="none" style:text-autospace="none"/>
      <style:text-properties fo:color="#000000" style:font-name="Arial" fo:font-size="11pt" fo:language="tr" fo:country="TR" fo:font-weight="normal" officeooo:paragraph-rsid="0026947b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44" style:family="paragraph" style:parent-style-name="Text_20_body" style:list-style-name="L14">
      <style:paragraph-properties fo:margin-top="0cm" fo:margin-bottom="0.101cm" style:contextual-spacing="false" fo:line-height="100%" fo:text-align="start" style:justify-single-word="false" style:shadow="none" style:text-autospace="none"/>
      <style:text-properties fo:color="#000000" style:font-name="Arial" fo:font-size="11pt" fo:language="tr" fo:country="TR" fo:font-weight="normal" officeooo:paragraph-rsid="0015da30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45" style:family="paragraph" style:parent-style-name="Text_20_body">
      <style:paragraph-properties fo:margin-top="0cm" fo:margin-bottom="0.101cm" style:contextual-spacing="false" fo:line-height="100%" fo:text-align="start" style:justify-single-word="false" style:shadow="none" style:text-autospace="none"/>
      <style:text-properties fo:color="#000000" style:font-name="Arial" fo:font-size="11pt" fo:language="tr" fo:country="TR" fo:font-weight="normal" officeooo:paragraph-rsid="0015da30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46" style:family="paragraph" style:parent-style-name="Text_20_body" style:list-style-name="L14">
      <style:paragraph-properties fo:margin-top="0cm" fo:margin-bottom="0.101cm" style:contextual-spacing="false" fo:line-height="100%" fo:text-align="start" style:justify-single-word="false" style:shadow="none" style:text-autospace="none"/>
      <style:text-properties fo:color="#000000" style:font-name="Arial" fo:font-size="11pt" fo:language="tr" fo:country="TR" fo:font-weight="normal" officeooo:rsid="0026947b" officeooo:paragraph-rsid="0026947b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47" style:family="paragraph" style:parent-style-name="Text_20_body">
      <style:paragraph-properties fo:margin-top="0cm" fo:margin-bottom="0.101cm" style:contextual-spacing="false" fo:line-height="100%" fo:text-align="start" style:justify-single-word="false" style:shadow="none" style:text-autospace="none"/>
      <style:text-properties fo:color="#000000" style:font-name="Arial" fo:font-size="11pt" fo:language="tr" fo:country="TR" fo:font-weight="normal" officeooo:rsid="0026947b" officeooo:paragraph-rsid="0026947b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48" style:family="paragraph" style:parent-style-name="Heading_20_3">
      <style:text-properties officeooo:rsid="0026947b" officeooo:paragraph-rsid="0026947b"/>
    </style:style>
    <style:style style:name="P49" style:family="paragraph" style:parent-style-name="Heading_20_3">
      <style:text-properties fo:color="#000000" style:font-name="Arial" fo:font-size="11pt" fo:language="tr" fo:country="TR" fo:font-weight="normal" style:font-name-asian="LOMNVU+ChaparralPro-Regular" style:font-size-asian="11pt" style:font-weight-asian="normal" style:font-name-complex="LOMNVU+ChaparralPro-Regular" style:font-size-complex="11pt" style:font-weight-complex="normal"/>
    </style:style>
    <style:style style:name="P50" style:family="paragraph" style:parent-style-name="Heading_20_3">
      <style:paragraph-properties fo:margin-top="0.28cm" fo:margin-bottom="0.199cm" style:contextual-spacing="false"/>
      <style:text-properties fo:font-size="12pt" officeooo:paragraph-rsid="001826ae" style:font-size-asian="12pt" style:font-size-complex="12pt"/>
    </style:style>
    <style:style style:name="P51" style:family="paragraph" style:parent-style-name="Heading_20_3">
      <style:paragraph-properties fo:margin-top="0cm" fo:margin-bottom="0.101cm" style:contextual-spacing="false"/>
      <style:text-properties officeooo:paragraph-rsid="001d91db"/>
    </style:style>
    <style:style style:name="P52" style:family="paragraph" style:parent-style-name="Standard">
      <style:text-properties style:font-name="Arial" fo:font-size="11pt" fo:language="tr" fo:country="TR" style:font-size-asian="11pt" style:font-size-complex="11pt"/>
    </style:style>
    <style:style style:name="P53" style:family="paragraph" style:parent-style-name="Standard" style:list-style-name="L9">
      <style:text-properties style:font-name="Arial" fo:font-size="11pt" fo:language="tr" fo:country="TR" officeooo:rsid="0017c878" style:font-size-asian="11pt" style:font-size-complex="11pt"/>
    </style:style>
    <style:style style:name="P54" style:family="paragraph" style:parent-style-name="Standard" style:list-style-name="L9">
      <style:text-properties style:font-name="Arial" fo:font-size="11pt" fo:language="tr" fo:country="TR" officeooo:rsid="0017c878" officeooo:paragraph-rsid="0017c878" style:font-size-asian="11pt" style:font-size-complex="11pt"/>
    </style:style>
    <style:style style:name="P55" style:family="paragraph" style:parent-style-name="Standard">
      <style:text-properties style:font-name="Arial" fo:font-size="11pt" fo:language="tr" fo:country="TR" officeooo:rsid="0017c878" officeooo:paragraph-rsid="0017c878" style:font-size-asian="11pt" style:font-size-complex="11pt"/>
    </style:style>
    <style:style style:name="P56" style:family="paragraph" style:parent-style-name="Standard" style:list-style-name="L9">
      <style:text-properties style:font-name="Arial" fo:font-size="11pt" fo:language="tr" fo:country="TR" style:font-size-asian="11pt" style:font-size-complex="11pt"/>
    </style:style>
    <style:style style:name="P57" style:family="paragraph" style:parent-style-name="Standard" style:list-style-name="L10">
      <style:text-properties style:font-name="Arial" fo:font-size="11pt" fo:language="tr" fo:country="TR" style:font-size-asian="11pt" style:font-size-complex="11pt"/>
    </style:style>
    <style:style style:name="P58" style:family="paragraph" style:parent-style-name="Standard" style:list-style-name="L10">
      <style:text-properties style:font-name="Arial" fo:font-size="11pt" fo:language="tr" fo:country="TR" officeooo:paragraph-rsid="000aebb1" style:font-size-asian="11pt" style:font-size-complex="11pt"/>
    </style:style>
    <style:style style:name="P59" style:family="paragraph" style:parent-style-name="Standard" style:list-style-name="L10">
      <style:text-properties style:font-name="Arial" fo:font-size="11pt" fo:language="tr" fo:country="TR" officeooo:paragraph-rsid="000cb131" style:font-size-asian="11pt" style:font-size-complex="11pt"/>
    </style:style>
    <style:style style:name="P60" style:family="paragraph" style:parent-style-name="Standard" style:list-style-name="L10">
      <style:text-properties style:font-name="Arial" fo:font-size="11pt" fo:language="tr" fo:country="TR" officeooo:paragraph-rsid="0017c878" style:font-size-asian="11pt" style:font-size-complex="11pt"/>
    </style:style>
    <style:style style:name="P61" style:family="paragraph" style:parent-style-name="Standard" style:list-style-name="L11">
      <style:text-properties style:font-name="Arial" fo:font-size="11pt" fo:language="tr" fo:country="TR" style:font-size-asian="11pt" style:font-size-complex="11pt"/>
    </style:style>
    <style:style style:name="P62" style:family="paragraph" style:parent-style-name="Standard" style:list-style-name="L11">
      <style:text-properties style:font-name="Arial" fo:font-size="11pt" fo:language="tr" fo:country="TR" officeooo:paragraph-rsid="000aebb1" style:font-size-asian="11pt" style:font-size-complex="11pt"/>
    </style:style>
    <style:style style:name="P63" style:family="paragraph" style:parent-style-name="Standard">
      <style:text-properties style:font-name="Arial" fo:font-size="11pt" fo:language="tr" fo:country="TR" officeooo:rsid="00246cb1" style:font-size-asian="11pt" style:font-size-complex="11pt"/>
    </style:style>
    <style:style style:name="P64" style:family="paragraph" style:parent-style-name="Standard" style:list-style-name="L11">
      <style:text-properties style:font-name="Arial" fo:font-size="11pt" fo:language="tr" fo:country="TR" officeooo:rsid="00246cb1" style:font-size-asian="11pt" style:font-size-complex="11pt"/>
    </style:style>
    <style:style style:name="P65" style:family="paragraph" style:parent-style-name="Standard" style:list-style-name="L11">
      <style:text-properties style:font-name="Arial" fo:font-size="11pt" fo:language="tr" fo:country="TR" officeooo:rsid="00246cb1" officeooo:paragraph-rsid="00246cb1" style:font-size-asian="11pt" style:font-size-complex="11pt"/>
    </style:style>
    <style:style style:name="P66" style:family="paragraph" style:parent-style-name="Standard" style:list-style-name="L12">
      <style:text-properties style:font-name="Arial" fo:font-size="11pt" fo:language="tr" fo:country="TR" officeooo:rsid="00246cb1" officeooo:paragraph-rsid="00246cb1" style:font-size-asian="11pt" style:font-size-complex="11pt"/>
    </style:style>
    <style:style style:name="P67" style:family="paragraph" style:parent-style-name="Standard" style:list-style-name="L13">
      <style:text-properties style:font-name="Arial" fo:font-size="11pt" fo:language="tr" fo:country="TR" officeooo:rsid="00246cb1" officeooo:paragraph-rsid="00246cb1" style:font-size-asian="11pt" style:font-size-complex="11pt"/>
    </style:style>
    <style:style style:name="P68" style:family="paragraph" style:parent-style-name="Standard">
      <style:text-properties style:font-name="Arial" fo:font-size="11pt" fo:language="tr" fo:country="TR" officeooo:rsid="00246cb1" officeooo:paragraph-rsid="00246cb1" style:font-size-asian="11pt" style:font-size-complex="11pt"/>
    </style:style>
    <style:style style:name="P69" style:family="paragraph" style:parent-style-name="Standard" style:list-style-name="L12">
      <style:text-properties style:font-name="Arial" fo:font-size="11pt" fo:language="tr" fo:country="TR" style:font-size-asian="11pt" style:font-size-complex="11pt"/>
    </style:style>
    <style:style style:name="P70" style:family="paragraph" style:parent-style-name="Standard" style:list-style-name="L12">
      <style:text-properties style:font-name="Arial" fo:font-size="11pt" fo:language="tr" fo:country="TR" officeooo:paragraph-rsid="0015da30" style:font-size-asian="11pt" style:font-size-complex="11pt"/>
    </style:style>
    <style:style style:name="P71" style:family="paragraph" style:parent-style-name="Standard" style:list-style-name="L13">
      <style:text-properties style:font-name="Arial" fo:font-size="11pt" fo:language="tr" fo:country="TR" officeooo:rsid="0026947b" officeooo:paragraph-rsid="0017c8f0" style:font-size-asian="11pt" style:font-size-complex="11pt"/>
    </style:style>
    <style:style style:name="P72" style:family="paragraph" style:parent-style-name="Standard" style:list-style-name="L13">
      <style:text-properties style:font-name="Arial" fo:font-size="11pt" fo:language="tr" fo:country="TR" officeooo:rsid="0026947b" officeooo:paragraph-rsid="0026947b" style:font-size-asian="11pt" style:font-size-complex="11pt"/>
    </style:style>
    <style:style style:name="P73" style:family="paragraph" style:parent-style-name="Standard">
      <style:text-properties style:font-name="Arial" fo:font-size="11pt" fo:language="tr" fo:country="TR" officeooo:rsid="0026947b" officeooo:paragraph-rsid="0017c8f0" style:font-size-asian="11pt" style:font-size-complex="11pt"/>
    </style:style>
    <style:style style:name="P74" style:family="paragraph" style:parent-style-name="Standard">
      <style:text-properties style:font-name="Arial" fo:font-size="11pt" fo:language="tr" fo:country="TR" officeooo:rsid="0026947b" officeooo:paragraph-rsid="0026947b" style:font-size-asian="11pt" style:font-size-complex="11pt"/>
    </style:style>
    <style:style style:name="P75" style:family="paragraph" style:parent-style-name="Standard">
      <style:text-properties style:font-name="Arial" fo:font-size="11pt" fo:language="tr" fo:country="TR" officeooo:paragraph-rsid="000aebb1" style:font-size-asian="11pt" style:font-size-complex="11pt"/>
    </style:style>
    <style:style style:name="P76" style:family="paragraph" style:parent-style-name="Standard">
      <style:text-properties style:font-name="Arial" fo:font-size="11pt" fo:language="tr" fo:country="TR" officeooo:paragraph-rsid="000cb131" style:font-size-asian="11pt" style:font-size-complex="11pt"/>
    </style:style>
    <style:style style:name="P77" style:family="paragraph" style:parent-style-name="Standard">
      <style:text-properties style:font-name="Arial" fo:font-size="11pt" fo:language="tr" fo:country="TR" officeooo:paragraph-rsid="0017c878" style:font-size-asian="11pt" style:font-size-complex="11pt"/>
    </style:style>
    <style:style style:name="P78" style:family="paragraph" style:parent-style-name="Standard">
      <style:text-properties style:font-name="Arial" fo:font-size="11pt" fo:language="tr" fo:country="TR" officeooo:paragraph-rsid="0015da30" style:font-size-asian="11pt" style:font-size-complex="11pt"/>
    </style:style>
    <style:style style:name="P79" style:family="paragraph" style:parent-style-name="Standard" style:list-style-name="L13">
      <style:paragraph-properties fo:margin-top="0cm" fo:margin-bottom="0cm" style:contextual-spacing="false"/>
      <style:text-properties style:font-name="Arial" fo:font-size="11pt" fo:language="tr" fo:country="TR" officeooo:rsid="00261c24" officeooo:paragraph-rsid="00261c24" style:font-size-asian="11pt" style:font-size-complex="11pt"/>
    </style:style>
    <style:style style:name="P80" style:family="paragraph" style:parent-style-name="Standard">
      <style:paragraph-properties fo:margin-top="0cm" fo:margin-bottom="0cm" style:contextual-spacing="false"/>
      <style:text-properties style:font-name="Arial" fo:font-size="11pt" fo:language="tr" fo:country="TR" officeooo:rsid="00261c24" officeooo:paragraph-rsid="00261c24" style:font-size-asian="11pt" style:font-size-complex="11pt"/>
    </style:style>
    <style:style style:name="P81" style:family="paragraph" style:parent-style-name="Standard" style:list-style-name="L13">
      <style:paragraph-properties fo:margin-top="0cm" fo:margin-bottom="0cm" style:contextual-spacing="false"/>
      <style:text-properties officeooo:paragraph-rsid="00261c24"/>
    </style:style>
    <style:style style:name="P82" style:family="paragraph" style:parent-style-name="Standard">
      <style:paragraph-properties fo:margin-top="0cm" fo:margin-bottom="0cm" style:contextual-spacing="false"/>
      <style:text-properties officeooo:paragraph-rsid="00261c24"/>
    </style:style>
    <style:style style:name="P83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1" fo:font-size="11pt" fo:language="tr" fo:country="TR" fo:font-weight="normal" officeooo:paragraph-rsid="001d91db" style:font-name-asian="Arial1" style:font-size-asian="11pt" style:font-weight-asian="normal" style:font-name-complex="Arial1" style:font-size-complex="11pt" style:font-weight-complex="normal"/>
    </style:style>
    <style:style style:name="P84" style:family="paragraph" style:parent-style-name="Standard">
      <style:paragraph-properties fo:line-height="100%" fo:text-align="start" style:justify-single-word="false" style:shadow="none" style:text-autospace="none"/>
      <style:text-properties fo:color="#000000" style:font-name="Arial1" fo:font-size="11pt" fo:language="tr" fo:country="TR" fo:font-weight="normal" officeooo:rsid="0015db42" officeooo:paragraph-rsid="001d91db" style:font-name-asian="Arial1" style:font-size-asian="11pt" style:font-weight-asian="normal" style:font-name-complex="Arial1" style:font-size-complex="11pt" style:font-weight-complex="normal"/>
    </style:style>
    <style:style style:name="P85" style:family="paragraph" style:parent-style-name="Heading_20_1">
      <style:paragraph-properties fo:margin-top="0cm" fo:margin-bottom="0.199cm" style:contextual-spacing="false" fo:text-align="center" style:justify-single-word="false"/>
      <style:text-properties fo:language="tr" fo:country="TR"/>
    </style:style>
    <style:style style:name="P8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26947b"/>
    </style:style>
    <style:style style:name="T2" style:family="text">
      <style:text-properties officeooo:rsid="002a1d44"/>
    </style:style>
    <style:style style:name="T3" style:family="text">
      <style:text-properties officeooo:rsid="00246cb1"/>
    </style:style>
    <style:style style:name="T4" style:family="text">
      <style:text-properties officeooo:rsid="00287599"/>
    </style:style>
    <style:style style:name="T5" style:family="text">
      <style:text-properties officeooo:rsid="000aebb1"/>
    </style:style>
    <style:style style:name="T6" style:family="text">
      <style:text-properties officeooo:rsid="0017c878"/>
    </style:style>
    <style:style style:name="T7" style:family="text">
      <style:text-properties officeooo:rsid="002c3dfb"/>
    </style:style>
    <style:style style:name="T8" style:family="text">
      <style:text-properties style:font-name="Arial" fo:font-size="11pt" fo:language="tr" fo:country="TR" fo:font-style="italic" officeooo:rsid="00261c24" style:font-size-asian="11pt" style:font-style-asian="italic" style:font-size-complex="11pt" style:font-style-complex="italic"/>
    </style:style>
    <style:style style:name="T9" style:family="text">
      <style:text-properties style:font-name="Arial" fo:font-size="11pt" fo:language="tr" fo:country="TR" style:font-size-asian="11pt" style:font-size-complex="11pt"/>
    </style:style>
    <style:style style:name="T10" style:family="text">
      <style:text-properties style:font-name="Arial" fo:font-size="11pt" fo:language="tr" fo:country="TR" officeooo:rsid="0026947b" style:font-size-asian="11pt" style:font-size-complex="11pt"/>
    </style:style>
    <style:style style:name="T11" style:family="text">
      <style:text-properties style:font-name="Arial" fo:font-size="11pt" fo:language="tr" fo:country="TR" officeooo:rsid="00287599" style:font-size-asian="11pt" style:font-size-complex="11pt"/>
    </style:style>
    <style:style style:name="T12" style:family="text">
      <style:text-properties officeooo:rsid="002292cd"/>
    </style:style>
    <style:style style:name="T13" style:family="text">
      <style:text-properties officeooo:rsid="000d26cb"/>
    </style:style>
    <style:style style:name="T14" style:family="text">
      <style:text-properties style:font-name="Arial1" style:font-name-asian="Arial1" style:font-name-complex="Arial1"/>
    </style:style>
    <style:style style:name="T15" style:family="text">
      <style:text-properties style:font-name="Arial1" style:font-name-asian="Droid Sans" style:font-name-complex="Lohit Hindi"/>
    </style:style>
    <style:style style:name="T16" style:family="text">
      <style:text-properties style:font-name-asian="Droid Sans" style:font-name-complex="Lohit Hindi"/>
    </style:style>
    <style:style style:name="T17" style:family="text">
      <style:text-properties officeooo:rsid="000aebb1"/>
    </style:style>
    <style:style style:name="T18" style:family="text">
      <style:text-properties officeooo:rsid="000b7324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0b7324" style:font-style-asian="italic" style:font-style-complex="italic"/>
    </style:style>
    <style:style style:name="T21" style:family="text">
      <style:text-properties officeooo:rsid="0017c878"/>
    </style:style>
    <style:style style:name="T22" style:family="text">
      <style:text-properties style:font-name="Arial" fo:font-size="11pt" fo:language="tr" fo:country="TR" style:font-size-asian="11pt" style:font-size-complex="11pt"/>
    </style:style>
    <style:style style:name="T23" style:family="text">
      <style:text-properties style:font-name="Arial" fo:font-size="11pt" fo:language="tr" fo:country="TR" officeooo:rsid="000b7324" style:font-size-asian="11pt" style:font-size-complex="11pt"/>
    </style:style>
    <style:style style:name="T24" style:family="text">
      <style:text-properties style:font-name="Arial" fo:font-size="11pt" fo:language="tr" fo:country="TR" officeooo:rsid="0017c8f0" style:font-size-asian="11pt" style:font-size-complex="11pt"/>
    </style:style>
    <style:style style:name="T25" style:family="text">
      <style:text-properties style:font-name="Arial" fo:font-size="11pt" fo:language="tr" fo:country="TR" officeooo:rsid="001d91db" style:font-size-asian="11pt" style:font-size-complex="11pt"/>
    </style:style>
    <style:style style:name="T26" style:family="text">
      <style:text-properties style:font-name="Arial" fo:font-size="11pt" fo:language="tr" fo:country="TR" officeooo:rsid="00261c24" style:font-size-asian="11pt" style:font-size-complex="11pt"/>
    </style:style>
    <style:style style:name="T27" style:family="text">
      <style:text-properties style:font-name="Arial" fo:font-size="11pt" fo:language="tr" fo:country="TR" officeooo:rsid="0026947b" style:font-size-asian="11pt" style:font-size-complex="11pt"/>
    </style:style>
    <style:style style:name="T28" style:family="text">
      <style:text-properties style:font-name="Arial" fo:font-size="11pt" fo:language="tr" fo:country="TR" officeooo:rsid="00287599" style:font-size-asian="11pt" style:font-size-complex="11pt"/>
    </style:style>
    <style:style style:name="T29" style:family="text">
      <style:text-properties style:font-name="Arial" fo:font-size="11pt" fo:language="tr" fo:country="TR" officeooo:rsid="002c3dfb" style:font-size-asian="11pt" style:font-size-complex="11pt"/>
    </style:style>
    <style:style style:name="T30" style:family="text">
      <style:text-properties style:font-name="Arial" fo:font-size="11pt" fo:language="tr" fo:country="TR" fo:font-style="italic" officeooo:rsid="00261c24" style:font-size-asian="11pt" style:font-style-asian="italic" style:font-size-complex="11pt" style:font-style-complex="italic"/>
    </style:style>
    <style:style style:name="T31" style:family="text">
      <style:text-properties style:font-name="Arial" fo:font-size="11pt" fo:language="tr" fo:country="TR" fo:font-style="italic" officeooo:rsid="002c3dfb" style:font-size-asian="11pt" style:font-style-asian="italic" style:font-size-complex="11pt" style:font-style-complex="italic"/>
    </style:style>
    <style:style style:name="T32" style:family="text">
      <style:text-properties officeooo:rsid="0017c8f0"/>
    </style:style>
    <style:style style:name="T33" style:family="text">
      <style:text-properties officeooo:rsid="001826ae"/>
    </style:style>
    <style:style style:name="T34" style:family="text">
      <style:text-properties officeooo:rsid="001881af"/>
    </style:style>
    <style:style style:name="T35" style:family="text">
      <style:text-properties officeooo:rsid="001e0538"/>
    </style:style>
    <style:style style:name="T36" style:family="text">
      <style:text-properties officeooo:rsid="001fc4cd"/>
    </style:style>
    <style:style style:name="T37" style:family="text">
      <style:text-properties officeooo:rsid="002292cd"/>
    </style:style>
    <style:style style:name="T38" style:family="text">
      <style:text-properties officeooo:rsid="00246cb1"/>
    </style:style>
    <style:style style:name="T39" style:family="text">
      <style:text-properties officeooo:rsid="0026947b"/>
    </style:style>
    <style:style style:name="T40" style:family="text">
      <style:text-properties officeooo:rsid="00287599"/>
    </style:style>
    <style:style style:name="T41" style:family="text">
      <style:text-properties officeooo:rsid="002a1d44"/>
    </style:style>
    <style:style style:name="T42" style:family="text">
      <style:text-properties officeooo:rsid="002b44e3"/>
    </style:style>
    <style:style style:name="T43" style:family="text">
      <style:text-properties officeooo:rsid="002c3dfb"/>
    </style:style>
    <style:style style:name="T44" style:family="text">
      <style:text-properties officeooo:rsid="002fe864"/>
    </style:style>
    <style:style style:name="T45" style:family="text">
      <style:text-properties officeooo:rsid="003093ac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Ubuntu" fo:font-size="10pt" fo:letter-spacing="normal" fo:language="tr" fo:country="T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" style:font-size-asian="11pt" style:language-asian="zh" style:country-asian="CN" style:font-style-asian="normal" style:font-weight-asian="normal" style:font-name-complex="Lohit Hindi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3cm" text:min-label-width="0.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3cm" text:min-label-width="0.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3cm" text:min-label-width="0.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3cm" text:min-label-width="0.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3cm" text:min-label-width="0.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4cm" text:min-label-width="0.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34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>
        <text:changed-region xml:id="ct373831264" text:id="ct373831264">
          <text:deletion>
            <office:change-info>
              <dc:creator>Bilinmeyen Yazar</dc:creator>
              <dc:date>2016-04-06T18:12:00</dc:date>
            </office:change-info>
            <text:p text:style-name="P1"><text:span text:style-name="T1">Kutsal</text:span></text:p>
          </text:deletion>
        </text:changed-region>
        <text:changed-region xml:id="ct406938032" text:id="ct406938032">
          <text:insertion>
            <office:change-info>
              <dc:creator>Bilinmeyen Yazar</dc:creator>
              <dc:date>2016-04-06T18:12:00</dc:date>
            </office:change-info>
          </text:insertion>
        </text:changed-region>
        <text:changed-region xml:id="ct494445712" text:id="ct494445712">
          <text:deletion>
            <office:change-info>
              <dc:creator>Bilinmeyen Yazar</dc:creator>
              <dc:date>2016-04-06T18:14:00</dc:date>
            </office:change-info>
            <text:p text:style-name="P1"><text:span text:style-name="T1">'</text:span></text:p>
          </text:deletion>
        </text:changed-region>
        <text:changed-region xml:id="ct405596112" text:id="ct405596112">
          <text:insertion>
            <office:change-info>
              <dc:creator>Bilinmeyen Yazar</dc:creator>
              <dc:date>2016-04-06T18:14:00</dc:date>
            </office:change-info>
          </text:insertion>
        </text:changed-region>
        <text:changed-region xml:id="ct363822240" text:id="ct363822240">
          <text:deletion>
            <office:change-info>
              <dc:creator>Bilinmeyen Yazar</dc:creator>
              <dc:date>2016-04-06T18:13:00</dc:date>
            </office:change-info>
            <text:p text:style-name="P2"><text:span text:style-name="T1">Sonsuz</text:span></text:p>
          </text:deletion>
        </text:changed-region>
        <text:changed-region xml:id="ct306821424" text:id="ct306821424">
          <text:insertion>
            <office:change-info>
              <dc:creator>Bilinmeyen Yazar</dc:creator>
              <dc:date>2016-04-06T18:13:00</dc:date>
            </office:change-info>
          </text:insertion>
        </text:changed-region>
        <text:changed-region xml:id="ct494368560" text:id="ct494368560">
          <text:deletion>
            <office:change-info>
              <dc:creator>Bilinmeyen Yazar</dc:creator>
              <dc:date>2016-04-07T10:29:00</dc:date>
            </office:change-info>
            <text:p text:style-name="P2"><office:annotation><dc:creator>Bilinmeyen Yazar</dc:creator><dc:date>2016-03-24T12:46:14</dc:date><text:list text:style-name=""><text:list-item><text:p text:style-name="P86"><text:span text:style-name="T46">sonsuz / ebedî? hayat/yaşam?</text:span></text:p></text:list-item></text:list></office:annotation></text:p>
          </text:deletion>
        </text:changed-region>
        <text:changed-region xml:id="ct383130368" text:id="ct383130368">
          <text:insertion>
            <office:change-info>
              <dc:creator>Bilinmeyen Yazar</dc:creator>
              <dc:date>2016-04-06T18:13:00</dc:date>
            </office:change-info>
          </text:insertion>
        </text:changed-region>
        <text:changed-region xml:id="ct400791104" text:id="ct400791104">
          <text:deletion>
            <office:change-info>
              <dc:creator>Bilinmeyen Yazar</dc:creator>
              <dc:date>2016-04-06T18:13:00</dc:date>
            </office:change-info>
            <text:p text:style-name="P3">u</text:p>
          </text:deletion>
        </text:changed-region>
        <text:changed-region xml:id="ct410507072" text:id="ct410507072">
          <text:insertion>
            <office:change-info>
              <dc:creator>Bilinmeyen Yazar</dc:creator>
              <dc:date>2016-04-06T18:13:00</dc:date>
            </office:change-info>
          </text:insertion>
        </text:changed-region>
        <text:changed-region xml:id="ct411010576" text:id="ct411010576">
          <text:insertion>
            <office:change-info>
              <dc:creator>Bilinmeyen Yazar</dc:creator>
              <dc:date>2016-04-06T18:14:00</dc:date>
            </office:change-info>
          </text:insertion>
        </text:changed-region>
        <text:changed-region xml:id="ct494760000" text:id="ct494760000">
          <text:deletion>
            <office:change-info>
              <dc:creator>Bilinmeyen Yazar</dc:creator>
              <dc:date>2016-04-06T18:14:00</dc:date>
            </office:change-info>
            <text:p text:style-name="P4">u</text:p>
          </text:deletion>
        </text:changed-region>
        <text:changed-region xml:id="ct419817152" text:id="ct419817152">
          <text:deletion>
            <office:change-info>
              <dc:creator>Bilinmeyen Yazar</dc:creator>
              <dc:date>2016-04-06T18:14:00</dc:date>
            </office:change-info>
            <text:p text:style-name="P4"><office:annotation><dc:creator>Bilinmeyen Yazar</dc:creator><dc:date>2016-03-24T12:47:13</dc:date><text:list text:continue-numbering="true" text:style-name=""><text:list-item><text:p text:style-name="P86"><text:span text:style-name="T46">Galiba iyi tercüme degil?</text:span></text:p></text:list-item><text:list-item><text:p text:style-name="P86"><text:span text:style-name="T46">“</text:span><text:span text:style-name="T46">This is an honor for me, so I will live accordingly and do what He wants me to do”</text:span></text:p></text:list-item></text:list></office:annotation></text:p>
          </text:deletion>
        </text:changed-region>
        <text:changed-region xml:id="ct494727056" text:id="ct494727056">
          <text:deletion>
            <office:change-info>
              <dc:creator>Bilinmeyen Yazar</dc:creator>
              <dc:date>2016-04-07T10:29:00</dc:date>
            </office:change-info>
            <text:h text:style-name="P5" text:outline-level="1">h</text:h>
          </text:deletion>
        </text:changed-region>
        <text:changed-region xml:id="ct383659232" text:id="ct383659232">
          <text:insertion>
            <office:change-info>
              <dc:creator>Bilinmeyen Yazar</dc:creator>
              <dc:date>2016-04-07T10:30:00</dc:date>
            </office:change-info>
          </text:insertion>
        </text:changed-region>
        <text:changed-region xml:id="ct419410144" text:id="ct419410144">
          <text:insertion>
            <office:change-info>
              <dc:creator>Bilinmeyen Yazar</dc:creator>
              <dc:date>2016-04-06T13:16:00</dc:date>
            </office:change-info>
          </text:insertion>
        </text:changed-region>
        <text:changed-region xml:id="ct401261312" text:id="ct401261312">
          <text:deletion>
            <office:change-info>
              <dc:creator>Bilinmeyen Yazar</dc:creator>
              <dc:date>2016-04-06T13:16:00</dc:date>
            </office:change-info>
            <text:p text:style-name="P6"><text:span text:style-name="T2">yaptı</text:span></text:p>
          </text:deletion>
        </text:changed-region>
        <text:changed-region xml:id="ct475403184" text:id="ct475403184">
          <text:deletion>
            <office:change-info>
              <dc:creator>Bilinmeyen Yazar</dc:creator>
              <dc:date>2016-04-07T10:09:00</dc:date>
            </office:change-info>
            <text:p text:style-name="P6"><text:span text:style-name="T2"><office:annotation><dc:creator>Bilinmeyen Yazar</dc:creator><dc:date>2016-03-24T12:36:31</dc:date><text:list text:continue-numbering="true" text:style-name=""><text:list-item><text:p text:style-name="P86"><text:span text:style-name="T46">Şimdi İngilizce aslı biraz farklı: </text:span><text:span text:style-name="T47">They had the freedom to eat from any tree, with only one exception: God forbade them to eat from one special tree and warned them, “If you eat from it you'll die!”</text:span></text:p></text:list-item></text:list></office:annotation></text:span></text:p>
          </text:deletion>
        </text:changed-region>
        <text:changed-region xml:id="ct404123808" text:id="ct404123808">
          <text:insertion>
            <office:change-info>
              <dc:creator>Bilinmeyen Yazar</dc:creator>
              <dc:date>2016-04-06T13:16:00</dc:date>
            </office:change-info>
          </text:insertion>
        </text:changed-region>
        <text:changed-region xml:id="ct419372736" text:id="ct419372736">
          <text:insertion>
            <office:change-info>
              <dc:creator>Bilinmeyen Yazar</dc:creator>
              <dc:date>2016-04-06T13:16:00</dc:date>
            </office:change-info>
          </text:insertion>
        </text:changed-region>
        <text:changed-region xml:id="ct406672016" text:id="ct406672016">
          <text:deletion>
            <office:change-info>
              <dc:creator>Bilinmeyen Yazar</dc:creator>
              <dc:date>2016-04-06T13:16:00</dc:date>
            </office:change-info>
            <text:p text:style-name="P6"><text:span text:style-name="T2">k</text:span></text:p>
          </text:deletion>
        </text:changed-region>
        <text:changed-region xml:id="ct421855936" text:id="ct421855936">
          <text:insertion>
            <office:change-info>
              <dc:creator>Bilinmeyen Yazar</dc:creator>
              <dc:date>2016-04-06T13:16:00</dc:date>
            </office:change-info>
          </text:insertion>
        </text:changed-region>
        <text:changed-region xml:id="ct401307344" text:id="ct401307344">
          <text:insertion>
            <office:change-info>
              <dc:creator>Bilinmeyen Yazar</dc:creator>
              <dc:date>2016-04-06T13:16:00</dc:date>
            </office:change-info>
          </text:insertion>
        </text:changed-region>
        <text:changed-region xml:id="ct353138768" text:id="ct353138768">
          <text:deletion>
            <office:change-info>
              <dc:creator>Bilinmeyen Yazar</dc:creator>
              <dc:date>2016-04-07T10:02:00</dc:date>
            </office:change-info>
            <text:p text:style-name="P6"><text:span text:style-name="T3">bir </text:span></text:p>
          </text:deletion>
        </text:changed-region>
        <text:changed-region xml:id="ct421107008" text:id="ct421107008">
          <text:deletion>
            <office:change-info>
              <dc:creator>Bilinmeyen Yazar</dc:creator>
              <dc:date>2016-04-06T13:21:00</dc:date>
            </office:change-info>
            <text:p text:style-name="P6"><text:span text:style-name="T3">özel</text:span></text:p>
          </text:deletion>
        </text:changed-region>
        <text:changed-region xml:id="ct422269392" text:id="ct422269392">
          <text:insertion>
            <office:change-info>
              <dc:creator>Bilinmeyen Yazar</dc:creator>
              <dc:date>2016-04-07T10:02:00</dc:date>
            </office:change-info>
          </text:insertion>
        </text:changed-region>
        <text:changed-region xml:id="ct408798800" text:id="ct408798800">
          <text:deletion>
            <office:change-info>
              <dc:creator>Bilinmeyen Yazar</dc:creator>
              <dc:date>2016-04-06T13:21:00</dc:date>
            </office:change-info>
            <text:p text:style-name="P6">dan</text:p>
          </text:deletion>
        </text:changed-region>
        <text:changed-region xml:id="ct406673632" text:id="ct406673632">
          <text:insertion>
            <office:change-info>
              <dc:creator>Bilinmeyen Yazar</dc:creator>
              <dc:date>2016-04-06T13:21:00</dc:date>
            </office:change-info>
          </text:insertion>
        </text:changed-region>
        <text:changed-region xml:id="ct276062320" text:id="ct276062320">
          <text:insertion>
            <office:change-info>
              <dc:creator>Bilinmeyen Yazar</dc:creator>
              <dc:date>2016-04-07T10:32:00</dc:date>
            </office:change-info>
          </text:insertion>
        </text:changed-region>
        <text:changed-region xml:id="ct409908624" text:id="ct409908624">
          <text:insertion>
            <office:change-info>
              <dc:creator>Bilinmeyen Yazar</dc:creator>
              <dc:date>2016-04-06T13:21:00</dc:date>
            </office:change-info>
          </text:insertion>
        </text:changed-region>
        <text:changed-region xml:id="ct71280336" text:id="ct71280336">
          <text:deletion>
            <office:change-info>
              <dc:creator>Bilinmeyen Yazar</dc:creator>
              <dc:date>2016-04-06T13:21:00</dc:date>
            </office:change-info>
            <text:p text:style-name="P7">ö</text:p>
          </text:deletion>
        </text:changed-region>
        <text:changed-region xml:id="ct408194064" text:id="ct408194064">
          <text:insertion>
            <office:change-info>
              <dc:creator>Bilinmeyen Yazar</dc:creator>
              <dc:date>2016-04-06T13:22:00</dc:date>
            </office:change-info>
          </text:insertion>
        </text:changed-region>
        <text:changed-region xml:id="ct374022416" text:id="ct374022416">
          <text:deletion>
            <office:change-info>
              <dc:creator>Bilinmeyen Yazar</dc:creator>
              <dc:date>2016-04-06T13:22:00</dc:date>
            </office:change-info>
            <text:p text:style-name="P7"><text:span text:style-name="T3">sonsu</text:span><text:span text:style-name="T3"><office:annotation><dc:creator>Bilinmeyen Yazar</dc:creator><dc:date>2016-03-24T12:45:35</dc:date><text:list text:continue-numbering="true" text:style-name=""><text:list-item><text:p text:style-name="P86"><text:span text:style-name="T46">sonsuz yaşam? ebedî yaşam?</text:span></text:p></text:list-item><text:list-item><text:p text:style-name="P86"><text:span text:style-name="T46">sonsuz hayat? ebedî hayat?</text:span></text:p></text:list-item></text:list></office:annotation></text:span><text:span text:style-name="T3">z yaşama</text:span></text:p>
          </text:deletion>
        </text:changed-region>
        <text:changed-region xml:id="ct401256896" text:id="ct401256896">
          <text:insertion>
            <office:change-info>
              <dc:creator>Bilinmeyen Yazar</dc:creator>
              <dc:date>2016-04-06T13:22:00</dc:date>
            </office:change-info>
          </text:insertion>
        </text:changed-region>
        <text:changed-region xml:id="ct407725856" text:id="ct407725856">
          <text:deletion>
            <office:change-info>
              <dc:creator>Bilinmeyen Yazar</dc:creator>
              <dc:date>2016-04-06T13:22:00</dc:date>
            </office:change-info>
            <text:p text:style-name="P7"><text:span text:style-name="T3"><text:s/>oldular</text:span></text:p>
          </text:deletion>
        </text:changed-region>
        <text:changed-region xml:id="ct422982240" text:id="ct422982240">
          <text:insertion>
            <office:change-info>
              <dc:creator>Bilinmeyen Yazar</dc:creator>
              <dc:date>2016-04-06T13:22:00</dc:date>
            </office:change-info>
          </text:insertion>
        </text:changed-region>
        <text:changed-region xml:id="ct420204240" text:id="ct420204240">
          <text:deletion>
            <office:change-info>
              <dc:creator>Bilinmeyen Yazar</dc:creator>
              <dc:date>2016-04-06T13:22:00</dc:date>
            </office:change-info>
            <text:p text:style-name="P8"><text:span text:style-name="T4">maya çalıştı</text:span></text:p>
          </text:deletion>
        </text:changed-region>
        <text:changed-region xml:id="ct403485280" text:id="ct403485280">
          <text:insertion>
            <office:change-info>
              <dc:creator>Bilinmeyen Yazar</dc:creator>
              <dc:date>2016-04-06T13:22:00</dc:date>
            </office:change-info>
          </text:insertion>
        </text:changed-region>
        <text:changed-region xml:id="ct419447120" text:id="ct419447120">
          <text:insertion>
            <office:change-info>
              <dc:creator>Bilinmeyen Yazar</dc:creator>
              <dc:date>2016-04-06T13:23:00</dc:date>
            </office:change-info>
          </text:insertion>
        </text:changed-region>
        <text:changed-region xml:id="ct408048832" text:id="ct408048832">
          <text:deletion>
            <office:change-info>
              <dc:creator>Bilinmeyen Yazar</dc:creator>
              <dc:date>2016-04-06T13:23:00</dc:date>
            </office:change-info>
            <text:p text:style-name="P6"><text:span text:style-name="T3">korktular</text:span></text:p>
          </text:deletion>
        </text:changed-region>
        <text:changed-region xml:id="ct276032048" text:id="ct276032048">
          <text:insertion>
            <office:change-info>
              <dc:creator>Bilinmeyen Yazar</dc:creator>
              <dc:date>2016-04-06T13:23:00</dc:date>
            </office:change-info>
          </text:insertion>
        </text:changed-region>
        <text:changed-region xml:id="ct71451712" text:id="ct71451712">
          <text:deletion>
            <office:change-info>
              <dc:creator>Bilinmeyen Yazar</dc:creator>
              <dc:date>2016-04-06T13:23:00</dc:date>
            </office:change-info>
            <text:p text:style-name="P6"><text:span text:style-name="T3">Y</text:span></text:p>
          </text:deletion>
        </text:changed-region>
        <text:changed-region xml:id="ct400388864" text:id="ct400388864">
          <text:insertion>
            <office:change-info>
              <dc:creator>Bilinmeyen Yazar</dc:creator>
              <dc:date>2016-04-06T13:23:00</dc:date>
            </office:change-info>
          </text:insertion>
        </text:changed-region>
        <text:changed-region xml:id="ct401307712" text:id="ct401307712">
          <text:deletion>
            <office:change-info>
              <dc:creator>Bilinmeyen Yazar</dc:creator>
              <dc:date>2016-04-06T13:24:00</dc:date>
            </office:change-info>
            <text:p text:style-name="P9"><text:span text:style-name="T3">sonsuz yaşamı</text:span></text:p>
          </text:deletion>
        </text:changed-region>
        <text:changed-region xml:id="ct407668160" text:id="ct407668160">
          <text:insertion>
            <office:change-info>
              <dc:creator>Bilinmeyen Yazar</dc:creator>
              <dc:date>2016-04-06T13:24:00</dc:date>
            </office:change-info>
          </text:insertion>
        </text:changed-region>
        <text:changed-region xml:id="ct418855712" text:id="ct418855712">
          <text:deletion>
            <office:change-info>
              <dc:creator>Bilinmeyen Yazar</dc:creator>
              <dc:date>2016-04-06T13:24:00</dc:date>
            </office:change-info>
            <text:p text:style-name="P10"><text:span text:style-name="T5">yargı</text:span></text:p>
          </text:deletion>
        </text:changed-region>
        <text:changed-region xml:id="ct419388112" text:id="ct419388112">
          <text:insertion>
            <office:change-info>
              <dc:creator>Bilinmeyen Yazar</dc:creator>
              <dc:date>2016-04-06T13:24:00</dc:date>
            </office:change-info>
          </text:insertion>
        </text:changed-region>
        <text:changed-region xml:id="ct406501504" text:id="ct406501504">
          <text:deletion>
            <office:change-info>
              <dc:creator>Bilinmeyen Yazar</dc:creator>
              <dc:date>2016-04-06T13:24:00</dc:date>
            </office:change-info>
            <text:p text:style-name="P10">oldu</text:p>
          </text:deletion>
        </text:changed-region>
        <text:changed-region xml:id="ct401705872" text:id="ct401705872">
          <text:insertion>
            <office:change-info>
              <dc:creator>Bilinmeyen Yazar</dc:creator>
              <dc:date>2016-04-06T13:24:00</dc:date>
            </office:change-info>
          </text:insertion>
        </text:changed-region>
        <text:changed-region xml:id="ct406673232" text:id="ct406673232">
          <text:insertion>
            <office:change-info>
              <dc:creator>Bilinmeyen Yazar</dc:creator>
              <dc:date>2016-04-06T13:24:00</dc:date>
            </office:change-info>
          </text:insertion>
        </text:changed-region>
        <text:changed-region xml:id="ct420201936" text:id="ct420201936">
          <text:deletion>
            <office:change-info>
              <dc:creator>Bilinmeyen Yazar</dc:creator>
              <dc:date>2016-04-06T13:24:00</dc:date>
            </office:change-info>
            <text:p text:style-name="P10"><text:span text:style-name="T6">la ayrılma oldu</text:span></text:p>
          </text:deletion>
        </text:changed-region>
        <text:changed-region xml:id="ct405509088" text:id="ct405509088">
          <text:insertion>
            <office:change-info>
              <dc:creator>Bilinmeyen Yazar</dc:creator>
              <dc:date>2016-04-06T13:24:00</dc:date>
            </office:change-info>
          </text:insertion>
        </text:changed-region>
        <text:changed-region xml:id="ct276055536" text:id="ct276055536">
          <text:insertion>
            <office:change-info>
              <dc:creator>Bilinmeyen Yazar</dc:creator>
              <dc:date>2016-04-06T13:25:00</dc:date>
            </office:change-info>
          </text:insertion>
        </text:changed-region>
        <text:changed-region xml:id="ct407012400" text:id="ct407012400">
          <text:deletion>
            <office:change-info>
              <dc:creator>Bilinmeyen Yazar</dc:creator>
              <dc:date>2016-04-06T17:53:00</dc:date>
            </office:change-info>
            <text:p text:style-name="P11">ti.</text:p>
          </text:deletion>
        </text:changed-region>
        <text:changed-region xml:id="ct383204784" text:id="ct383204784">
          <text:insertion>
            <office:change-info>
              <dc:creator>Bilinmeyen Yazar</dc:creator>
              <dc:date>2016-04-06T17:53:00</dc:date>
            </office:change-info>
          </text:insertion>
        </text:changed-region>
        <text:changed-region xml:id="ct306374192" text:id="ct306374192">
          <text:insertion>
            <office:change-info>
              <dc:creator>Bilinmeyen Yazar</dc:creator>
              <dc:date>2016-04-06T17:53:00</dc:date>
            </office:change-info>
          </text:insertion>
        </text:changed-region>
        <text:changed-region xml:id="ct407011968" text:id="ct407011968">
          <text:deletion>
            <office:change-info>
              <dc:creator>Bilinmeyen Yazar</dc:creator>
              <dc:date>2016-04-06T17:54:00</dc:date>
            </office:change-info>
            <text:p text:style-name="P11">ayrıntı</text:p>
          </text:deletion>
        </text:changed-region>
        <text:changed-region xml:id="ct451224320" text:id="ct451224320">
          <text:insertion>
            <office:change-info>
              <dc:creator>Bilinmeyen Yazar</dc:creator>
              <dc:date>2016-04-06T17:54:00</dc:date>
            </office:change-info>
          </text:insertion>
        </text:changed-region>
        <text:changed-region xml:id="ct475905072" text:id="ct475905072">
          <text:insertion>
            <office:change-info>
              <dc:creator>Bilinmeyen Yazar</dc:creator>
              <dc:date>2016-04-06T17:57:00</dc:date>
            </office:change-info>
          </text:insertion>
        </text:changed-region>
        <text:changed-region xml:id="ct419966784" text:id="ct419966784">
          <text:deletion>
            <office:change-info>
              <dc:creator>Bilinmeyen Yazar</dc:creator>
              <dc:date>2016-04-06T17:57:00</dc:date>
            </office:change-info>
            <text:p text:style-name="P11">G</text:p>
          </text:deletion>
        </text:changed-region>
        <text:changed-region xml:id="ct422350096" text:id="ct422350096">
          <text:insertion>
            <office:change-info>
              <dc:creator>Bilinmeyen Yazar</dc:creator>
              <dc:date>2016-04-06T17:57:00</dc:date>
            </office:change-info>
          </text:insertion>
        </text:changed-region>
        <text:changed-region xml:id="ct430014896" text:id="ct430014896">
          <text:deletion>
            <office:change-info>
              <dc:creator>Bilinmeyen Yazar</dc:creator>
              <dc:date>2016-04-06T17:57:00</dc:date>
            </office:change-info>
            <text:p text:style-name="P11">ir</text:p>
          </text:deletion>
        </text:changed-region>
        <text:changed-region xml:id="ct408939120" text:id="ct408939120">
          <text:insertion>
            <office:change-info>
              <dc:creator>Bilinmeyen Yazar</dc:creator>
              <dc:date>2016-04-06T17:57:00</dc:date>
            </office:change-info>
          </text:insertion>
        </text:changed-region>
        <text:changed-region xml:id="ct408812464" text:id="ct408812464">
          <text:insertion>
            <office:change-info>
              <dc:creator>Bilinmeyen Yazar</dc:creator>
              <dc:date>2016-04-06T17:57:00</dc:date>
            </office:change-info>
          </text:insertion>
        </text:changed-region>
        <text:changed-region xml:id="ct374935840" text:id="ct374935840">
          <text:deletion>
            <office:change-info>
              <dc:creator>Bilinmeyen Yazar</dc:creator>
              <dc:date>2016-04-06T17:57:00</dc:date>
            </office:change-info>
            <text:p text:style-name="P11">ir</text:p>
          </text:deletion>
        </text:changed-region>
        <text:changed-region xml:id="ct373837968" text:id="ct373837968">
          <text:insertion>
            <office:change-info>
              <dc:creator>Bilinmeyen Yazar</dc:creator>
              <dc:date>2016-04-06T17:57:00</dc:date>
            </office:change-info>
          </text:insertion>
        </text:changed-region>
        <text:changed-region xml:id="ct400247024" text:id="ct400247024">
          <text:deletion>
            <office:change-info>
              <dc:creator>Bilinmeyen Yazar</dc:creator>
              <dc:date>2016-04-07T10:11:00</dc:date>
            </office:change-info>
            <text:p text:style-name="P6"><text:span text:style-name="T3"><office:annotation><dc:creator>Bilinmeyen Yazar</dc:creator><dc:date>2016-03-24T12:40:18</dc:date><text:list text:continue-numbering="true" text:style-name=""><text:list-item><text:p text:style-name="P86"><text:span text:style-name="T46">“</text:span><text:span text:style-name="T46">Hz.” İsa kullanalım mı? Ya da hep “İsa Mesih” diyelim mi?</text:span></text:p></text:list-item></text:list></office:annotation></text:span></text:p>
          </text:deletion>
        </text:changed-region>
        <text:changed-region xml:id="ct373420656" text:id="ct373420656">
          <text:deletion>
            <office:change-info>
              <dc:creator>Bilinmeyen Yazar</dc:creator>
              <dc:date>2016-04-06T17:58:00</dc:date>
            </office:change-info>
            <text:p text:style-name="P6">zenginlikler toplamad<text:span text:style-name="T3">ı</text:span></text:p>
          </text:deletion>
        </text:changed-region>
        <text:changed-region xml:id="ct306746944" text:id="ct306746944">
          <text:insertion>
            <office:change-info>
              <dc:creator>Bilinmeyen Yazar</dc:creator>
              <dc:date>2016-04-06T17:58:00</dc:date>
            </office:change-info>
          </text:insertion>
        </text:changed-region>
        <text:changed-region xml:id="ct419103760" text:id="ct419103760">
          <text:deletion>
            <office:change-info>
              <dc:creator>Bilinmeyen Yazar</dc:creator>
              <dc:date>2016-04-06T17:59:00</dc:date>
            </office:change-info>
            <text:p text:style-name="P12">dan</text:p>
          </text:deletion>
        </text:changed-region>
        <text:changed-region xml:id="ct421061328" text:id="ct421061328">
          <text:insertion>
            <office:change-info>
              <dc:creator>Bilinmeyen Yazar</dc:creator>
              <dc:date>2016-04-06T17:59:00</dc:date>
            </office:change-info>
          </text:insertion>
        </text:changed-region>
        <text:changed-region xml:id="ct380564224" text:id="ct380564224">
          <text:deletion>
            <office:change-info>
              <dc:creator>Bilinmeyen Yazar</dc:creator>
              <dc:date>2016-04-06T17:59:00</dc:date>
            </office:change-info>
            <text:p text:style-name="P13">henüz gençken</text:p>
          </text:deletion>
        </text:changed-region>
        <text:changed-region xml:id="ct383192800" text:id="ct383192800">
          <text:insertion>
            <office:change-info>
              <dc:creator>Bilinmeyen Yazar</dc:creator>
              <dc:date>2016-04-06T17:59:00</dc:date>
            </office:change-info>
          </text:insertion>
        </text:changed-region>
        <text:changed-region xml:id="ct404186944" text:id="ct404186944">
          <text:deletion>
            <office:change-info>
              <dc:creator>Bilinmeyen Yazar</dc:creator>
              <dc:date>2016-04-06T17:59:00</dc:date>
            </office:change-info>
            <text:p text:style-name="P13"><text:span text:style-name="T7">,</text:span></text:p>
          </text:deletion>
        </text:changed-region>
        <text:changed-region xml:id="ct383419504" text:id="ct383419504">
          <text:insertion>
            <office:change-info>
              <dc:creator>Bilinmeyen Yazar</dc:creator>
              <dc:date>2016-04-06T17:59:00</dc:date>
            </office:change-info>
          </text:insertion>
        </text:changed-region>
        <text:changed-region xml:id="ct419210352" text:id="ct419210352">
          <text:deletion>
            <office:change-info>
              <dc:creator>Bilinmeyen Yazar</dc:creator>
              <dc:date>2016-04-06T18:00:00</dc:date>
            </office:change-info>
            <text:p text:style-name="P13"><text:span text:style-name="T3">vaat etmişti.</text:span></text:p>
          </text:deletion>
        </text:changed-region>
        <text:changed-region xml:id="ct410557632" text:id="ct410557632">
          <text:insertion>
            <office:change-info>
              <dc:creator>Bilinmeyen Yazar</dc:creator>
              <dc:date>2016-04-06T18:00:00</dc:date>
            </office:change-info>
          </text:insertion>
        </text:changed-region>
        <text:changed-region xml:id="ct276056592" text:id="ct276056592">
          <text:insertion>
            <office:change-info>
              <dc:creator>Bilinmeyen Yazar</dc:creator>
              <dc:date>2016-04-06T18:00:00</dc:date>
            </office:change-info>
          </text:insertion>
        </text:changed-region>
        <text:changed-region xml:id="ct419699840" text:id="ct419699840">
          <text:deletion>
            <office:change-info>
              <dc:creator>Bilinmeyen Yazar</dc:creator>
              <dc:date>2016-04-07T10:16:00</dc:date>
            </office:change-info>
            <text:p text:style-name="P12">y</text:p>
          </text:deletion>
        </text:changed-region>
        <text:changed-region xml:id="ct423342624" text:id="ct423342624">
          <text:insertion>
            <office:change-info>
              <dc:creator>Bilinmeyen Yazar</dc:creator>
              <dc:date>2016-04-07T10:16:00</dc:date>
            </office:change-info>
          </text:insertion>
        </text:changed-region>
        <text:changed-region xml:id="ct373407872" text:id="ct373407872">
          <text:insertion>
            <office:change-info>
              <dc:creator>Bilinmeyen Yazar</dc:creator>
              <dc:date>2016-04-06T18:01:00</dc:date>
            </office:change-info>
          </text:insertion>
        </text:changed-region>
        <text:changed-region xml:id="ct408798992" text:id="ct408798992">
          <text:deletion>
            <office:change-info>
              <dc:creator>Bilinmeyen Yazar</dc:creator>
              <dc:date>2016-04-06T18:01:00</dc:date>
            </office:change-info>
            <text:p text:style-name="P12">ı</text:p>
          </text:deletion>
        </text:changed-region>
        <text:changed-region xml:id="ct374173248" text:id="ct374173248">
          <text:insertion>
            <office:change-info>
              <dc:creator>Bilinmeyen Yazar</dc:creator>
              <dc:date>2016-04-06T18:01:00</dc:date>
            </office:change-info>
          </text:insertion>
        </text:changed-region>
        <text:changed-region xml:id="ct306825600" text:id="ct306825600">
          <text:insertion>
            <office:change-info>
              <dc:creator>Bilinmeyen Yazar</dc:creator>
              <dc:date>2016-04-06T18:01:00</dc:date>
            </office:change-info>
          </text:insertion>
        </text:changed-region>
        <text:changed-region xml:id="ct446679984" text:id="ct446679984">
          <text:insertion>
            <office:change-info>
              <dc:creator>Bilinmeyen Yazar</dc:creator>
              <dc:date>2016-04-06T18:01:00</dc:date>
            </office:change-info>
          </text:insertion>
        </text:changed-region>
        <text:changed-region xml:id="ct374283472" text:id="ct374283472">
          <text:deletion>
            <office:change-info>
              <dc:creator>Bilinmeyen Yazar</dc:creator>
              <dc:date>2016-04-06T18:01:00</dc:date>
            </office:change-info>
            <text:p text:style-name="P14">sonra </text:p>
          </text:deletion>
        </text:changed-region>
        <text:changed-region xml:id="ct475714832" text:id="ct475714832">
          <text:insertion>
            <office:change-info>
              <dc:creator>Bilinmeyen Yazar</dc:creator>
              <dc:date>2016-04-06T18:01:00</dc:date>
            </office:change-info>
          </text:insertion>
        </text:changed-region>
        <text:changed-region xml:id="ct400337520" text:id="ct400337520">
          <text:deletion>
            <office:change-info>
              <dc:creator>Bilinmeyen Yazar</dc:creator>
              <dc:date>2016-04-06T18:01:00</dc:date>
            </office:change-info>
            <text:p text:style-name="P15"><text:span text:style-name="T8">an</text:span></text:p>
          </text:deletion>
        </text:changed-region>
        <text:changed-region xml:id="ct419486048" text:id="ct419486048">
          <text:insertion>
            <office:change-info>
              <dc:creator>Bilinmeyen Yazar</dc:creator>
              <dc:date>2016-04-06T18:01:00</dc:date>
            </office:change-info>
          </text:insertion>
        </text:changed-region>
        <text:changed-region xml:id="ct419128304" text:id="ct419128304">
          <text:deletion>
            <office:change-info>
              <dc:creator>Bilinmeyen Yazar</dc:creator>
              <dc:date>2016-04-06T18:03:00</dc:date>
            </office:change-info>
            <text:p text:style-name="P16"><text:span text:style-name="T9">sonsuz yaşamı</text:span></text:p>
          </text:deletion>
        </text:changed-region>
        <text:changed-region xml:id="ct421062640" text:id="ct421062640">
          <text:insertion>
            <office:change-info>
              <dc:creator>Bilinmeyen Yazar</dc:creator>
              <dc:date>2016-04-06T18:03:00</dc:date>
            </office:change-info>
          </text:insertion>
        </text:changed-region>
        <text:changed-region xml:id="ct406785760" text:id="ct406785760">
          <text:deletion>
            <office:change-info>
              <dc:creator>Bilinmeyen Yazar</dc:creator>
              <dc:date>2016-04-06T18:03:00</dc:date>
            </office:change-info>
            <text:p text:style-name="P16"><text:span text:style-name="T9">egemenliğin</text:span><text:span text:style-name="T10">de</text:span></text:p>
          </text:deletion>
        </text:changed-region>
        <text:changed-region xml:id="ct420781536" text:id="ct420781536">
          <text:insertion>
            <office:change-info>
              <dc:creator>Bilinmeyen Yazar</dc:creator>
              <dc:date>2016-04-06T18:03:00</dc:date>
            </office:change-info>
          </text:insertion>
        </text:changed-region>
        <text:changed-region xml:id="ct494105056" text:id="ct494105056">
          <text:deletion>
            <office:change-info>
              <dc:creator>Bilinmeyen Yazar</dc:creator>
              <dc:date>2016-04-07T10:27:00</dc:date>
            </office:change-info>
            <text:p text:style-name="P16"><text:span text:style-name="T11"><office:annotation><dc:creator>Bilinmeyen Yazar</dc:creator><dc:date>2016-03-24T12:42:58</dc:date><text:list text:continue-numbering="true" text:style-name=""><text:list-item><text:p text:style-name="P86"><text:span text:style-name="T46">tercüme anlaşılır mı? “He gives us the honor to be in His kingdom”</text:span></text:p></text:list-item></text:list></office:annotation></text:span></text:p>
          </text:deletion>
        </text:changed-region>
        <text:changed-region xml:id="ct380669328" text:id="ct380669328">
          <text:insertion>
            <office:change-info>
              <dc:creator>Bilinmeyen Yazar</dc:creator>
              <dc:date>2016-04-06T18:03:00</dc:date>
            </office:change-info>
          </text:insertion>
        </text:changed-region>
        <text:changed-region xml:id="ct409620752" text:id="ct409620752">
          <text:deletion>
            <office:change-info>
              <dc:creator>Bilinmeyen Yazar</dc:creator>
              <dc:date>2016-04-06T18:04:00</dc:date>
            </office:change-info>
            <text:p text:style-name="P16"><text:span text:style-name="T10">la </text:span></text:p>
          </text:deletion>
        </text:changed-region>
        <text:changed-region xml:id="ct407599568" text:id="ct407599568">
          <text:insertion>
            <office:change-info>
              <dc:creator>Bilinmeyen Yazar</dc:creator>
              <dc:date>2016-04-06T18:05:00</dc:date>
            </office:change-info>
          </text:insertion>
        </text:changed-region>
        <text:changed-region xml:id="ct409744016" text:id="ct409744016">
          <text:deletion>
            <office:change-info>
              <dc:creator>Bilinmeyen Yazar</dc:creator>
              <dc:date>2016-04-06T18:05:00</dc:date>
            </office:change-info>
            <text:p text:style-name="P17">yaşamamızı</text:p>
          </text:deletion>
        </text:changed-region>
        <text:changed-region xml:id="ct408596240" text:id="ct408596240">
          <text:insertion>
            <office:change-info>
              <dc:creator>Bilinmeyen Yazar</dc:creator>
              <dc:date>2016-04-06T18:05:00</dc:date>
            </office:change-info>
          </text:insertion>
        </text:changed-region>
        <text:changed-region xml:id="ct419210544" text:id="ct419210544">
          <text:deletion>
            <office:change-info>
              <dc:creator>Bilinmeyen Yazar</dc:creator>
              <dc:date>2016-04-06T18:06:00</dc:date>
            </office:change-info>
            <text:p text:style-name="P17">n</text:p>
          </text:deletion>
        </text:changed-region>
        <text:changed-region xml:id="ct419370768" text:id="ct419370768">
          <text:insertion>
            <office:change-info>
              <dc:creator>Bilinmeyen Yazar</dc:creator>
              <dc:date>2016-04-06T18:06:00</dc:date>
            </office:change-info>
          </text:insertion>
        </text:changed-region>
        <text:changed-region xml:id="ct408049600" text:id="ct408049600">
          <text:deletion>
            <office:change-info>
              <dc:creator>Bilinmeyen Yazar</dc:creator>
              <dc:date>2016-04-06T18:06:00</dc:date>
            </office:change-info>
            <text:p text:style-name="P17">örneğini </text:p>
          </text:deletion>
        </text:changed-region>
        <text:changed-region xml:id="ct380301664" text:id="ct380301664">
          <text:deletion>
            <office:change-info>
              <dc:creator>Bilinmeyen Yazar</dc:creator>
              <dc:date>2016-04-06T18:06:00</dc:date>
            </office:change-info>
            <text:p text:style-name="P17">ıyoruz</text:p>
          </text:deletion>
        </text:changed-region>
        <text:changed-region xml:id="ct419386144" text:id="ct419386144">
          <text:insertion>
            <office:change-info>
              <dc:creator>Bilinmeyen Yazar</dc:creator>
              <dc:date>2016-04-06T18:06:00</dc:date>
            </office:change-info>
          </text:insertion>
        </text:changed-region>
        <text:changed-region xml:id="ct421858224" text:id="ct421858224">
          <text:deletion>
            <office:change-info>
              <dc:creator>Bilinmeyen Yazar</dc:creator>
              <dc:date>2016-04-06T18:07:00</dc:date>
            </office:change-info>
            <text:p text:style-name="P18">'tan</text:p>
          </text:deletion>
        </text:changed-region>
        <text:changed-region xml:id="ct401284592" text:id="ct401284592">
          <text:insertion>
            <office:change-info>
              <dc:creator>Bilinmeyen Yazar</dc:creator>
              <dc:date>2016-04-06T18:07:00</dc:date>
            </office:change-info>
          </text:insertion>
        </text:changed-region>
        <text:changed-region xml:id="ct383279760" text:id="ct383279760">
          <text:insertion>
            <office:change-info>
              <dc:creator>Bilinmeyen Yazar</dc:creator>
              <dc:date>2016-04-06T18:07:00</dc:date>
            </office:change-info>
          </text:insertion>
        </text:changed-region>
        <text:changed-region xml:id="ct382879648" text:id="ct382879648">
          <text:insertion>
            <office:change-info>
              <dc:creator>Bilinmeyen Yazar</dc:creator>
              <dc:date>2016-04-06T18:07:00</dc:date>
            </office:change-info>
          </text:insertion>
        </text:changed-region>
        <text:changed-region xml:id="ct410360080" text:id="ct410360080">
          <text:insertion>
            <office:change-info>
              <dc:creator>Bilinmeyen Yazar</dc:creator>
              <dc:date>2016-04-06T18:07:00</dc:date>
            </office:change-info>
          </text:insertion>
        </text:changed-region>
        <text:changed-region xml:id="ct401712176" text:id="ct401712176">
          <text:insertion>
            <office:change-info>
              <dc:creator>Bilinmeyen Yazar</dc:creator>
              <dc:date>2016-04-06T18:07:00</dc:date>
            </office:change-info>
          </text:insertion>
        </text:changed-region>
        <text:changed-region xml:id="ct423109808" text:id="ct423109808">
          <text:deletion>
            <office:change-info>
              <dc:creator>Bilinmeyen Yazar</dc:creator>
              <dc:date>2016-04-06T18:07:00</dc:date>
            </office:change-info>
            <text:p text:style-name="P18">u</text:p>
          </text:deletion>
        </text:changed-region>
        <text:changed-region xml:id="ct407724960" text:id="ct407724960">
          <text:deletion>
            <office:change-info>
              <dc:creator>Bilinmeyen Yazar</dc:creator>
              <dc:date>2016-04-06T18:07:00</dc:date>
            </office:change-info>
            <text:p text:style-name="P18">er.</text:p>
          </text:deletion>
        </text:changed-region>
        <text:changed-region xml:id="ct71470256" text:id="ct71470256">
          <text:insertion>
            <office:change-info>
              <dc:creator>Bilinmeyen Yazar</dc:creator>
              <dc:date>2016-04-06T18:07:00</dc:date>
            </office:change-info>
          </text:insertion>
        </text:changed-region>
        <text:changed-region xml:id="ct383230704" text:id="ct383230704">
          <text:insertion>
            <office:change-info>
              <dc:creator>Bilinmeyen Yazar</dc:creator>
              <dc:date>2016-04-06T18:08:00</dc:date>
            </office:change-info>
          </text:insertion>
        </text:changed-region>
        <text:changed-region xml:id="ct401255920" text:id="ct401255920">
          <text:deletion>
            <office:change-info>
              <dc:creator>Bilinmeyen Yazar</dc:creator>
              <dc:date>2016-04-06T18:08:00</dc:date>
            </office:change-info>
            <text:p text:style-name="P18">u</text:p>
          </text:deletion>
        </text:changed-region>
        <text:changed-region xml:id="ct419701600" text:id="ct419701600">
          <text:insertion>
            <office:change-info>
              <dc:creator>Bilinmeyen Yazar</dc:creator>
              <dc:date>2016-04-06T18:10:00</dc:date>
            </office:change-info>
          </text:insertion>
        </text:changed-region>
        <text:changed-region xml:id="ct383318880" text:id="ct383318880">
          <text:deletion>
            <office:change-info>
              <dc:creator>Bilinmeyen Yazar</dc:creator>
              <dc:date>2016-04-06T18:09:00</dc:date>
            </office:change-info>
            <text:p text:style-name="P19"><text:span text:style-name="T7">vasıtasıyla</text:span></text:p>
          </text:deletion>
        </text:changed-region>
        <text:changed-region xml:id="ct423281632" text:id="ct423281632">
          <text:insertion>
            <office:change-info>
              <dc:creator>Bilinmeyen Yazar</dc:creator>
              <dc:date>2016-04-06T18:09:00</dc:date>
            </office:change-info>
          </text:insertion>
        </text:changed-region>
        <text:changed-region xml:id="ct276121424" text:id="ct276121424">
          <text:insertion>
            <office:change-info>
              <dc:creator>Bilinmeyen Yazar</dc:creator>
              <dc:date>2016-04-06T18:10:00</dc:date>
            </office:change-info>
          </text:insertion>
        </text:changed-region>
        <text:changed-region xml:id="ct408808848" text:id="ct408808848">
          <text:deletion>
            <office:change-info>
              <dc:creator>Bilinmeyen Yazar</dc:creator>
              <dc:date>2016-04-06T18:10:00</dc:date>
            </office:change-info>
            <text:p text:style-name="P20"><text:span text:style-name="T12">kendi ölümünü vaat etti.</text:span></text:p>
          </text:deletion>
        </text:changed-region>
        <text:changed-region xml:id="ct419980800" text:id="ct419980800">
          <text:insertion>
            <office:change-info>
              <dc:creator>Bilinmeyen Yazar</dc:creator>
              <dc:date>2016-04-06T18:10:00</dc:date>
            </office:change-info>
          </text:insertion>
        </text:changed-region>
        <text:changed-region xml:id="ct408809120" text:id="ct408809120">
          <text:deletion>
            <office:change-info>
              <dc:creator>Bilinmeyen Yazar</dc:creator>
              <dc:date>2016-04-06T18:10:00</dc:date>
            </office:change-info>
            <text:p text:style-name="P21"><text:s/>ama</text:p>
          </text:deletion>
        </text:changed-region>
        <text:changed-region xml:id="ct430012016" text:id="ct430012016">
          <text:insertion>
            <office:change-info>
              <dc:creator>Bilinmeyen Yazar</dc:creator>
              <dc:date>2016-04-06T18:10:00</dc:date>
            </office:change-info>
          </text:insertion>
        </text:changed-region>
        <text:changed-region xml:id="ct383459120" text:id="ct383459120">
          <text:deletion>
            <office:change-info>
              <dc:creator>Bilinmeyen Yazar</dc:creator>
              <dc:date>2016-04-06T18:10:00</dc:date>
            </office:change-info>
            <text:p text:style-name="P21"><text:s/>gün</text:p>
          </text:deletion>
        </text:changed-region>
        <text:changed-region xml:id="ct401612208" text:id="ct401612208">
          <text:insertion>
            <office:change-info>
              <dc:creator>Bilinmeyen Yazar</dc:creator>
              <dc:date>2016-04-06T18:10:00</dc:date>
            </office:change-info>
          </text:insertion>
        </text:changed-region>
        <text:changed-region xml:id="ct405540528" text:id="ct405540528">
          <text:deletion>
            <office:change-info>
              <dc:creator>Bilinmeyen Yazar</dc:creator>
              <dc:date>2016-04-06T18:10:00</dc:date>
            </office:change-info>
            <text:p text:style-name="P21"><text:s/>sonra</text:p>
          </text:deletion>
        </text:changed-region>
        <text:changed-region xml:id="ct421856880" text:id="ct421856880">
          <text:deletion>
            <office:change-info>
              <dc:creator>Bilinmeyen Yazar</dc:creator>
              <dc:date>2016-04-06T18:11:00</dc:date>
            </office:change-info>
            <text:p text:style-name="P21">bizim </text:p>
          </text:deletion>
        </text:changed-region>
        <text:changed-region xml:id="ct403669792" text:id="ct403669792">
          <text:insertion>
            <office:change-info>
              <dc:creator>Bilinmeyen Yazar</dc:creator>
              <dc:date>2016-04-06T18:11:00</dc:date>
            </office:change-info>
          </text:insertion>
        </text:changed-region>
        <text:changed-region xml:id="ct408808576" text:id="ct408808576">
          <text:deletion>
            <office:change-info>
              <dc:creator>Bilinmeyen Yazar</dc:creator>
              <dc:date>2016-04-06T18:11:00</dc:date>
            </office:change-info>
            <text:p text:style-name="P21">için </text:p>
          </text:deletion>
        </text:changed-region>
        <text:changed-region xml:id="ct354804304" text:id="ct354804304">
          <text:insertion>
            <office:change-info>
              <dc:creator>Bilinmeyen Yazar</dc:creator>
              <dc:date>2016-04-06T18:11:00</dc:date>
            </office:change-info>
          </text:insertion>
        </text:changed-region>
        <text:changed-region xml:id="ct373372864" text:id="ct373372864">
          <text:deletion>
            <office:change-info>
              <dc:creator>Bilinmeyen Yazar</dc:creator>
              <dc:date>2016-04-06T18:11:00</dc:date>
            </office:change-info>
            <text:p text:style-name="P21">u</text:p>
          </text:deletion>
        </text:changed-region>
        <text:changed-region xml:id="ct374060896" text:id="ct374060896">
          <text:deletion>
            <office:change-info>
              <dc:creator>Bilinmeyen Yazar</dc:creator>
              <dc:date>2016-04-06T18:11:00</dc:date>
            </office:change-info>
            <text:p text:style-name="P21">yi</text:p>
          </text:deletion>
        </text:changed-region>
        <text:changed-region xml:id="ct404106640" text:id="ct404106640">
          <text:insertion>
            <office:change-info>
              <dc:creator>Bilinmeyen Yazar</dc:creator>
              <dc:date>2016-04-06T18:1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35">Allah'</text:span>ın <text:change text:change-id="ct494727056"/><text:change-start text:change-id="ct383659232"/><text:span text:style-name="T44">H</text:span><text:change-end text:change-id="ct383659232"/>ikâyesi</text:h>
      <text:h text:style-name="Heading_20_3" text:outline-level="3">Başlangıçta her şey iyiydi</text:h>
      <text:list xml:id="list7700943179972038930" text:style-name="L9">
        <text:list-item>
          <text:p text:style-name="P53">Allah dünyayı ve ilk insanlar <text:span text:style-name="T36">olan </text:span>Adem ile Havva<text:span text:style-name="T36">'yı</text:span> yarattı.</text:p>
        </text:list-item>
        <text:list-item>
          <text:p text:style-name="P56"><text:span text:style-name="T6">O</text:span>nlar <text:span text:style-name="T34">için mükemmel</text:span> bir <text:span text:style-name="T6">yer</text:span> <text:span text:style-name="T5">olan Aden Bahçesi'ni</text:span> <text:change-start text:change-id="ct419410144"/><text:span text:style-name="T2">de yarattı</text:span><text:change-end text:change-id="ct419410144"/><text:change text:change-id="ct401261312"/><text:span text:style-name="T2">. </text:span><text:change text:change-id="ct475403184"/><text:span text:style-name="T2">O</text:span>nlara <text:span text:style-name="T5">irade ve</text:span> <text:change-start text:change-id="ct404123808"/><text:span text:style-name="T2">seçme </text:span><text:change-end text:change-id="ct404123808"/>özgürlü<text:change-start text:change-id="ct419372736"/><text:span text:style-name="T2">ğü</text:span><text:change-end text:change-id="ct419372736"/><text:change text:change-id="ct406672016"/> verdi: “Her <text:change-start text:change-id="ct421855936"/><text:span text:style-name="T2">ağacın </text:span><text:change-end text:change-id="ct421855936"/>meyve<text:change-start text:change-id="ct401307344"/><text:span text:style-name="T2">sin</text:span><text:change-end text:change-id="ct401307344"/>den yiyebilirsiniz, sadece <text:change text:change-id="ct353138768"/><text:change text:change-id="ct421107008"/><text:change-start text:change-id="ct422269392"/><text:span text:style-name="T3">iyiyle kötüyü bilme</text:span><text:change-end text:change-id="ct422269392"/> ağacın<text:change text:change-id="ct408798800"/><text:change-start text:change-id="ct406673632"/><text:span text:style-name="T2">ın meyvesinden</text:span><text:change-end text:change-id="ct406673632"/> kesinlikle yemeyeceksiniz. Çünkü ondan yerseniz <text:change-start text:change-id="ct276062320"/><text:span text:style-name="T45">kesinlikle </text:span><text:change-end text:change-id="ct276062320"/>öleceksiniz.”</text:p>
        </text:list-item>
        <text:list-item>
          <text:p text:style-name="P54">Her şey <text:span text:style-name="T3">mükemmeldi</text:span>: <text:change-start text:change-id="ct409908624"/><text:span text:style-name="T2">Ö</text:span><text:change-end text:change-id="ct409908624"/><text:change text:change-id="ct71280336"/>lüm yok<text:span text:style-name="T36">tu</text:span>, utanç yok<text:span text:style-name="T36">tu</text:span>, <text:span text:style-name="T3">Allah'a yakın</text:span><text:change-start text:change-id="ct408194064"/><text:span text:style-name="T3">lardı</text:span><text:change-end text:change-id="ct408194064"/><text:span text:style-name="T3"> ve </text:span><text:change text:change-id="ct374022416"/><text:change-start text:change-id="ct401256896"/><text:span text:style-name="T3">ebedi hayata</text:span><text:change-end text:change-id="ct401256896"/><text:span text:style-name="T3"> sahip</text:span><text:change text:change-id="ct407725856"/><text:change-start text:change-id="ct422982240"/><text:span text:style-name="T3">tiler.</text:span><text:change-end text:change-id="ct422982240"/></text:p>
        </text:list-item>
      </text:list>
      <text:h text:style-name="Heading_20_3" text:outline-level="3">Günah ve utanç dünyaya geldi</text:h>
      <text:list xml:id="list3943483899807146234" text:style-name="L10">
        <text:list-item>
          <text:p text:style-name="P58">Şeytan Havva'yı <text:span text:style-name="T4">ayart</text:span><text:change text:change-id="ct420204240"/><text:change-start text:change-id="ct403485280"/><text:span text:style-name="T4">tı</text:span><text:change-end text:change-id="ct403485280"/><text:span text:style-name="T4">. </text:span>Havva <text:span text:style-name="T6">ve Adem yasak olan meyveyi </text:span>yedi.</text:p>
        </text:list-item>
        <text:list-item>
          <text:p text:style-name="P57"><text:span text:style-name="T3">Hemen </text:span><text:change-start text:change-id="ct419447120"/><text:span text:style-name="T3">korkuya kapıldılar</text:span><text:change-end text:change-id="ct419447120"/><text:change text:change-id="ct408048832"/><text:span text:style-name="T3"> ve çıplak olduklarını fark edip utandılar. </text:span><text:change-start text:change-id="ct276032048"/><text:span text:style-name="T3">Kendilerine </text:span><text:change-end text:change-id="ct276032048"/><text:change text:change-id="ct71451712"/><text:change-start text:change-id="ct400388864"/><text:span text:style-name="T3">y</text:span><text:change-end text:change-id="ct400388864"/>aprak<text:span text:style-name="T5">lard</text:span>an <text:span text:style-name="T5">giysi</text:span> yaptılar <text:span text:style-name="T3">ve</text:span> Allah'tan saklan<text:span text:style-name="T33">dılar.</text:span></text:p>
        </text:list-item>
        <text:list-item>
          <text:p text:style-name="P59">Allah itaatsizliklerini cezalandırdı: <text:span text:style-name="T3">O</text:span>nları bahçeden kovdu <text:span text:style-name="T3">ve </text:span><text:change text:change-id="ct401307712"/><text:change-start text:change-id="ct407668160"/><text:span text:style-name="T3">ebedi hayatı</text:span><text:change-end text:change-id="ct407668160"/><text:span text:style-name="T3"> kaybettiler.</text:span></text:p>
        </text:list-item>
        <text:list-item>
          <text:p text:style-name="P60"><text:span text:style-name="T19">İlginç:</text:span> <text:span text:style-name="T3">Adem ile Havva </text:span>“<text:span text:style-name="T3">k</text:span>üçük” tek bir günah <text:span text:style-name="T3">işlediler </text:span>ama <text:span text:style-name="T3">sonuç olarak </text:span>büyük <text:span text:style-name="T5">bir </text:span><text:change text:change-id="ct418855712"/><text:change-start text:change-id="ct419388112"/><text:span text:style-name="T5">ceza</text:span><text:change-end text:change-id="ct419388112"/> ve ölüm <text:change text:change-id="ct406501504"/><text:change-start text:change-id="ct401705872"/><text:span text:style-name="T2">geldi</text:span><text:change-end text:change-id="ct401705872"/>, <text:span text:style-name="T6">Allah'</text:span><text:change-start text:change-id="ct406673232"/><text:span text:style-name="T6">tan uzaklaştırıldılar</text:span><text:change-end text:change-id="ct406673232"/><text:change text:change-id="ct420201936"/><text:change-start text:change-id="ct405509088"/><text:span text:style-name="T6">.</text:span><text:change-end text:change-id="ct405509088"/></text:p>
        </text:list-item>
      </text:list>
      <text:h text:style-name="Heading_20_3" text:outline-level="3">Günahı ve utancı örtmek için: Yeni giysiler ve vaat edilmiş kurtarıcı</text:h>
      <text:list xml:id="list3775875537702141082" text:style-name="L11">
        <text:list-item>
          <text:p text:style-name="P62">Allah buna rağmen Havva ile Adem'i sevdi ve çok <text:span text:style-name="T19">ilginç</text:span> bir şey yaptı: <text:span text:style-name="T5">Giysilerini değiştirdi, y</text:span>apraktan giysilerin yerine bir hayvanın derisinden giysiler verdi.</text:p>
        </text:list-item>
        <text:list-item>
          <text:p text:style-name="P64">Adem ile Havva'nın günahı ve utancı<text:change-start text:change-id="ct276055536"/><text:span text:style-name="T2">nı</text:span><text:change-end text:change-id="ct276055536"/> örtmek için bir hayvanın ölmesi gerek<text:change text:change-id="ct407012400"/><text:change-start text:change-id="ct383204784"/><text:span text:style-name="T42">liydi.</text:span><text:change-end text:change-id="ct383204784"/></text:p>
        </text:list-item>
        <text:list-item>
          <text:p text:style-name="P61"><text:span text:style-name="T3">Allah bu ilk kurban</text:span><text:change-start text:change-id="ct306374192"/><text:span text:style-name="T3">ı kendisi</text:span><text:change-end text:change-id="ct306374192"/><text:span text:style-name="T3"> verdi. </text:span>Bundan sonra öbür <text:span text:style-name="T18">p</text:span>eygamberler de kurban sundular: <text:span text:style-name="T3">Nuh, İbrahim, Musa, Davut, ...</text:span></text:p>
        </text:list-item>
        <text:list-item>
          <text:p text:style-name="P65">Allah bizim için özel bir kurban göndereceğini vaat etti.</text:p>
        </text:list-item>
        <text:list-item>
          <text:p text:style-name="P64">Peygamberler bu gelecek olan kurtarıcı, “Mesih” hakkında <text:change text:change-id="ct407011968"/><text:change-start text:change-id="ct451224320"/><text:span text:style-name="T42">detaylı bilgiler</text:span><text:change-end text:change-id="ct451224320"/> verdiler: <text:change-start text:change-id="ct475905072"/><text:span text:style-name="T42">O</text:span><text:change-end text:change-id="ct475905072"/><text:change text:change-id="ct419966784"/><text:change-start text:change-id="ct422350096"/><text:span text:style-name="T42"> g</text:span><text:change-end text:change-id="ct422350096"/>ünah ve utanca galip gel<text:change text:change-id="ct430014896"/><text:change-start text:change-id="ct408939120"/><text:span text:style-name="T42">ecek</text:span><text:change-end text:change-id="ct408939120"/> ve <text:change-start text:change-id="ct408812464"/><text:span text:style-name="T42">bizim </text:span><text:change-end text:change-id="ct408812464"/>tekrar Allah'a nasıl yakın olabileceğimizi göster<text:change text:change-id="ct374935840"/><text:change-start text:change-id="ct373837968"/><text:span text:style-name="T42">ecek</text:span><text:change-end text:change-id="ct373837968"/>.</text:p>
        </text:list-item>
      </text:list>
      <text:h text:style-name="Heading_20_3" text:outline-level="3">İsa Mesih</text:h>
      <text:list xml:id="list5872276985223780834" text:style-name="L12">
        <text:list-item>
          <text:p text:style-name="P69"><text:span text:style-name="T3">Hz.</text:span><text:change text:change-id="ct400247024"/><text:span text:style-name="T3"> </text:span>İsa<text:span text:style-name="T6"> bakire Meryem aracılığıyla dünyaya geldi. O'na “Allah'ın kelâmı” ve “Mesih”</text:span> deni<text:span text:style-name="T36">li</text:span>r.</text:p>
        </text:list-item>
        <text:list-item>
          <text:p text:style-name="P69"><text:span text:style-name="T6">İnsanları sevdi, h</text:span>iç günah işlemedi, kimseyi öldürmedi, kendisi için hiç <text:change text:change-id="ct373420656"/><text:change-start text:change-id="ct306746944"/><text:span text:style-name="T3">servet biriktirmedi</text:span><text:change-end text:change-id="ct306746944"/><text:span text:style-name="T3">.</text:span></text:p>
        </text:list-item>
        <text:list-item>
          <text:p text:style-name="P69">Mucizeler yaptı: Hastaları iyileştirdi, cinleri kovdu, ölüleri bile diriltti.</text:p>
        </text:list-item>
        <text:list-item>
          <text:p text:style-name="P66">Allah'ın bizim nasıl yaşamamızı istediğini öğretti: Kötü yollar<text:change text:change-id="ct419103760"/><text:change-start text:change-id="ct421061328"/><text:span text:style-name="T7">ımızdan</text:span><text:change-end text:change-id="ct421061328"/> dönüp Allah'ın gözünde iyi olanı yapmamız gerekiyor.</text:p>
        </text:list-item>
        <text:list-item>
          <text:p text:style-name="P70"><text:span text:style-name="T19">İlginç:</text:span> <text:span text:style-name="T4">Hz. </text:span>İsa <text:change text:change-id="ct380564224"/><text:change-start text:change-id="ct383192800"/><text:span text:style-name="T7">birçok defa</text:span><text:change-end text:change-id="ct383192800"/><text:change text:change-id="ct404186944"/> “Ölmem gerekiyor ama <text:change-start text:change-id="ct383419504"/><text:span text:style-name="T7">tekrar </text:span><text:change-end text:change-id="ct383419504"/>dirileceğim” <text:change text:change-id="ct419210352"/><text:change-start text:change-id="ct410557632"/><text:span text:style-name="T3">demişti.</text:span><text:change-end text:change-id="ct410557632"/></text:p>
        </text:list-item>
        <text:list-item>
          <text:p text:style-name="P69"><text:span text:style-name="T18">Hz. </text:span>Yahya adın<text:span text:style-name="T18">d</text:span>a bir <text:span text:style-name="T18">p</text:span>eygamber onu görünce şöyle dedi: “İşte Allah kuzusu!” <text:span text:style-name="T3">(</text:span><text:span text:style-name="T20">İ</text:span><text:span text:style-name="T19">lginç, değil mi?</text:span> Kuzu, kurban için kullanılır.<text:span text:style-name="T3">)</text:span></text:p>
        </text:list-item>
      </text:list>
      <text:h text:style-name="Heading_20_3" text:outline-level="3">Bizim için olan kurban</text:h>
      <text:list xml:id="list1109759085800078559" text:style-name="L13">
        <text:list-item>
          <text:p text:style-name="P67">İsa Mesih kâmildi<text:change-start text:change-id="ct276056592"/>,<text:change-end text:change-id="ct276056592"/> ama bazıları O'nun söylediklerini ve yaptıklarını beğenmedi. Düşmanları O'nu tutukla<text:change text:change-id="ct419699840"/><text:change-start text:change-id="ct423342624"/><text:span text:style-name="T44">t</text:span><text:change-end text:change-id="ct423342624"/>ıp öldürdüler. Onlara karşı koymadı ve uğrumuza Allah'ın <text:change-start text:change-id="ct373407872"/><text:span text:style-name="T7">gönderdiği </text:span><text:change-end text:change-id="ct373407872"/>kurban<text:change text:change-id="ct408798992"/> olarak öldü.</text:p>
        </text:list-item>
        <text:list-item>
          <text:p text:style-name="P79">Kendisi <text:change-start text:change-id="ct374173248"/><text:span text:style-name="T7">daha </text:span><text:change-end text:change-id="ct374173248"/>önceden söylediği gibi<text:change-start text:change-id="ct306825600"/>,<text:change-end text:change-id="ct306825600"/> Allah O'nu üç<text:change-start text:change-id="ct446679984"/><text:span text:style-name="T7">üncü</text:span><text:change-end text:change-id="ct446679984"/> gün <text:change text:change-id="ct374283472"/>diriltti!</text:p>
        </text:list-item>
        <text:list-item>
          <text:p text:style-name="P81"><text:span text:style-name="T8">Günahlarımızı</text:span><text:change-start text:change-id="ct475714832"/><text:span text:style-name="T31">n</text:span><text:change-end text:change-id="ct475714832"/><text:span text:style-name="T8"> bağışlan</text:span><text:change text:change-id="ct400337520"/><text:change-start text:change-id="ct419486048"/><text:span text:style-name="T31">ıp Allah'a ulaşabileceğimiz</text:span><text:change-end text:change-id="ct419486048"/><text:span text:style-name="T8"> bir yol açıldı: </text:span><text:span text:style-name="T9">İsa Mesih'</text:span><text:span text:style-name="T24">in </text:span><text:span text:style-name="T9">kurban </text:span><text:span text:style-name="T23">olmas</text:span><text:span text:style-name="T9">ıyla </text:span><text:span text:style-name="T23">tüm </text:span><text:span text:style-name="T9">günah</text:span><text:span text:style-name="T23">lar</text:span><text:span text:style-name="T9">ım</text:span><text:span text:style-name="T23">ız</text:span><text:span text:style-name="T9">ın bedeli</text:span><text:span text:style-name="T23">nin</text:span><text:span text:style-name="T9"> öde</text:span><text:span text:style-name="T23">n</text:span><text:span text:style-name="T9">di</text:span><text:span text:style-name="T23">ğine</text:span><text:span text:style-name="T9"> </text:span><text:span text:style-name="T25">ve Allah </text:span><text:span text:style-name="T26">O'nu </text:span><text:span text:style-name="T25">ölümden dirilt</text:span><text:span text:style-name="T26">tiğine inanmamız gerekiyor.</text:span></text:p>
        </text:list-item>
      </text:list>
      <text:list xml:id="list1916019724202433008" text:style-name="L13">
        <text:list-item>
          <text:p text:style-name="P39"><text:span text:style-name="T23">B</text:span><text:span text:style-name="T9">unu yaparsak Allah bize </text:span><text:change text:change-id="ct419128304"/><text:change-start text:change-id="ct421062640"/><text:span text:style-name="T29">ebedi hayat</text:span><text:change-end text:change-id="ct421062640"/><text:span text:style-name="T9"> verir. </text:span><text:span text:style-name="T10">Bize </text:span><text:span text:style-name="T9">O'nun </text:span><text:change text:change-id="ct406785760"/><text:change-start text:change-id="ct420781536"/><text:span text:style-name="T29">hükümranlığında</text:span><text:change-end text:change-id="ct420781536"/><text:span text:style-name="T10"> olma şerefini</text:span><text:change text:change-id="ct494105056"/><text:span text:style-name="T10"> verir</text:span><text:span text:style-name="T9"> ve</text:span><text:change-start text:change-id="ct380669328"/><text:span text:style-name="T9"> </text:span><text:span text:style-name="T29">biz</text:span><text:change-end text:change-id="ct380669328"/><text:span text:style-name="T9"> ölsek de </text:span><text:span text:style-name="T10">O'nun</text:span><text:change text:change-id="ct409620752"/><text:change-start text:change-id="ct407599568"/><text:span text:style-name="T29">la ebediyen </text:span><text:change-end text:change-id="ct407599568"/><text:span text:style-name="T10">beraber olacağız.</text:span></text:p>
        </text:list-item>
      </text:list>
      <text:h text:style-name="P48" text:outline-level="3">Allah'ın Ruhu</text:h>
      <text:list xml:id="list103237459636517" text:continue-numbering="true" text:style-name="L13">
        <text:list-item>
          <text:p text:style-name="P71">Allah kusursuz <text:change text:change-id="ct409744016"/><text:change-start text:change-id="ct408596240"/><text:span text:style-name="T7">bir hayat sürmemizi</text:span><text:change-end text:change-id="ct408596240"/> ve İsa Mesih'i<text:change text:change-id="ct419210544"/> <text:change-start text:change-id="ct419370768"/><text:span text:style-name="T7">örnek alarak </text:span><text:change-end text:change-id="ct419370768"/><text:change text:change-id="ct408049600"/>takip etmemizi ister. Ama kendi gücümüzle bunu yapam<text:change text:change-id="ct380301664"/><text:change-start text:change-id="ct419386144"/><text:span text:style-name="T7">ayız</text:span><text:change-end text:change-id="ct419386144"/>. Tekrar tekrar düşüyoruz.</text:p>
        </text:list-item>
        <text:list-item>
          <text:p text:style-name="P72">Allah<text:change text:change-id="ct421858224"/><text:change-start text:change-id="ct401284592"/><text:span text:style-name="T7">'ın</text:span><text:change-end text:change-id="ct401284592"/> yardım<text:change-start text:change-id="ct383279760"/><text:span text:style-name="T7">ın</text:span><text:change-end text:change-id="ct383279760"/>a ihtiyacımız var<text:change-start text:change-id="ct382879648"/><text:span text:style-name="T7">dır</text:span><text:change-end text:change-id="ct382879648"/>. <text:change-start text:change-id="ct410360080"/><text:span text:style-name="T7">Ancak </text:span><text:change-end text:change-id="ct410360080"/>O bizi değiştirmek için kendi Ruh<text:change-start text:change-id="ct401712176"/><text:span text:style-name="T7">u</text:span><text:change-end text:change-id="ct401712176"/>'<text:change text:change-id="ct423109808"/>nu vermek ist<text:change text:change-id="ct407724960"/><text:change-start text:change-id="ct71470256"/><text:span text:style-name="T7">iyor.</text:span><text:change-end text:change-id="ct71470256"/></text:p>
        </text:list-item>
        <text:list-item>
          <text:p text:style-name="P72">Bu “<text:span text:style-name="T4">Mukaddes</text:span> Ruh” bizim için Allah'ın gücü olur. <text:span text:style-name="T32">Allah'ın istediklerini bize öğretir, iyi insan olmamıza destek verir, Şeytan'a karşı direnebilmemizi sağlar.</text:span></text:p>
        </text:list-item>
        <text:list-item>
          <text:p text:style-name="P72">Allah isteyen herkese Ruh<text:change-start text:change-id="ct383230704"/><text:span text:style-name="T7">u</text:span><text:change-end text:change-id="ct383230704"/>'<text:change text:change-id="ct401255920"/>nu hediye olarak verir.</text:p>
        </text:list-item>
      </text:list>
      <text:h text:style-name="P50" text:outline-level="3"><text:soft-page-break/>Özellikler: Çok ilginç, değil mi?</text:h>
      <text:list xml:id="list9052455424765892477" text:style-name="L14">
        <text:list-item>
          <text:p text:style-name="P42">Adem ile Havva tek <text:span text:style-name="T13">bir </text:span>günah işle<text:span text:style-name="T13">dikleri</text:span> <text:span text:style-name="T13">için</text:span> ölüm cezası al<text:span text:style-name="T13">dılar.</text:span></text:p>
        </text:list-item>
        <text:list-item>
          <text:p text:style-name="P42">Allah onların giysilerini <text:change-start text:change-id="ct419701600"/><text:span text:style-name="T7">bir </text:span><text:change-end text:change-id="ct419701600"/><text:span text:style-name="T7">kurban </text:span><text:change text:change-id="ct383318880"/><text:change-start text:change-id="ct423281632"/><text:span text:style-name="T7">aracılığıyla</text:span><text:change-end text:change-id="ct423281632"/><text:span text:style-name="T7"> </text:span>değişti<text:span text:style-name="T1">rdi.</text:span></text:p>
        </text:list-item>
        <text:list-item>
          <text:p text:style-name="P43">İsa <text:span text:style-name="T12">Mesih'e</text:span> “Allah’ın Kuzusu” deni<text:span text:style-name="T12">li</text:span>r.</text:p>
        </text:list-item>
        <text:list-item>
          <text:p text:style-name="P44">İsa <text:span text:style-name="T12">Mesih </text:span><text:change-start text:change-id="ct276121424"/><text:span text:style-name="T12">birçok defa ölmesi gerektiğini söylemişti</text:span><text:change-end text:change-id="ct276121424"/><text:change text:change-id="ct408808848"/><text:change-start text:change-id="ct419980800"/><text:span text:style-name="T12">.</text:span><text:change-end text:change-id="ct419980800"/></text:p>
        </text:list-item>
        <text:list-item>
          <text:p text:style-name="P46">İsa Mesih öldü<text:change text:change-id="ct408809120"/>, <text:change-start text:change-id="ct430012016"/><text:span text:style-name="T7">fakat </text:span><text:change-end text:change-id="ct430012016"/>daha önce söylediği gibi Allah O'nu üç<text:change text:change-id="ct383459120"/><text:change-start text:change-id="ct401612208"/><text:span text:style-name="T7">üncü gün</text:span><text:change-end text:change-id="ct401612208"/><text:change text:change-id="ct405540528"/> diriltti.</text:p>
        </text:list-item>
        <text:list-item>
          <text:p text:style-name="P46">İsa Mesih <text:change text:change-id="ct421856880"/><text:change-start text:change-id="ct403669792"/><text:span text:style-name="T7">bizim günahlarımıza karşılık </text:span><text:change-end text:change-id="ct403669792"/><text:change text:change-id="ct408808576"/>kurban olarak Allah tarafından gönderildi.</text:p>
        </text:list-item>
        <text:list-item>
          <text:p text:style-name="P46">Allah bize kendi Ruh<text:change-start text:change-id="ct354804304"/><text:span text:style-name="T7">u</text:span><text:change-end text:change-id="ct354804304"/>'<text:change text:change-id="ct373372864"/>nu verme<text:change text:change-id="ct374060896"/><text:change-start text:change-id="ct404106640"/><text:span text:style-name="T7">k</text:span><text:change-end text:change-id="ct404106640"/> ister.</text:p>
        </text:list-item>
      </text:list>
      <text:h text:style-name="P49" text:outline-level="3"><draw:frame draw:style-name="fr1" draw:name="Çerçeve1" text:anchor-type="paragraph" svg:x="0cm" svg:y="0.499cm" svg:width="8.2cm" svg:height="7.001cm" draw:z-index="2"><draw:text-box><text:p text:style-name="P29"><text:span text:style-name="T1">Allah'ın önerisini kabul etmek i</text:span>çin şöyle dua edebiliriz:</text:p><text:list xml:id="list2710776280400567217" text:style-name="L15"><text:list-item><text:p text:style-name="P34"><text:span text:style-name="T35">Allah'ım</text:span>, sana geliyorum. Senin istediğin gibi yaşamadığımı anladım ve tövbe ediyorum. Lütfen affet beni.</text:p></text:list-item><text:list-item><text:p text:style-name="P35">İsa <text:span text:style-name="T13">Mesih</text:span>, sana <text:span text:style-name="T1">inanıyorum ve sana </text:span>geliyorum. <text:span text:style-name="T1">B</text:span>enim <text:span text:style-name="T13">uğruma</text:span> kurban olduğun için sana teşekkür ediyorum.</text:p></text:list-item><text:list-item><text:p text:style-name="P35"><text:span text:style-name="T1">İsa Mesih,</text:span> <text:span text:style-name="T1">s</text:span>eni kurban, kurtarıcı ve Rab olarak kabul ediyorum. <text:span text:style-name="T1">Yolunu takip edeceğime karar veriyorum.</text:span></text:p></text:list-item><text:list-item><text:p text:style-name="P36"><text:span text:style-name="T1">Allah'ım, beni </text:span><text:change text:change-id="ct373831264"/><text:change-start text:change-id="ct406938032"/><text:span text:style-name="T1">Mukaddes</text:span><text:change-end text:change-id="ct406938032"/><text:span text:style-name="T1"> Ruh</text:span><text:change text:change-id="ct494445712"/><text:span text:style-name="T1">un</text:span><text:change-start text:change-id="ct405596112"/><text:span text:style-name="T1">'</text:span><text:change-end text:change-id="ct405596112"/><text:span text:style-name="T1">la doldur ve senin i</text:span>stediğin gibi yaşama<text:span text:style-name="T13">ma</text:span> <text:span text:style-name="T1">yardım et.</text:span></text:p></text:list-item></text:list></draw:text-box></draw:frame><draw:frame draw:style-name="fr1" draw:name="Çerçeve3" text:anchor-type="paragraph" svg:x="8.7cm" svg:y="0.499cm" svg:width="8.2cm" draw:z-index="1"><draw:text-box fo:min-height="7.001cm"><text:h text:style-name="P51" text:outline-level="3"><text:span text:style-name="T35">Allah'</text:span>ın önerisine cevabım</text:h><text:p text:style-name="P27"><text:span text:style-name="T35">Allah</text:span> kendi payına düşeni yaptı. Şimdi sıra sende...</text:p><text:p text:style-name="P30">Onun önerisini kabul ettim mi?</text:p><text:p text:style-name="P28"><text:span text:style-name="T14"><text:s/>□</text:span><text:span text:style-name="T16"> Evet</text:span> <text:s text:c="3"/><text:span text:style-name="T14">□ Hayır</text:span></text:p><text:p text:style-name="P2"><text:change text:change-id="ct363822240"/><text:change-start text:change-id="ct306821424"/><text:span text:style-name="T1">Ebedi</text:span><text:change-end text:change-id="ct306821424"/><text:span text:style-name="T1"> </text:span>hayatı<text:change text:change-id="ct494368560"/> kavuşmamdan emin miyim?</text:p><text:p text:style-name="P28"><text:span text:style-name="T14"><text:s/>□</text:span><text:span text:style-name="T15"> Evet</text:span><text:span text:style-name="T14"> <text:s text:c="3"/>□ Hayır</text:span></text:p><text:p text:style-name="P3"><text:span text:style-name="T1">Allah'ın</text:span> Ruh<text:change-start text:change-id="ct383130368"/><text:span text:style-name="T7">u</text:span><text:change-end text:change-id="ct383130368"/>'<text:change text:change-id="ct400791104"/><text:span text:style-name="T1">nu</text:span> almamdan emin miyim?</text:p><text:p text:style-name="P26"><text:span text:style-name="T14"><text:s/>□</text:span><text:span text:style-name="T15"> Evet</text:span><text:span text:style-name="T14"> <text:s text:c="3"/>□ Hayır</text:span></text:p><text:p text:style-name="P26"/></draw:text-box></draw:frame></text:h>
      <text:p text:style-name="P25"/>
      <text:p text:style-name="P25"><draw:frame draw:style-name="fr1" draw:name="Çerçeve2" text:anchor-type="paragraph" svg:x="0cm" svg:y="6.5cm" svg:width="16.9cm" draw:z-index="0"><draw:text-box fo:min-height="5.81cm"><text:p text:style-name="P31">Kararım</text:p><text:p text:style-name="P32">________________ tarihinde <text:span text:style-name="T35">Allah'</text:span>ın önerisini kabul etmeye karar verdim. İsa <text:span text:style-name="T13">Mesih'i</text:span><text:change-start text:change-id="ct410507072"/><text:span text:style-name="T13">n</text:span><text:change-end text:change-id="ct410507072"/><text:span text:style-name="T13"> </text:span>günahlarımın bağışlanması için kurban olduğunu kabul ettim <text:span text:style-name="T1">ve O'nun yolunu izlemeye karar verdim</text:span>. </text:p><text:p text:style-name="P4">Allah beni kabul etti ve bana <text:span text:style-name="T4">Mukaddes </text:span>Ruh<text:change-start text:change-id="ct411010576"/><text:span text:style-name="T7">u</text:span><text:change-end text:change-id="ct411010576"/>'<text:change text:change-id="ct494760000"/>nu verdi. Bu şerefe uygun ve O'nun istediği gibi yaşayacağım.<text:change text:change-id="ct419817152"/></text:p></draw:text-box></draw:frame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1" svg:font-family="Arial" style:font-family-generic="swiss"/>
    <style:font-face style:name="LOMNVU+ChaparralPro-Regular" svg:font-family="LOMNVU+ChaparralPro-Regular" style:font-family-generic="swiss"/>
    <style:font-face style:name="Ubuntu" svg:font-family="Ubuntu" style:font-family-generic="swiss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Ubuntu1" svg:font-family="Ubuntu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tr" fo:country="T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8cm" fo:margin-bottom="0.06cm" style:contextual-spacing="false"/>
      <style:text-properties fo:font-size="11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09:37:16</meta:creation-date>
    <meta:generator>LibreOffice/4.2.8.2$Linux_X86_64 LibreOffice_project/420m0$Build-2</meta:generator>
    <meta:editing-duration>P0D</meta:editing-duration>
    <meta:editing-cycles>1</meta:editing-cycles>
    <dc:subject>God's Story Turkish Türkçe</dc:subject>
    <dc:title>Allah'ın Hikâyesi</dc:title>
    <meta:keyword>Copyright-free (CC0). Bu ders kamu malıdır. Version 1.5</meta:keyword>
    <meta:document-statistic meta:table-count="0" meta:image-count="0" meta:object-count="0" meta:page-count="2" meta:paragraph-count="57" meta:word-count="690" meta:character-count="4699" meta:non-whitespace-character-count="4090"/>
  </office:meta>
</office:document-meta>
</file>