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0pt" officeooo:rsid="001647d7" officeooo:paragraph-rsid="001b7de7" style:font-size-asian="10pt" style:font-size-complex="10pt"/>
    </style:style>
    <style:style style:name="P2" style:family="paragraph" style:parent-style-name="Frame_20_contents">
      <style:paragraph-properties fo:text-align="start" style:justify-single-word="false"/>
      <style:text-properties fo:font-size="10pt" officeooo:rsid="001647d7" officeooo:paragraph-rsid="001647d7" style:font-size-asian="10pt" style:font-size-complex="10pt"/>
    </style:style>
    <style:style style:name="P3" style:family="paragraph" style:parent-style-name="Frame_20_contents">
      <style:paragraph-properties fo:text-align="start" style:justify-single-word="false"/>
      <style:text-properties fo:font-size="10pt" officeooo:rsid="001647d7" officeooo:paragraph-rsid="0017aed9" style:font-size-asian="10pt" style:font-size-complex="10pt"/>
    </style:style>
    <style:style style:name="P4" style:family="paragraph" style:parent-style-name="Frame_20_contents">
      <style:paragraph-properties fo:text-align="start" style:justify-single-word="false"/>
      <style:text-properties fo:font-size="10pt" officeooo:rsid="001647d7" officeooo:paragraph-rsid="001b7de7" style:font-size-asian="10pt" style:font-size-complex="10pt"/>
    </style:style>
    <style:style style:name="P5" style:family="paragraph" style:parent-style-name="Frame_20_contents">
      <style:paragraph-properties fo:text-align="start" style:justify-single-word="false"/>
      <style:text-properties fo:font-size="10pt" fo:font-weight="normal" officeooo:rsid="001647d7" officeooo:paragraph-rsid="0017aed9" style:font-size-asian="10pt" style:font-weight-asian="normal" style:font-size-complex="10pt" style:font-weight-complex="normal"/>
    </style:style>
    <style:style style:name="P6" style:family="paragraph" style:parent-style-name="Frame_20_contents">
      <style:paragraph-properties fo:text-align="start" style:justify-single-word="false"/>
      <style:text-properties fo:font-size="10pt" fo:font-weight="normal" officeooo:rsid="001647d7" officeooo:paragraph-rsid="001b7de7" style:font-size-asian="10pt" style:font-weight-asian="normal" style:font-size-complex="10pt" style:font-weight-complex="normal"/>
    </style:style>
    <style:style style:name="P7" style:family="paragraph" style:parent-style-name="Frame_20_contents">
      <style:paragraph-properties fo:text-align="start" style:justify-single-word="false"/>
      <style:text-properties fo:font-size="10pt" fo:font-weight="bold" officeooo:rsid="001647d7" officeooo:paragraph-rsid="001647d7" style:font-size-asian="10pt" style:font-weight-asian="bold" style:font-size-complex="10pt" style:font-weight-complex="bold"/>
    </style:style>
    <style:style style:name="P8" style:family="paragraph" style:parent-style-name="Frame_20_contents">
      <style:paragraph-properties fo:text-align="start" style:justify-single-word="false"/>
      <style:text-properties fo:font-size="10pt" fo:font-weight="bold" officeooo:rsid="001647d7" officeooo:paragraph-rsid="001b7de7" style:font-size-asian="10pt" style:font-weight-asian="bold" style:font-size-complex="10pt" style:font-weight-complex="bold"/>
    </style:style>
    <style:style style:name="P9" style:family="paragraph" style:parent-style-name="Frame_20_contents">
      <style:paragraph-properties fo:text-align="start" style:justify-single-word="false"/>
      <style:text-properties fo:font-size="10pt" fo:font-weight="bold" officeooo:rsid="001aeb0f" officeooo:paragraph-rsid="001b7de7" style:font-size-asian="10pt" style:font-weight-asian="bold" style:font-size-complex="10pt" style:font-weight-complex="bold"/>
    </style:style>
    <style:style style:name="P10" style:family="paragraph" style:parent-style-name="Standard">
      <style:text-properties officeooo:paragraph-rsid="00066b07"/>
    </style:style>
    <style:style style:name="P11" style:family="paragraph">
      <style:paragraph-properties fo:margin-top="0cm" fo:margin-bottom="0cm" style:contextual-spacing="false" fo:line-height="100%"/>
      <style:text-properties fo:color="#000000" style:font-name="Liberation Serif" fo:font-size="10pt" style:font-size-asian="10pt" style:font-size-complex="10pt"/>
    </style:style>
    <style:style style:name="P12" style:family="paragraph" style:parent-style-name="Heading_20_4">
      <style:paragraph-properties fo:margin-top="0cm" fo:margin-bottom="0cm" style:contextual-spacing="false" fo:line-height="100%"/>
      <style:text-properties fo:color="#000000" style:font-name="Liberation Serif" fo:font-size="10pt" officeooo:paragraph-rsid="00206c0e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 fo:line-height="100%"/>
      <style:text-properties fo:color="#000000" style:font-name="Liberation Serif" fo:font-size="10pt" fo:font-weight="bold" officeooo:paragraph-rsid="00206c0e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style:font-name="Liberation Serif" fo:font-size="10pt" fo:font-weight="bold" officeooo:paragraph-rsid="00206c0e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0pt" style:font-size-asian="10pt" style:font-size-complex="10pt"/>
    </style:style>
    <style:style style:name="P16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0pt" officeooo:paragraph-rsid="00206c0e" style:font-size-asian="10pt" style:font-size-complex="10pt"/>
    </style:style>
    <style:style style:name="P1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Liberation Serif" fo:font-size="10pt" fo:font-weight="normal" officeooo:rsid="001647d7" officeooo:paragraph-rsid="00206c0e" style:font-size-asian="10pt" style:font-weight-asian="normal" style:font-size-complex="10pt" style:font-weight-complex="normal"/>
    </style:style>
    <style:style style:name="P18" style:family="paragraph" style:parent-style-name="Frame_20_contents">
      <style:paragraph-properties fo:text-align="center" style:justify-single-word="false"/>
      <style:text-properties fo:font-size="12pt" fo:font-weight="bold" officeooo:rsid="00206c0e" officeooo:paragraph-rsid="00206c0e" style:font-size-asian="12pt" style:font-weight-asian="bold" style:font-size-complex="12pt" style:font-weight-complex="bold"/>
    </style:style>
    <style:style style:name="P19" style:family="paragraph" style:parent-style-name="Frame_20_contents" style:list-style-name="L1">
      <style:paragraph-properties fo:text-align="start" style:justify-single-word="false"/>
      <style:text-properties fo:font-size="10pt" officeooo:rsid="001647d7" officeooo:paragraph-rsid="001b7de7" style:font-size-asian="10pt" style:font-size-complex="10pt"/>
    </style:style>
    <style:style style:name="P20" style:family="paragraph" style:parent-style-name="Frame_20_contents" style:list-style-name="L1">
      <style:paragraph-properties fo:text-align="start" style:justify-single-word="false"/>
      <style:text-properties fo:font-size="10pt" fo:font-style="normal" officeooo:rsid="001647d7" officeooo:paragraph-rsid="001b7de7" style:font-size-asian="10pt" style:font-style-asian="normal" style:font-size-complex="10pt" style:font-style-complex="normal"/>
    </style:style>
    <style:style style:name="P21" style:family="paragraph" style:parent-style-name="Frame_20_contents">
      <style:paragraph-properties fo:text-align="center" style:justify-single-word="false"/>
      <style:text-properties style:font-name="Liberation Serif" fo:font-size="14pt" fo:font-weight="bold" officeooo:rsid="00206c0e" officeooo:paragraph-rsid="00206c0e" style:font-size-asian="14pt" style:font-weight-asian="bold" style:font-size-complex="14pt" style:font-weight-complex="bold"/>
    </style:style>
    <style:style style:name="P22" style:family="paragraph" style:parent-style-name="Frame_20_contents">
      <style:paragraph-properties fo:text-align="start" style:justify-single-word="false"/>
      <style:text-properties fo:font-size="6pt" fo:font-weight="normal" officeooo:rsid="001647d7" officeooo:paragraph-rsid="0017aed9" style:font-size-asian="5.25pt" style:font-weight-asian="normal" style:font-size-complex="6pt" style:font-weight-complex="normal"/>
    </style:style>
    <style:style style:name="P23" style:family="paragraph" style:parent-style-name="Frame_20_contents">
      <style:paragraph-properties fo:text-align="start" style:justify-single-word="false"/>
      <style:text-properties fo:font-size="6pt" fo:font-weight="normal" officeooo:rsid="001647d7" officeooo:paragraph-rsid="00206c0e" style:font-size-asian="5.25pt" style:font-weight-asian="normal" style:font-size-complex="6pt" style:font-weight-complex="normal"/>
    </style:style>
    <style:style style:name="P24" style:family="paragraph" style:parent-style-name="Frame_20_contents" style:list-style-name="L1">
      <style:paragraph-properties fo:text-align="start" style:justify-single-word="false"/>
      <style:text-properties fo:font-size="9.80000019073486pt" officeooo:rsid="001647d7" officeooo:paragraph-rsid="00206c0e" style:font-size-asian="9.80000019073486pt" style:font-size-complex="9.80000019073486pt"/>
    </style:style>
    <style:style style:name="P25" style:family="paragraph" style:parent-style-name="Frame_20_contents" style:list-style-name="L1">
      <style:paragraph-properties fo:text-align="start" style:justify-single-word="false"/>
      <style:text-properties fo:font-size="9.80000019073486pt" fo:font-style="normal" officeooo:rsid="001647d7" officeooo:paragraph-rsid="00206c0e" style:font-size-asian="9.80000019073486pt" style:font-style-asian="normal" style:font-size-complex="9.80000019073486pt" style:font-style-complex="normal"/>
    </style:style>
    <style:style style:name="P26" style:family="paragraph" style:parent-style-name="Frame_20_contents">
      <style:paragraph-properties fo:margin-top="0cm" fo:margin-bottom="0cm" style:contextual-spacing="false" fo:line-height="100%" fo:text-align="start" style:justify-single-word="false"/>
      <style:text-properties style:font-name="Arial" fo:font-size="10pt" officeooo:rsid="001647d7" officeooo:paragraph-rsid="001aeb0f" style:font-size-asian="10pt" style:font-size-complex="10pt"/>
    </style:style>
    <style:style style:name="P27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style:font-name="Liberation Serif" fo:font-size="10pt" officeooo:rsid="001647d7" officeooo:paragraph-rsid="001647d7" style:font-size-asian="10pt" style:font-size-complex="10pt"/>
    </style:style>
    <style:style style:name="P28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style:font-name="Liberation Serif" fo:font-size="10pt" officeooo:rsid="001647d7" officeooo:paragraph-rsid="00206c0e" style:font-size-asian="10pt" style:font-size-complex="10pt"/>
    </style:style>
    <style:style style:name="P29" style:family="paragraph" style:parent-style-name="Frame_20_contents">
      <style:paragraph-properties fo:margin-top="0cm" fo:margin-bottom="0cm" style:contextual-spacing="false" fo:line-height="100%"/>
      <style:text-properties style:font-name="Liberation Serif" fo:font-size="10pt" style:font-size-asian="10pt" style:font-size-complex="10pt"/>
    </style:style>
    <style:style style:name="P30" style:family="paragraph" style:parent-style-name="Frame_20_contents">
      <style:paragraph-properties fo:margin-top="0cm" fo:margin-bottom="0cm" style:contextual-spacing="false" fo:line-height="100%"/>
      <style:text-properties style:font-name="Liberation Serif" fo:font-size="10pt" officeooo:paragraph-rsid="00206c0e" style:font-size-asian="10pt" style:font-size-complex="10pt"/>
    </style:style>
    <style:style style:name="P31" style:family="paragraph" style:parent-style-name="Frame_20_contents">
      <style:paragraph-properties fo:margin-top="0.199cm" fo:margin-bottom="0cm" style:contextual-spacing="false" fo:text-align="end" style:justify-single-word="false"/>
      <style:text-properties fo:font-size="9.80000019073486pt" fo:font-style="normal" fo:font-weight="normal" officeooo:rsid="001647d7" officeooo:paragraph-rsid="001aeb0f" style:font-size-asian="9.80000019073486pt" style:font-style-asian="normal" style:font-weight-asian="normal" style:font-size-complex="9.80000019073486pt" style:font-style-complex="normal" style:font-weight-complex="normal"/>
    </style:style>
    <style:style style:name="P32" style:family="paragraph" style:parent-style-name="Frame_20_contents">
      <style:paragraph-properties fo:margin-top="0.199cm" fo:margin-bottom="0cm" style:contextual-spacing="false" fo:text-align="end" style:justify-single-word="false"/>
      <style:text-properties fo:font-size="9.80000019073486pt" fo:font-style="normal" fo:font-weight="normal" officeooo:rsid="001647d7" officeooo:paragraph-rsid="00206c0e" style:font-size-asian="9.80000019073486pt" style:font-style-asian="normal" style:font-weight-asian="normal" style:font-size-complex="9.80000019073486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06c0e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aed9" style:font-weight-asian="bold" style:font-weight-complex="bold"/>
    </style:style>
    <style:style style:name="T5" style:family="text">
      <style:text-properties fo:font-weight="bold" officeooo:rsid="001647d7" style:font-weight-asian="bold" style:font-weight-complex="bold"/>
    </style:style>
    <style:style style:name="T6" style:family="text">
      <style:text-properties officeooo:rsid="001b7de7"/>
    </style:style>
    <style:style style:name="T7" style:family="text">
      <style:text-properties officeooo:rsid="00206c0e"/>
    </style:style>
    <style:style style:name="T8" style:family="text">
      <style:text-properties fo:font-size="10pt" fo:font-weight="bold" officeooo:rsid="001647d7" style:font-size-asian="10pt" style:font-weight-asian="bold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Çerçeve1" text:anchor-type="paragraph" svg:x="1.799cm" svg:y="2cm" svg:width="6.001cm" svg:height="7.999cm" draw:z-index="0"><draw:text-box><text:p text:style-name="P21">Ombi la kila siku</text:p><text:p text:style-name="P27"/><text:h text:outline-level="4"><text:bookmark text:name="Roho_Mtakatifu_nijaze.21"/><text:span text:style-name="T5">R</text:span>oho Mtakatifu nijaze!</text:h><text:p text:style-name="P29">Omba Roho Mtakatifu afanye kazi ndani yako na akutumie. </text:p><text:p text:style-name="P29"/><text:h text:outline-level="4"><text:bookmark text:name="Yesu_nilinde.21"/>Yesu nilinde!</text:h><text:p text:style-name="P15">Jiweke katika ulinzi wa Dhabihu na damu ya Yesu. </text:p><text:p text:style-name="P15"/><text:h text:outline-level="4"><text:bookmark text:name="Baba_wa_mbinguni.2C_nibariki_na_unipe_nitakayoitaji_leo."/>Baba wa mbinguni, nibariki na unipe nitakayoitaji leo.</text:h><text:p text:style-name="P16">Mungu anaweza kupa yote unayohitaji leo. </text:p><text:p text:style-name="P16"/><text:p text:style-name="P13"><text:bookmark text:name="Ahsante.2C_kwa_uhai_wangu_na_yo_unayonipa."/>Ahsante, kwa uhai wangu na yo unayonipa.</text:p><text:p text:style-name="P15">Sema shukrani wakati wowote na kwa lolote. </text:p><text:p text:style-name="P26"/><text:p text:style-name="P2"/><text:p text:style-name="P7"/><text:p text:style-name="P7"/></draw:text-box></draw:frame><draw:frame draw:style-name="fr1" draw:name="Çerçeve2" text:anchor-type="paragraph" svg:x="8.5cm" svg:y="2cm" svg:width="6.001cm" svg:height="7.999cm" draw:z-index="1"><draw:text-box><text:p text:style-name="P18">Vaa silaha zote za Mungu</text:p><text:p text:style-name="P22"/><text:list xml:id="list4523943965218160752" text:style-name="L1"><text:list-item><text:p text:style-name="P24"><text:span text:style-name="T2">Chapeo ya Wokovu:</text:span> <text:span text:style-name="T7">Mungu, linda na ubadilishe mawazo yangu.</text:span></text:p></text:list-item><text:list-item><text:p text:style-name="P24"><text:span text:style-name="T2">Dirii ya Haki kifuani</text:span><text:span text:style-name="T1">:</text:span> <text:span text:style-name="T7">Ahsante, Mungu, kwa neema uliyoniokoa.</text:span></text:p></text:list-item><text:list-item><text:p text:style-name="P24"><text:span text:style-name="T2">Ukweli kama Ukanda kiunoni</text:span><text:span text:style-name="T1">:</text:span> <text:span text:style-name="T7">Mungu, nisaidie niongee ukweli na niishi kulingana na ukweli wako.</text:span></text:p></text:list-item><text:list-item><text:p text:style-name="P24"><text:span text:style-name="T2">Viatu vya Hamu na Utayari</text:span><text:span text:style-name="T1">:</text:span> <text:span text:style-name="T7">Mungu, nisaidie kuona nyakati ambazo naweza kueleza kukuhusu na unipe ujasiri kutenda vilivyo.</text:span></text:p></text:list-item><text:list-item><text:p text:style-name="P24"><text:span text:style-name="T2">Ngao ya Imani</text:span><text:span text:style-name="T1">:</text:span> <text:span text:style-name="T7">Mungu ninakuamini. Ninaomba imani yangu kwako iendelee kukua.</text:span></text:p></text:list-item><text:list-item><text:p text:style-name="P25"><text:span text:style-name="T2">Upanga / Neno la Mungu</text:span><text:span text:style-name="T1">:</text:span> <text:span text:style-name="T7">Mungu, nisaidie kuelewa neno lako na kulitumia.</text:span></text:p></text:list-item></text:list><text:p text:style-name="P31">(<text:span text:style-name="T7">Waefeso</text:span> 6:10-17) <text:s/></text:p></draw:text-box></draw:frame><draw:frame draw:style-name="fr1" draw:name="Çerçeve3" text:anchor-type="paragraph" svg:x="15.199cm" svg:y="2cm" svg:width="6.001cm" svg:height="7.999cm" draw:z-index="2"><draw:text-box><text:p text:style-name="P21">Ombi la kila siku</text:p><text:p text:style-name="P28"/><text:h text:style-name="P12" text:outline-level="4"><text:bookmark text:name="Roho_Mtakatifu_nijaze.211"/><text:span text:style-name="T5">R</text:span>oho Mtakatifu nijaze!</text:h><text:p text:style-name="P30">Omba Roho Mtakatifu afanye kazi ndani yako na akutumie. </text:p><text:p text:style-name="P30"/><text:h text:style-name="P12" text:outline-level="4"><text:bookmark text:name="Yesu_nilinde.211"/>Yesu nilinde!</text:h><text:p text:style-name="P16">Jiweke katika ulinzi wa Dhabihu na damu ya Yesu. </text:p><text:p text:style-name="P16"/><text:h text:style-name="P12" text:outline-level="4"><text:bookmark text:name="Baba_wa_mbinguni.2C_nibariki_na_unipe_nitakayoitaji_leo.1"/>Baba wa mbinguni, nibariki na unipe nitakayoitaji leo.</text:h><text:p text:style-name="P16">Mungu anaweza kupa yote unayohitaji leo. </text:p><text:p text:style-name="P16"/><text:p text:style-name="P14"><text:bookmark text:name="Ahsante.2C_kwa_uhai_wangu_na_yo_unayonipa.1"/>Ahsante, kwa uhai wangu na yo unayonipa.</text:p><text:p text:style-name="P17">Sema shukrani wakati wowote na kwa lolote. </text:p></draw:text-box></draw:frame><draw:frame draw:style-name="fr1" draw:name="Çerçeve4" text:anchor-type="paragraph" svg:x="21.9cm" svg:y="2cm" svg:width="6.001cm" svg:height="7.999cm" draw:z-index="3"><draw:text-box><text:p text:style-name="P18">Vaa silaha zote za Mungu</text:p><text:p text:style-name="P23"/><text:list xml:id="list111953626368609" text:continue-numbering="true" text:style-name="L1"><text:list-item><text:p text:style-name="P24"><text:span text:style-name="T2">Chapeo ya Wokovu:</text:span> <text:span text:style-name="T7">Mungu, linda na ubadilishe mawazo yangu.</text:span></text:p></text:list-item><text:list-item><text:p text:style-name="P24"><text:span text:style-name="T2">Dirii ya Haki kifuani</text:span><text:span text:style-name="T1">:</text:span> <text:span text:style-name="T7">Ahsante, Mungu, kwa neema uliyoniokoa.</text:span></text:p></text:list-item><text:list-item><text:p text:style-name="P24"><text:span text:style-name="T2">Ukweli kama Ukanda kiunoni</text:span><text:span text:style-name="T1">:</text:span> <text:span text:style-name="T7">Mungu, nisaidie niongee ukweli na niishi kulingana na ukweli wako.</text:span></text:p></text:list-item><text:list-item><text:p text:style-name="P24"><text:span text:style-name="T2">Viatu vya Hamu na Utayari</text:span><text:span text:style-name="T1">:</text:span> <text:span text:style-name="T7">Mungu, nisaidie kuona nyakati ambazo naweza kueleza kukuhusu na unipe ujasiri kutenda vilivyo.</text:span></text:p></text:list-item><text:list-item><text:p text:style-name="P24"><text:span text:style-name="T2">Ngao ya Imani</text:span><text:span text:style-name="T1">:</text:span> <text:span text:style-name="T7">Mungu ninakuamini. Ninaomba imani yangu kwako iendelee kukua.</text:span></text:p></text:list-item><text:list-item><text:p text:style-name="P25"><text:span text:style-name="T2">Upanga / Neno la Mungu</text:span><text:span text:style-name="T1">:</text:span> <text:span text:style-name="T7">Mungu, nisaidie kuelewa neno lako na kulitumia.</text:span></text:p></text:list-item></text:list><text:p text:style-name="P32">(<text:span text:style-name="T7">Waefeso</text:span> 6:10-17) <text:s/></text:p></draw:text-box></draw:frame><draw:frame draw:style-name="fr1" draw:name="Çerçeve5" text:anchor-type="paragraph" svg:x="1.799cm" svg:y="11cm" svg:width="6.001cm" draw:z-index="4"><draw:text-box fo:min-height="7.999cm"><text:p text:style-name="P18">Vaa silaha zote za Mungu</text:p><text:p text:style-name="P23"/><text:list xml:id="list111953699434997" text:continue-numbering="true" text:style-name="L1"><text:list-item><text:p text:style-name="P24"><text:span text:style-name="T2">Chapeo ya Wokovu:</text:span> <text:span text:style-name="T7">Mungu, linda na ubadilishe mawazo yangu.</text:span></text:p></text:list-item><text:list-item><text:p text:style-name="P24"><text:span text:style-name="T2">Dirii ya Haki kifuani</text:span><text:span text:style-name="T1">:</text:span> <text:span text:style-name="T7">Ahsante, Mungu, kwa neema uliyoniokoa.</text:span></text:p></text:list-item><text:list-item><text:p text:style-name="P24"><text:span text:style-name="T2">Ukweli kama Ukanda kiunoni</text:span><text:span text:style-name="T1">:</text:span> <text:span text:style-name="T7">Mungu, nisaidie niongee ukweli na niishi kulingana na ukweli wako.</text:span></text:p></text:list-item><text:list-item><text:p text:style-name="P24"><text:span text:style-name="T2">Viatu vya Hamu na Utayari</text:span><text:span text:style-name="T1">:</text:span> <text:span text:style-name="T7">Mungu, nisaidie kuona nyakati ambazo naweza kueleza kukuhusu na unipe ujasiri kutenda vilivyo.</text:span></text:p></text:list-item><text:list-item><text:p text:style-name="P24"><text:span text:style-name="T2">Ngao ya Imani</text:span><text:span text:style-name="T1">:</text:span> <text:span text:style-name="T7">Mungu ninakuamini. Ninaomba imani yangu kwako iendelee kukua.</text:span></text:p></text:list-item><text:list-item><text:p text:style-name="P25"><text:span text:style-name="T2">Upanga / Neno la Mungu</text:span><text:span text:style-name="T1">:</text:span> <text:span text:style-name="T7">Mungu, nisaidie kuelewa neno lako na kulitumia.</text:span></text:p></text:list-item></text:list><text:p text:style-name="P32">(<text:span text:style-name="T7">Waefeso</text:span> 6:10-17) <text:s/></text:p></draw:text-box></draw:frame><draw:frame draw:style-name="fr1" draw:name="Çerçeve6" text:anchor-type="paragraph" svg:x="8.5cm" svg:y="11cm" svg:width="6.001cm" svg:height="7.999cm" draw:z-index="5"><draw:text-box><text:p text:style-name="P21">Ombi la kila siku</text:p><text:p text:style-name="P28"/><text:h text:style-name="P12" text:outline-level="4"><text:bookmark text:name="Roho_Mtakatifu_nijaze.212"/><text:span text:style-name="T5">R</text:span>oho Mtakatifu nijaze!</text:h><text:p text:style-name="P30">Omba Roho Mtakatifu afanye kazi ndani yako na akutumie. </text:p><text:p text:style-name="P30"/><text:h text:style-name="P12" text:outline-level="4"><text:bookmark text:name="Yesu_nilinde.212"/>Yesu nilinde!</text:h><text:p text:style-name="P16">Jiweke katika ulinzi wa Dhabihu na damu ya Yesu. </text:p><text:p text:style-name="P16"/><text:h text:style-name="P12" text:outline-level="4"><text:bookmark text:name="Baba_wa_mbinguni.2C_nibariki_na_unipe_nitakayoitaji_leo.2"/>Baba wa mbinguni, nibariki na unipe nitakayoitaji leo.</text:h><text:p text:style-name="P16">Mungu anaweza kupa yote unayohitaji leo. </text:p><text:p text:style-name="P16"/><text:p text:style-name="P14"><text:bookmark text:name="Ahsante.2C_kwa_uhai_wangu_na_yo_unayonipa.2"/>Ahsante, kwa uhai wangu na yo unayonipa.</text:p><text:p text:style-name="P17">Sema shukrani wakati wowote na kwa lolote. </text:p><text:p text:style-name="P3"/></draw:text-box></draw:frame><draw:frame draw:style-name="fr1" draw:name="Çerçeve7" text:anchor-type="paragraph" svg:x="15.199cm" svg:y="11cm" svg:width="6.001cm" draw:z-index="6"><draw:text-box fo:min-height="7.999cm"><text:p text:style-name="P18">Vaa silaha zote za Mungu</text:p><text:p text:style-name="P23"/><text:list xml:id="list111955629164917" text:continue-numbering="true" text:style-name="L1"><text:list-item><text:p text:style-name="P24"><text:span text:style-name="T2">Chapeo ya Wokovu:</text:span> <text:span text:style-name="T7">Mungu, linda na ubadilishe mawazo yangu.</text:span></text:p></text:list-item><text:list-item><text:p text:style-name="P24"><text:span text:style-name="T2">Dirii ya Haki kifuani</text:span><text:span text:style-name="T1">:</text:span> <text:span text:style-name="T7">Ahsante, Mungu, kwa neema uliyoniokoa.</text:span></text:p></text:list-item><text:list-item><text:p text:style-name="P24"><text:span text:style-name="T2">Ukweli kama Ukanda kiunoni</text:span><text:span text:style-name="T1">:</text:span> <text:span text:style-name="T7">Mungu, nisaidie niongee ukweli na niishi kulingana na ukweli wako.</text:span></text:p></text:list-item><text:list-item><text:p text:style-name="P24"><text:span text:style-name="T2">Viatu vya Hamu na Utayari</text:span><text:span text:style-name="T1">:</text:span> <text:span text:style-name="T7">Mungu, nisaidie kuona nyakati ambazo naweza kueleza kukuhusu na unipe ujasiri kutenda vilivyo.</text:span></text:p></text:list-item><text:list-item><text:p text:style-name="P24"><text:span text:style-name="T2">Ngao ya Imani</text:span><text:span text:style-name="T1">:</text:span> <text:span text:style-name="T7">Mungu ninakuamini. Ninaomba imani yangu kwako iendelee kukua.</text:span></text:p></text:list-item><text:list-item><text:p text:style-name="P25"><text:span text:style-name="T2">Upanga / Neno la Mungu</text:span><text:span text:style-name="T1">:</text:span> <text:span text:style-name="T7">Mungu, nisaidie kuelewa neno lako na kulitumia.</text:span></text:p></text:list-item></text:list><text:p text:style-name="P32">(<text:span text:style-name="T7">Waefeso</text:span> 6:10-17) <text:s/></text:p></draw:text-box></draw:frame><draw:frame draw:style-name="fr1" draw:name="Çerçeve8" text:anchor-type="paragraph" svg:x="21.9cm" svg:y="11cm" svg:width="6.001cm" svg:height="7.999cm" draw:z-index="7"><draw:text-box><text:p text:style-name="P21">Ombi la kila siku</text:p><text:p text:style-name="P28"/><text:h text:style-name="P12" text:outline-level="4"><text:bookmark text:name="Roho_Mtakatifu_nijaze.213"/><text:span text:style-name="T5">R</text:span>oho Mtakatifu nijaze!</text:h><text:p text:style-name="P30">Omba Roho Mtakatifu afanye kazi ndani yako na akutumie. </text:p><text:p text:style-name="P30"/><text:h text:style-name="P12" text:outline-level="4"><text:bookmark text:name="Yesu_nilinde.213"/>Yesu nilinde!</text:h><text:p text:style-name="P16">Jiweke katika ulinzi wa Dhabihu na damu ya Yesu. </text:p><text:p text:style-name="P16"/><text:h text:style-name="P12" text:outline-level="4"><text:bookmark text:name="Baba_wa_mbinguni.2C_nibariki_na_unipe_nitakayoitaji_leo.3"/>Baba wa mbinguni, nibariki na unipe nitakayoitaji leo.</text:h><text:p text:style-name="P16">Mungu anaweza kupa yote unayohitaji leo. </text:p><text:p text:style-name="P16"/><text:p text:style-name="P14"><text:bookmark text:name="Ahsante.2C_kwa_uhai_wangu_na_yo_unayonipa.3"/>Ahsante, kwa uhai wangu na yo unayonipa.</text:p><text:p text:style-name="P17">Sema shukrani wakati wowote na kwa lolote. </text:p><text:p text:style-name="P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7:00:34.734394142</meta:creation-date>
    <meta:editing-duration>P0D</meta:editing-duration>
    <meta:editing-cycles>1</meta:editing-cycles>
    <meta:generator>LibreOffice/4.2.8.2$Linux_X86_64 LibreOffice_project/420m0$Build-2</meta:generator>
    <dc:title>Ombi la kila siku</dc:title>
    <meta:keyword>This document is copyright-free (CC0). Version 1.0</meta:keyword>
    <dc:subject>A Daily Prayer Swahili Kiswahili</dc:subject>
    <meta:document-statistic meta:table-count="0" meta:image-count="0" meta:object-count="0" meta:page-count="1" meta:paragraph-count="68" meta:word-count="564" meta:character-count="3460" meta:non-whitespace-character-count="2964"/>
  </office:meta>
</office:document-meta>
</file>