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UYVGB+AGaramondPro-Regular1" svg:font-family="CUYVGB+AGaramondPro-Regular"/>
    <style:font-face style:name="OpenSymbol" svg:font-family="OpenSymbol"/>
    <style:font-face style:name="CUYVGB+AGaramondPro-Regular" svg:font-family="CUYVGB+AGaramondPro-Regular" style:font-family-generic="roman"/>
    <style:font-face style:name="Arial1" svg:font-family="Arial" style:font-family-generic="swiss"/>
    <style:font-face style:name="DejaVu Sans1" svg:font-family="'DejaVu Sans'" style:font-family-generic="swiss"/>
    <style:font-face style:name="GAMTKT+DINMittelschriftStd" svg:font-family="GAMTKT+DINMittelschriftStd" style:font-family-generic="swiss"/>
    <style:font-face style:name="LOMNVU+ChaparralPro-Regular" svg:font-family="LOMNVU+Chaparral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Text_20_body">
      <style:paragraph-properties fo:margin-top="0cm" fo:margin-bottom="0cm" style:contextual-spacing="false"/>
      <style:text-properties style:font-name="Arial" fo:font-size="11pt" fo:language="de" fo:country="DE" style:font-size-asian="11pt" style:font-size-complex="11pt"/>
    </style:style>
    <style:style style:name="P3" style:family="paragraph" style:parent-style-name="Text_20_body">
      <style:paragraph-properties fo:margin-top="0cm" fo:margin-bottom="0cm" style:contextual-spacing="false"/>
      <style:text-properties style:font-name="Arial" fo:font-size="11pt" fo:language="de" fo:country="DE" fo:font-weight="bold" officeooo:rsid="001c1bf1" officeooo:paragraph-rsid="001c1bf1" style:font-size-asian="11pt" style:font-weight-asian="bold" style:font-size-complex="11pt" style:font-weight-complex="bold"/>
    </style:style>
    <style:style style:name="P4" style:family="paragraph" style:parent-style-name="Text_20_body">
      <style:paragraph-properties fo:margin-top="0cm" fo:margin-bottom="0cm" style:contextual-spacing="false" fo:line-height="100%" fo:text-align="start" style:justify-single-word="false" style:shadow="none" style:text-autospace="none"/>
      <style:text-properties fo:color="#000000" style:font-name="Arial" fo:font-size="11pt" fo:language="de" fo:country="DE" fo:font-weight="normal" officeooo:rsid="001d2dd6" officeooo:paragraph-rsid="001d2dd6" style:font-name-asian="LOMNVU+ChaparralPro-Regular" style:font-size-asian="11pt" style:font-weight-asian="normal" style:font-name-complex="LOMNVU+ChaparralPro-Regular" style:font-size-complex="11pt" style:font-weight-complex="normal"/>
    </style:style>
    <style:style style:name="P5" style:family="paragraph" style:parent-style-name="Standard">
      <style:paragraph-properties fo:margin-top="0cm" fo:margin-bottom="0.101cm" style:contextual-spacing="false" fo:line-height="100%" fo:text-align="start" style:justify-single-word="false" style:shadow="none" style:text-autospace="none"/>
      <style:text-properties fo:color="#000000" style:font-name="Arial" fo:font-size="11pt" fo:language="de" fo:country="DE" fo:font-weight="normal" officeooo:paragraph-rsid="0016d008" style:font-name-asian="LOMNVU+ChaparralPro-Regular" style:font-size-asian="11pt" style:font-weight-asian="normal" style:font-name-complex="LOMNVU+ChaparralPro-Regular" style:font-size-complex="11pt" style:font-weight-complex="normal"/>
    </style:style>
    <style:style style:name="P6" style:family="paragraph" style:parent-style-name="Frame_20_contents" style:master-page-name="">
      <style:paragraph-properties fo:margin-top="0cm" fo:margin-bottom="0.101cm" style:contextual-spacing="false" style:page-number="auto" style:shadow="none"/>
      <style:text-properties style:font-name="Arial" fo:font-size="12pt" fo:language="de" fo:country="DE" fo:font-weight="bold" officeooo:rsid="001d2dd6" officeooo:paragraph-rsid="001d2dd6" style:font-size-asian="12pt" style:font-weight-asian="bold" style:font-size-complex="12pt" style:font-weight-complex="bold"/>
    </style:style>
    <style:style style:name="P7" style:family="paragraph" style:parent-style-name="Standard">
      <style:paragraph-properties fo:line-height="100%" fo:text-align="start" style:justify-single-word="false" style:shadow="none" style:text-autospace="none"/>
      <style:text-properties fo:color="#000000" style:font-name="Arial1" fo:font-size="11pt" fo:language="de" fo:country="DE" fo:font-weight="normal" officeooo:rsid="000afeb5" officeooo:paragraph-rsid="0021a4aa" style:font-name-asian="Arial1" style:font-size-asian="11pt" style:font-weight-asian="normal" style:font-name-complex="Arial1" style:font-size-complex="11pt" style:font-weight-complex="normal"/>
    </style:style>
    <style:style style:name="P8" style:family="paragraph" style:parent-style-name="Standard">
      <style:paragraph-properties fo:line-height="100%" fo:text-align="start" style:justify-single-word="false" style:shadow="none" style:text-autospace="none"/>
      <style:text-properties fo:color="#000000" style:font-name="Arial" fo:font-size="11pt" fo:language="de" fo:country="DE" fo:font-weight="normal" officeooo:paragraph-rsid="0016d008" style:font-name-asian="LOMNVU+ChaparralPro-Regular" style:font-size-asian="11pt" style:font-weight-asian="normal" style:font-name-complex="LOMNVU+ChaparralPro-Regular" style:font-size-complex="11pt" style:font-weight-complex="normal"/>
    </style:style>
    <style:style style:name="P9" style:family="paragraph" style:parent-style-name="Standard">
      <style:paragraph-properties fo:line-height="100%" fo:text-align="start" style:justify-single-word="false" style:shadow="none" style:text-autospace="none"/>
      <style:text-properties fo:color="#000000" style:font-name="Arial" fo:font-size="11pt" fo:language="de" fo:country="DE" fo:font-weight="normal" officeooo:rsid="001d2dd6" officeooo:paragraph-rsid="0021a4aa" style:font-name-asian="LOMNVU+ChaparralPro-Regular" style:font-size-asian="11pt" style:font-weight-asian="normal" style:font-name-complex="LOMNVU+ChaparralPro-Regular" style:font-size-complex="11pt" style:font-weight-complex="normal"/>
    </style:style>
    <style:style style:name="P10" style:family="paragraph" style:parent-style-name="Standard">
      <style:paragraph-properties fo:line-height="100%" fo:text-align="start" style:justify-single-word="false" style:shadow="none" style:text-autospace="none"/>
      <style:text-properties fo:color="#000000" style:font-name="Arial" fo:font-size="11pt" fo:language="de" fo:country="DE" fo:font-style="normal" fo:font-weight="normal" officeooo:paragraph-rsid="000afeb5" style:font-name-asian="CUYVGB+AGaramondPro-Regular" style:font-size-asian="11pt" style:font-style-asian="normal" style:font-weight-asian="normal" style:font-name-complex="CUYVGB+AGaramondPro-Regular" style:font-size-complex="11pt" style:font-style-complex="normal" style:font-weight-complex="normal"/>
    </style:style>
    <style:style style:name="P11" style:family="paragraph" style:parent-style-name="Text_20_body">
      <style:paragraph-properties fo:line-height="100%" fo:text-align="start" style:justify-single-word="false" style:shadow="none" style:text-autospace="none"/>
      <style:text-properties fo:color="#000000" style:font-name="Arial" fo:font-size="11pt" fo:language="de" fo:country="DE" fo:font-weight="normal" officeooo:rsid="001d2dd6" officeooo:paragraph-rsid="0016d008" style:font-name-asian="LOMNVU+ChaparralPro-Regular" style:font-size-asian="11pt" style:font-weight-asian="normal" style:font-name-complex="LOMNVU+ChaparralPro-Regular" style:font-size-complex="11pt" style:font-weight-complex="normal"/>
    </style:style>
    <style:style style:name="P12" style:family="paragraph" style:parent-style-name="Standard">
      <style:paragraph-properties fo:margin-top="0.3cm" fo:margin-bottom="0cm" style:contextual-spacing="false"/>
      <style:text-properties officeooo:paragraph-rsid="001fae12"/>
    </style:style>
    <style:style style:name="P13" style:family="paragraph" style:parent-style-name="Text_20_body">
      <style:paragraph-properties fo:margin-top="0.3cm" fo:margin-bottom="0cm" style:contextual-spacing="false"/>
      <style:text-properties officeooo:paragraph-rsid="001a4b2e"/>
    </style:style>
    <style:style style:name="P14" style:family="paragraph" style:parent-style-name="Text_20_body">
      <style:paragraph-properties fo:margin-top="0.3cm" fo:margin-bottom="0cm" style:contextual-spacing="false"/>
      <style:text-properties style:font-name="Arial" fo:font-size="11pt" officeooo:rsid="0005939f" officeooo:paragraph-rsid="001a4b2e" style:font-size-asian="11pt" style:font-size-complex="11pt"/>
    </style:style>
    <style:style style:name="P15" style:family="paragraph" style:parent-style-name="Frame_20_contents">
      <style:paragraph-properties fo:text-align="start" style:justify-single-word="false" fo:padding="0cm" fo:border="none" style:shadow="none"/>
      <style:text-properties style:font-name="Arial" fo:language="de" fo:country="DE" fo:font-style="italic" officeooo:rsid="001d2dd6" officeooo:paragraph-rsid="001d2dd6" style:font-style-asian="italic" style:font-style-complex="italic"/>
    </style:style>
    <style:style style:name="P16" style:family="paragraph" style:parent-style-name="Frame_20_contents">
      <style:paragraph-properties fo:text-align="start" style:justify-single-word="false" fo:padding="0cm" fo:border="none" style:shadow="none"/>
      <style:text-properties style:font-name="Arial" fo:language="de" fo:country="DE" officeooo:paragraph-rsid="0016d008"/>
    </style:style>
    <style:style style:name="P17" style:family="paragraph" style:parent-style-name="Standard">
      <style:paragraph-properties fo:margin-top="0cm" fo:margin-bottom="0.3cm" style:contextual-spacing="false" fo:text-align="center" style:justify-single-word="false"/>
      <style:text-properties fo:color="#000000" style:font-name="Arial" fo:font-size="18pt" fo:language="de" fo:country="DE" fo:font-weight="bold" officeooo:rsid="001a4b2e" officeooo:paragraph-rsid="001a4b2e" style:font-size-asian="18pt" style:font-weight-asian="bold" style:font-size-complex="18pt" style:font-weight-complex="bold"/>
    </style:style>
    <style:style style:name="P18" style:family="paragraph" style:parent-style-name="Frame_20_contents" style:list-style-name="L7">
      <style:paragraph-properties fo:margin-top="0cm" fo:margin-bottom="0cm" style:contextual-spacing="false" style:shadow="none"/>
      <style:text-properties style:font-name="Arial" fo:font-size="11pt" fo:language="de" fo:country="DE" officeooo:rsid="001d2dd6" officeooo:paragraph-rsid="001d2dd6" style:font-size-asian="11pt" style:font-size-complex="11pt"/>
    </style:style>
    <style:style style:name="P19" style:family="paragraph" style:parent-style-name="Heading_20_3">
      <style:paragraph-properties fo:margin-top="0cm" fo:margin-bottom="0.101cm" style:contextual-spacing="false" style:shadow="none"/>
      <style:text-properties fo:language="de" fo:country="DE" officeooo:rsid="001d2dd6" officeooo:paragraph-rsid="001d2dd6"/>
    </style:style>
    <style:style style:name="P20" style:family="paragraph" style:parent-style-name="Text_20_body" style:list-style-name="L1">
      <style:paragraph-properties fo:margin-top="0cm" fo:margin-bottom="0cm" style:contextual-spacing="false"/>
      <style:text-properties style:font-name="Arial" fo:font-size="11pt" fo:language="de" fo:country="DE" officeooo:rsid="001a4b2e" officeooo:paragraph-rsid="001a4b2e" style:font-size-asian="11pt" style:font-size-complex="11pt"/>
    </style:style>
    <style:style style:name="P21" style:family="paragraph" style:parent-style-name="Text_20_body" style:list-style-name="L2">
      <style:paragraph-properties fo:margin-top="0cm" fo:margin-bottom="0cm" style:contextual-spacing="false"/>
      <style:text-properties style:font-name="Arial" fo:font-size="11pt" fo:language="de" fo:country="DE" officeooo:rsid="001a4b2e" officeooo:paragraph-rsid="001a4b2e" style:font-size-asian="11pt" style:font-size-complex="11pt"/>
    </style:style>
    <style:style style:name="P22" style:family="paragraph" style:parent-style-name="Text_20_body" style:list-style-name="L2">
      <style:paragraph-properties fo:margin-top="0cm" fo:margin-bottom="0cm" style:contextual-spacing="false"/>
      <style:text-properties style:font-name="Arial" fo:font-size="11pt" fo:language="de" fo:country="DE" officeooo:rsid="001a4b2e" officeooo:paragraph-rsid="0021a4aa" style:font-size-asian="11pt" style:font-size-complex="11pt"/>
    </style:style>
    <style:style style:name="P23" style:family="paragraph" style:parent-style-name="Text_20_body" style:list-style-name="L3">
      <style:paragraph-properties fo:margin-top="0cm" fo:margin-bottom="0cm" style:contextual-spacing="false"/>
      <style:text-properties style:font-name="Arial" fo:font-size="11pt" fo:language="de" fo:country="DE" officeooo:rsid="001a4b2e" officeooo:paragraph-rsid="001a4b2e" style:font-size-asian="11pt" style:font-size-complex="11pt"/>
    </style:style>
    <style:style style:name="P24" style:family="paragraph" style:parent-style-name="Text_20_body" style:list-style-name="L4">
      <style:paragraph-properties fo:margin-top="0cm" fo:margin-bottom="0cm" style:contextual-spacing="false"/>
      <style:text-properties style:font-name="Arial" fo:font-size="11pt" fo:language="de" fo:country="DE" officeooo:rsid="001a4b2e" officeooo:paragraph-rsid="0005939f" style:font-size-asian="11pt" style:font-size-complex="11pt"/>
    </style:style>
    <style:style style:name="P25" style:family="paragraph" style:parent-style-name="Text_20_body" style:list-style-name="L4">
      <style:paragraph-properties fo:margin-top="0cm" fo:margin-bottom="0cm" style:contextual-spacing="false"/>
      <style:text-properties style:font-name="Arial" fo:font-size="11pt" fo:language="de" fo:country="DE" officeooo:rsid="001a4b2e" officeooo:paragraph-rsid="001a4b2e" style:font-size-asian="11pt" style:font-size-complex="11pt"/>
    </style:style>
    <style:style style:name="P26" style:family="paragraph" style:parent-style-name="Text_20_body" style:list-style-name="L4">
      <style:paragraph-properties fo:margin-top="0cm" fo:margin-bottom="0cm" style:contextual-spacing="false"/>
      <style:text-properties style:font-name="Arial" fo:font-size="11pt" fo:language="de" fo:country="DE" officeooo:rsid="001a4b2e" officeooo:paragraph-rsid="0021a4aa" style:font-size-asian="11pt" style:font-size-complex="11pt"/>
    </style:style>
    <style:style style:name="P27" style:family="paragraph" style:parent-style-name="Text_20_body" style:list-style-name="L3">
      <style:paragraph-properties fo:margin-top="0cm" fo:margin-bottom="0cm" style:contextual-spacing="false"/>
      <style:text-properties style:font-name="Arial" fo:font-size="11pt" fo:language="de" fo:country="DE" officeooo:paragraph-rsid="0021a4aa" style:font-size-asian="11pt" style:font-size-complex="11pt"/>
    </style:style>
    <style:style style:name="P28" style:family="paragraph" style:parent-style-name="Text_20_body" style:list-style-name="L4">
      <style:paragraph-properties fo:margin-top="0cm" fo:margin-bottom="0cm" style:contextual-spacing="false"/>
      <style:text-properties style:font-name="Arial" fo:font-size="11pt" fo:language="de" fo:country="DE" officeooo:paragraph-rsid="0021a4aa" style:font-size-asian="11pt" style:font-size-complex="11pt"/>
    </style:style>
    <style:style style:name="P29" style:family="paragraph" style:parent-style-name="Text_20_body" style:list-style-name="L4">
      <style:paragraph-properties fo:margin-top="0cm" fo:margin-bottom="0cm" style:contextual-spacing="false"/>
      <style:text-properties style:font-name="Arial" fo:font-size="11pt" fo:language="de" fo:country="DE" officeooo:rsid="001c1bf1" officeooo:paragraph-rsid="001c1bf1" style:font-size-asian="11pt" style:font-size-complex="11pt"/>
    </style:style>
    <style:style style:name="P30" style:family="paragraph" style:parent-style-name="Text_20_body" style:list-style-name="L4">
      <style:paragraph-properties fo:margin-top="0cm" fo:margin-bottom="0cm" style:contextual-spacing="false"/>
      <style:text-properties style:font-name="Arial" fo:font-size="11pt" fo:language="de" fo:country="DE" officeooo:rsid="001c1bf1" officeooo:paragraph-rsid="0021a4aa" style:font-size-asian="11pt" style:font-size-complex="11pt"/>
    </style:style>
    <style:style style:name="P31" style:family="paragraph" style:parent-style-name="Text_20_body" style:list-style-name="L5">
      <style:paragraph-properties fo:margin-top="0cm" fo:margin-bottom="0cm" style:contextual-spacing="false"/>
      <style:text-properties style:font-name="Arial" fo:font-size="11pt" fo:language="de" fo:country="DE" officeooo:rsid="001c1bf1" officeooo:paragraph-rsid="0016a8a6" style:font-size-asian="11pt" style:font-size-complex="11pt"/>
    </style:style>
    <style:style style:name="P32" style:family="paragraph" style:parent-style-name="Text_20_body" style:list-style-name="L5">
      <style:paragraph-properties fo:margin-top="0cm" fo:margin-bottom="0cm" style:contextual-spacing="false"/>
      <style:text-properties style:font-name="Arial" fo:font-size="11pt" fo:language="de" fo:country="DE" officeooo:rsid="001c1bf1" officeooo:paragraph-rsid="001c1bf1" style:font-size-asian="11pt" style:font-size-complex="11pt"/>
    </style:style>
    <style:style style:name="P33" style:family="paragraph" style:parent-style-name="Text_20_body" style:list-style-name="L5">
      <style:paragraph-properties fo:margin-top="0cm" fo:margin-bottom="0cm" style:contextual-spacing="false"/>
      <style:text-properties style:font-name="Arial" fo:font-size="11pt" fo:language="de" fo:country="DE" officeooo:rsid="001d2dd6" officeooo:paragraph-rsid="001d2dd6" style:font-size-asian="11pt" style:font-size-complex="11pt"/>
    </style:style>
    <style:style style:name="P34" style:family="paragraph" style:parent-style-name="Text_20_body" style:list-style-name="L4">
      <style:paragraph-properties fo:margin-top="0cm" fo:margin-bottom="0cm" style:contextual-spacing="false"/>
      <style:text-properties style:font-name="Arial" fo:font-size="11pt" fo:language="de" fo:country="DE" fo:font-style="italic" officeooo:rsid="001c1bf1" officeooo:paragraph-rsid="001c1bf1" style:font-size-asian="11pt" style:font-style-asian="italic" style:font-size-complex="11pt" style:font-style-complex="italic"/>
    </style:style>
    <style:style style:name="P35" style:family="paragraph" style:parent-style-name="Standard" style:list-style-name="L6">
      <style:paragraph-properties fo:margin-top="0cm" fo:margin-bottom="0cm" style:contextual-spacing="false"/>
      <style:text-properties style:font-name="Arial" fo:font-size="11pt" fo:language="de" fo:country="DE" officeooo:rsid="001d2dd6" officeooo:paragraph-rsid="001fae12" style:font-name-asian="CUYVGB+AGaramondPro-Regular1" style:font-size-asian="11pt" style:font-name-complex="CUYVGB+AGaramondPro-Regular1" style:font-size-complex="11pt"/>
    </style:style>
    <style:style style:name="P36" style:family="paragraph" style:parent-style-name="Standard" style:list-style-name="L6">
      <style:paragraph-properties fo:margin-top="0cm" fo:margin-bottom="0cm" style:contextual-spacing="false"/>
      <style:text-properties officeooo:paragraph-rsid="0021a4aa"/>
    </style:style>
    <style:style style:name="P37" style:family="paragraph" style:parent-style-name="Standard" style:list-style-name="L6">
      <style:paragraph-properties fo:margin-top="0cm" fo:margin-bottom="0cm" style:contextual-spacing="false"/>
      <style:text-properties officeooo:paragraph-rsid="001fae12"/>
    </style:style>
    <style:style style:name="T1" style:family="text">
      <style:text-properties style:font-name="Arial" fo:font-size="11pt" fo:language="de" fo:country="DE" fo:font-style="normal" fo:font-weight="bold" officeooo:rsid="001a4b2e" style:font-size-asian="11pt" style:font-style-asian="normal" style:font-weight-asian="bold" style:font-size-complex="11pt" style:font-style-complex="normal" style:font-weight-complex="bold"/>
    </style:style>
    <style:style style:name="T2" style:family="text">
      <style:text-properties style:font-name="Arial" fo:font-size="11pt" fo:language="de" fo:country="DE" fo:font-style="normal" fo:font-weight="normal" officeooo:rsid="001d2dd6" style:font-name-asian="CUYVGB+AGaramondPro-Regular1" style:font-size-asian="11pt" style:font-style-asian="normal" style:font-weight-asian="normal" style:font-name-complex="CUYVGB+AGaramondPro-Regular1" style:font-size-complex="11pt" style:font-style-complex="normal" style:font-weight-complex="normal"/>
    </style:style>
    <style:style style:name="T3" style:family="text">
      <style:text-properties style:font-name="Arial" fo:font-size="11pt" fo:language="de" fo:country="DE" officeooo:rsid="001a4b2e" style:font-size-asian="11pt" style:font-size-complex="11pt"/>
    </style:style>
    <style:style style:name="T4" style:family="text">
      <style:text-properties style:font-name="Arial" fo:font-size="11pt" fo:language="de" fo:country="DE" officeooo:rsid="001d2dd6" style:font-name-asian="CUYVGB+AGaramondPro-Regular1" style:font-size-asian="11pt" style:font-name-complex="CUYVGB+AGaramondPro-Regular1" style:font-size-complex="11pt"/>
    </style:style>
    <style:style style:name="T5" style:family="text">
      <style:text-properties style:font-name="Arial" fo:font-size="12pt" fo:language="de" fo:country="DE" fo:font-style="normal" fo:font-weight="bold" officeooo:rsid="001d2dd6" style:font-name-asian="GAMTKT+DINMittelschriftStd" style:font-size-asian="12pt" style:font-style-asian="normal" style:font-weight-asian="bold" style:font-name-complex="GAMTKT+DINMittelschriftStd" style:font-size-complex="12pt" style:font-style-complex="normal" style:font-weight-complex="bold"/>
    </style:style>
    <style:style style:name="T6" style:family="text">
      <style:text-properties style:font-name="Arial" officeooo:rsid="001a4b2e"/>
    </style:style>
    <style:style style:name="T7" style:family="text">
      <style:text-properties fo:font-style="italic" officeooo:rsid="001a4b2e" style:font-style-asian="italic" style:font-style-complex="italic"/>
    </style:style>
    <style:style style:name="T8" style:family="text">
      <style:text-properties style:font-name="Arial1" style:font-name-asian="Arial1" style:font-name-complex="Arial1"/>
    </style:style>
    <style:style style:name="T9" style:family="text">
      <style:text-properties style:font-name="Arial1" officeooo:rsid="000afeb5" style:font-name-asian="Arial1" style:font-name-complex="Arial1"/>
    </style:style>
    <style:style style:name="T10" style:family="text">
      <style:text-properties style:font-name="Arial1" officeooo:rsid="000be032" style:font-name-asian="Arial1" style:font-name-complex="Arial1"/>
    </style:style>
    <style:style style:name="T11" style:family="text">
      <style:text-properties style:font-name="Arial1" officeooo:rsid="001d2dd6" style:font-name-asian="Arial1" style:font-name-complex="Arial1"/>
    </style:style>
    <style:style style:name="T12" style:family="text">
      <style:text-properties style:font-name="Arial1" style:font-name-asian="Droid Sans" style:font-name-complex="Lohit Hindi"/>
    </style:style>
    <style:style style:name="T13" style:family="text">
      <style:text-properties style:font-name="Arial1" officeooo:rsid="001d2dd6" style:font-name-asian="Droid Sans" style:font-name-complex="Lohit Hindi"/>
    </style:style>
    <style:style style:name="T14" style:family="text">
      <style:text-properties style:font-name-asian="Droid Sans" style:font-name-complex="Lohit Hindi"/>
    </style:style>
    <style:style style:name="T15" style:family="text">
      <style:text-properties officeooo:rsid="001d2dd6" style:font-name-asian="Droid Sans" style:font-name-complex="Lohit Hindi"/>
    </style:style>
    <style:style style:name="T16" style:family="text">
      <style:text-properties officeooo:rsid="000be032"/>
    </style:style>
    <style:style style:name="T17" style:family="text">
      <style:text-properties officeooo:rsid="001a4b2e"/>
    </style:style>
    <style:style style:name="T18" style:family="text">
      <style:text-properties fo:language="de" fo:country="DE" officeooo:rsid="001a4b2e"/>
    </style:style>
    <style:style style:name="T19" style:family="text">
      <style:text-properties fo:language="de" fo:country="DE" officeooo:rsid="001c1bf1"/>
    </style:style>
    <style:style style:name="T20" style:family="text">
      <style:text-properties officeooo:rsid="001d2dd6"/>
    </style:style>
    <style:style style:name="T21" style:family="text">
      <style:text-properties fo:color="#000000"/>
    </style:style>
    <style:style style:name="T22" style:family="text">
      <style:text-properties fo:color="#000000" style:font-name="Arial" fo:font-size="11pt" fo:language="de" fo:country="DE" officeooo:rsid="001a4b2e" style:font-name-asian="CUYVGB+AGaramondPro-Regular1" style:font-size-asian="11pt" style:font-name-complex="CUYVGB+AGaramondPro-Regular1" style:font-size-complex="11pt"/>
    </style:style>
    <style:style style:name="T23" style:family="text">
      <style:text-properties fo:color="#000000" officeooo:rsid="001a4b2e"/>
    </style:style>
    <style:style style:name="T24" style:family="text">
      <style:text-properties officeooo:rsid="001a4b2e" style:font-name-asian="Arial1" style:font-name-complex="Arial1"/>
    </style:style>
    <style:style style:name="T25" style:family="text">
      <style:text-properties officeooo:rsid="0023104e"/>
    </style:style>
    <style:style style:name="T26" style:family="text">
      <style:text-properties officeooo:rsid="00238665"/>
    </style:style>
    <style:style style:name="T27" style:family="text">
      <style:text-properties officeooo:rsid="002538b7"/>
    </style:style>
    <style:style style:name="T28" style:family="text">
      <style:text-properties officeooo:rsid="00265307"/>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499cm" fo:text-indent="-0.34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Çîrokə Xwedê</text:p>
      <text:p text:style-name="P1"><text:span text:style-name="Strong_20_Emphasis"><text:span text:style-name="T1">Destpêkə temam</text:span></text:span></text:p>
      <text:list xml:id="list9045599445766849961" text:style-name="L1">
        <text:list-item>
          <text:p text:style-name="P20">Xwedê dunyə çêkir û mirovên bery Adem û Hewə</text:p>
        </text:list-item>
        <text:list-item>
          <text:p text:style-name="P20">Û herdo kirine buhuşta: Baxçê 'eden, û əzady da wan ji bo xwarinê ji her darekê lê – ji dara bi nəv yə qenc û pîs nety, Xwedê got<text:span text:style-name="T26">e</text:span> wan: eger hûn jî buxun hûn wê bi mirin.</text:p>
        </text:list-item>
        <text:list-item>
          <text:p text:style-name="P20">Her tişt temam bû: ne mirin, ne şerim, wê her û her jiyaban</text:p>
        </text:list-item>
      </text:list>
      <text:p text:style-name="P13"><text:span text:style-name="Strong_20_Emphasis"><text:span text:style-name="T1">Guneh û şerim ketin dunyayê</text:span></text:span></text:p>
      <text:list xml:id="list3725993024879657013" text:style-name="L2">
        <text:list-item>
          <text:p text:style-name="P21">Şeytan hət û kir da Adem û Hewa ji dara qedaxe bi xun</text:p>
        </text:list-item>
        <text:list-item>
          <text:p text:style-name="P21">Di wê gavêde tirsan û şerim kirin ji ber ku xwe dîtin tazî → xwe bi pelên daran niximtin û veşartin ji ber Xwedê</text:p>
        </text:list-item>
        <text:list-item>
          <text:p text:style-name="P21">Xwedê aqûbet bi wan də kirin, ku der<text:span text:style-name="T27">k</text:span>evin ji buhuştê û êdî jiyana her hey tune kir.</text:p>
        </text:list-item>
        <text:list-item>
          <text:p text:style-name="P22">Dûry aqiləye: Adem û Hewa tenê gunehete kiçik kirin lê ĥukmek mezin li wan hat kirin û biserde mirin û hevaltiye<text:span text:style-name="T27">k</text:span>e ji kesty bi xwedê<text:span text:style-name="T21">ȓ</text:span>e</text:p>
        </text:list-item>
        <text:list-item>
          <text:p text:style-name="P21">Dibe ku xweş mirov bûn, karên baş di kirin, lê ev yek nikare li deynên wan, (Guneh) bê buhurtin.</text:p>
        </text:list-item>
      </text:list>
      <text:p text:style-name="P13"><text:span text:style-name="Strong_20_Emphasis"><text:span text:style-name="T1">Pîçandinek ji bo gunehən û şermê: cilikên nû û sozə xilaş kirinê</text:span></text:span></text:p>
      <text:list xml:id="list5464489860016320774" text:style-name="L3">
        <text:list-item>
          <text:p text:style-name="P23">Xwedê her ji wan hes kir û tiştek dûry aqilan kir: cilikên wan ji pelên daran <text:span text:style-name="T27">g</text:span>uhartine 'eyarê ĥeywan, û ĥeywan hat kuştin ji bo gunehên Adem û Hewa</text:p>
        </text:list-item>
        <text:list-item>
          <text:p text:style-name="P23">Xwedê ev qurbanê bery da, li dûre pêxemberan xwe qurban kirin: Habîl û Xabîl, Noĥ, Îbrahim, Musa, Dəwud, …</text:p>
        </text:list-item>
        <text:list-item>
          <text:p text:style-name="P23">Xwedê ĥukum li Şeytanjî kir: soz da ku wê ji Neviyên jinê xilaskerek bibe yê ku wê Şeytan ne hêle</text:p>
        </text:list-item>
        <text:list-item>
          <text:p text:style-name="P27"><text:span text:style-name="T17">Nebiyên din hewldən ku yê tê xislaskere wê gunehên dunyayê </text:span><text:span text:style-name="T23">ȓ</text:span><text:span text:style-name="T17">əke û nehêlê, (bi weşîne).</text:span></text:p>
        </text:list-item>
      </text:list>
      <text:p text:style-name="P13"><text:span text:style-name="Strong_20_Emphasis"><text:span text:style-name="T3">'Îsa Mesîĥ</text:span></text:span></text:p>
      <text:list xml:id="list3307614503288019070" text:style-name="L4">
        <text:list-item>
          <text:p text:style-name="P24"><text:span text:style-name="T27">'</text:span>Îsa <text:span text:style-name="T27">M</text:span>esîĥjî bi (peyva xwedê) bi nav bû, ji keçik a bikir ji dayik bû (Meryem) ê,</text:p>
        </text:list-item>
        <text:list-item>
          <text:p text:style-name="P25"><text:span text:style-name="T25">J</text:span>i xelkê hes kir, tu guneh ne kirin, tu mal li xwe kom nekir, nexweşy derman kirin, Şeytan der xist, miry rakirin,</text:p>
        </text:list-item>
        <text:list-item>
          <text:p text:style-name="P26">Dûry aqilaye: demə ku hê ne mezin bû dest bi hewldanê kir: „di vê ez bimirim, lê ezê ji nûve <text:span text:style-name="T21">ȓ</text:span>abim“.</text:p>
        </text:list-item>
        <text:list-item>
          <text:p text:style-name="P28"><text:span text:style-name="T17">Pêxember Yeĥyə ew dît û got, bi nêr, </text:span><text:span text:style-name="T23">ȓ</text:span><text:span text:style-name="T17">onahyə Xwedêye, yê ku gunehên dûnyayê di weşîne, - </text:span><text:span text:style-name="T7">Ev dûry aqilaye, ne wisə?</text:span><text:span text:style-name="T17"> Ronahiyê xwe kir qurbən</text:span></text:p>
        </text:list-item>
      </text:list>
      <text:p text:style-name="P14"><text:span text:style-name="Strong_20_Emphasis"><text:span text:style-name="T18">Qurban ji </text:span></text:span><text:span text:style-name="Strong_20_Emphasis"><text:span text:style-name="T19">bo me</text:span></text:span></text:p>
      <text:list xml:id="list184626017132598" text:continue-numbering="true" text:style-name="L4">
        <text:list-item>
          <text:p text:style-name="P29">'Îsa Cihû û Romy ne he<text:span text:style-name="T28">m</text:span>ilandin (xwe li ber negirt) û bû qurbən, ew qurbanê Xwedê, y<text:span text:style-name="T28">ê</text:span> ji boy li gunehên minûte bi buhure</text:p>
        </text:list-item>
        <text:list-item>
          <text:p text:style-name="P29">Dema ku di mir, ban kir, xiləs bû → guneh hatin buhurəndin vê gavê</text:p>
        </text:list-item>
        <text:list-item>
          <text:p text:style-name="P30">Xwedê ew rakir piştî sê rojan tenê weky wî soz day gelekən ew dît û li dûre ew çû ezmənən <text:span text:style-name="T23">ȓ</text:span>ojekê wê vegere da ku 'edaletê li hemû mirovan bike</text:p>
        </text:list-item>
        <text:list-item>
          <text:p text:style-name="P29">Demə ku em behwer bikin ku 'Îsa li gunehên me buhurtiye li dema qurbanya xwede, û me jiyana xwe ji boy wî hinart, deynên (gunehên) me wê bên 'efo kirin, (buhartin),</text:p>
        </text:list-item>
        <text:list-item>
          <text:p text:style-name="P34">Ewe ya ku deyn û gunehên me bêne ji bîr kirin û 'efo kirin û hevaltiya me bi Xwedêre ji nûve bibe</text:p>
        </text:list-item>
      </text:list>
      <text:p text:style-name="P2"/>
      <text:p text:style-name="P3">Ruhê pîroz</text:p>
      <text:list xml:id="list2559580666554447049" text:style-name="L5">
        <text:list-item>
          <text:p text:style-name="P31">Dawy tenê hindek mirovan (Nebiyan: Dawud, Mûsa, 'Îsa, …) Ruhê pîroz hebûn: peywendiya zindî bi Xwedêre, karîn mu'cîzeyan bi kin</text:p>
        </text:list-item>
        <text:list-item>
          <text:p text:style-name="P32">Bes vê gavê Xwedê di xwaze vê serokayetiyê bide her keseky ku bi xwaze</text:p>
        </text:list-item>
        <text:list-item>
          <text:p text:style-name="P33"><text:span text:style-name="T25">J</text:span>i dervey xwe em nikarin hemû tiştên ku (xweda) di xwaze bikin, em tim û tim bi bin dikevin,</text:p>
        </text:list-item>
        <text:list-item>
          <text:p text:style-name="P33">Ruhê pîroz weky „Hêza Xwedê“ ye û alîkariya me di ke: bi me dide fam kirin ku Xwedê wê alîkariya me bi ke da ku bibin mirovên baş û Şeytan ne hêlin.</text:p>
        </text:list-item>
      </text:list>
      <text:p text:style-name="P12"/>
      <text:p text:style-name="P12"><text:soft-page-break/><text:span text:style-name="Emphasis"><text:span text:style-name="T5">Ev dûry aqilaye, ne wisə?</text:span></text:span></text:p>
      <text:list xml:id="list385566179656999553" text:style-name="L6">
        <text:list-item>
          <text:p text:style-name="P35">Adem û Hewa yên ku hatiban 'idam kirin, heta ku guneh<text:span text:style-name="T28">ek</text:span> tenê kir bûn</text:p>
        </text:list-item>
        <text:list-item>
          <text:p text:style-name="P36"><text:span text:style-name="T4">Xwedê cilikên wan guhe</text:span><text:span text:style-name="T22">ȓ</text:span><text:span text:style-name="T4">andin (qurbən)</text:span></text:p>
        </text:list-item>
        <text:list-item>
          <text:p text:style-name="P35">Navê 'Îsa (Ronahiya Xwedê) bû</text:p>
        </text:list-item>
        <text:list-item>
          <text:p text:style-name="P37"><text:span text:style-name="Emphasis"><text:span text:style-name="T2">'Îsa mirina xwe hewldə</text:span></text:span></text:p>
        </text:list-item>
      </text:list>
      <text:p text:style-name="P10"><draw:frame draw:style-name="fr1" draw:name="Çerçeve1" text:anchor-type="paragraph" svg:x="0cm" svg:y="0.499cm" svg:width="8.301cm" draw:z-index="0"><draw:text-box fo:min-height="6.5cm"><text:p text:style-name="P6">Çəwə diwə dikin da ku 'Îsa Mesîĥ qebûl bikin weku xislaskere<text:span text:style-name="T28">k</text:span></text:p><text:list xml:id="list2618248783203774641" text:style-name="L7"><text:list-item><text:p text:style-name="P18">Xwedê ez hatim ba te, 'Îsa Mesîĥ ez te behwer dikim û ez hatim ba te,</text:p></text:list-item><text:list-item><text:p text:style-name="P18"><text:span text:style-name="T28">Ez</text:span> hewl didim ezê bêy te ne jiya bəmə û ezê bê te nikaribim bijîm, û ez dîsa di bîjim, hîvî dikim tu li min bibory,</text:p></text:list-item><text:list-item><text:p text:style-name="P18">'Îsa Mesîĥ ez te supas dikim ji bo te xwe kir qurban ji minre, ez te wek qurban xilasker û xudan, qebûl dikim</text:p></text:list-item><text:list-item><text:p text:style-name="P18"><text:span text:style-name="T25">E</text:span>z jiyana xwe didim te, mi bi ruhê xwe yê pîroz dagire û alîkaryə min bike da ku bîjîm wek çawa tu di xwazy.</text:p></text:list-item></text:list></draw:text-box></draw:frame><draw:frame draw:style-name="fr1" draw:name="Çerçeve2" text:anchor-type="paragraph" svg:x="8.7cm" svg:y="0.499cm" svg:width="8.2cm" draw:z-index="1"><draw:text-box fo:min-height="6.5cm"><text:h text:style-name="P19" text:outline-level="3">Bersiva min ji namûsa (Xwedê) re</text:h><text:p text:style-name="P11">Xwedê ya xwe temam kir, dora teye...</text:p><text:p text:style-name="P4">Min nəmûsə wy qebûl kir?</text:p><text:p text:style-name="P5"><text:span text:style-name="T8"><text:s/>□</text:span><text:span text:style-name="T14"> </text:span><text:span text:style-name="T15">A</text:span> <text:s text:c="3"/><text:span text:style-name="T8">□ </text:span><text:span text:style-name="T9">N</text:span><text:span text:style-name="T11">a</text:span></text:p><text:p text:style-name="P7"><text:span text:style-name="T20">Gelo ez pişt </text:span><text:span text:style-name="T6">ȓ</text:span><text:span text:style-name="T20">astim min jiyana her hey qebûl kir?</text:span></text:p><text:p text:style-name="P5"><text:span text:style-name="T8"><text:s/>□</text:span><text:span text:style-name="T12"> </text:span><text:span text:style-name="T13">A</text:span><text:span text:style-name="T8"> <text:s text:c="3"/>□ </text:span><text:span text:style-name="T9">N</text:span><text:span text:style-name="T11">a</text:span></text:p><text:p text:style-name="P9"><text:span text:style-name="T10">G</text:span><text:span text:style-name="T8">elo ez pişt </text:span><text:span text:style-name="T24">ȓ</text:span><text:span text:style-name="T8">astim ku min Ruhê pîroz qebûl kir?</text:span></text:p><text:p text:style-name="P8"><text:span text:style-name="T8"><text:s/>□</text:span><text:span text:style-name="T12"> </text:span><text:span text:style-name="T13">A</text:span><text:span text:style-name="T8"> <text:s text:c="3"/>□ </text:span><text:span text:style-name="T9">N</text:span><text:span text:style-name="T11">a</text:span></text:p><text:p text:style-name="P8"/></draw:text-box></draw:frame><draw:frame draw:style-name="fr1" draw:name="Çerçeve3" text:anchor-type="paragraph" svg:x="0cm" svg:y="7.341cm" svg:width="16.9cm" draw:z-index="2"><draw:text-box fo:min-height="6.001cm"><text:p text:style-name="P15">Belgê Rojbûna min ya pîroz:</text:p><text:p text:style-name="P16"><text:span text:style-name="T20">Li </text:span>________________<text:span text:style-name="T16"> min got Belê ji boy namûsa Xwedê li 'Îsa Mesîĥ, min xiləsker 'Îsa Mesîĥ qebûl kir wek qurbenek ji ber vê çendê li gunehên min hat buhurtin, min jiyanə xwe da wy, ku bibim zarokê Xwedê û dest bi jiyanê bikim wek çawa di xwaze.</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CUYVGB+AGaramondPro-Regular1" svg:font-family="CUYVGB+AGaramondPro-Regular"/>
    <style:font-face style:name="OpenSymbol" svg:font-family="OpenSymbol"/>
    <style:font-face style:name="CUYVGB+AGaramondPro-Regular" svg:font-family="CUYVGB+AGaramondPro-Regular" style:font-family-generic="roman"/>
    <style:font-face style:name="Arial1" svg:font-family="Arial" style:font-family-generic="swiss"/>
    <style:font-face style:name="DejaVu Sans1" svg:font-family="'DejaVu Sans'" style:font-family-generic="swiss"/>
    <style:font-face style:name="GAMTKT+DINMittelschriftStd" svg:font-family="GAMTKT+DINMittelschriftStd" style:font-family-generic="swiss"/>
    <style:font-face style:name="LOMNVU+ChaparralPro-Regular" svg:font-family="LOMNVU+Chaparral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roid Sans" style:font-family-asian="'Droid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paragraph-properties fo:margin-top="0.319cm" fo:margin-bottom="0.109cm" style:contextual-spacing="false"/>
      <style:text-properties fo:font-size="12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2T14:53:16.001653383</meta:creation-date>
    <meta:editing-duration>P0D</meta:editing-duration>
    <meta:editing-cycles>1</meta:editing-cycles>
    <meta:generator>LibreOffice/4.2.7.2$Linux_X86_64 LibreOffice_project/420m0$Build-2</meta:generator>
    <dc:subject>English (Version 1.3)</dc:subject>
    <dc:title>God's Story</dc:title>
    <meta:document-statistic meta:table-count="0" meta:image-count="0" meta:object-count="0" meta:page-count="2" meta:paragraph-count="52" meta:word-count="829" meta:character-count="3971" meta:non-whitespace-character-count="3214"/>
  </office:meta>
</office:document-meta>
</file>