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UYVGB+AGaramondPro-Regular" svg:font-family="CUYVGB+AGaramondPro-Regular" style:font-family-generic="roman"/>
    <style:font-face style:name="DejaVu Sans2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DejaVu Sans1" svg:font-family="'DejaVu Sans', 'Times New Roman'" style:font-pitch="variable"/>
    <style:font-face style:name="Droid Sans" svg:font-family="'Droid Sans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fo:color="#000000" style:font-name="Arial" fo:font-size="11pt" style:font-name-asian="LOMNVU+ChaparralPro-Regular" style:font-size-asian="11pt" style:font-name-complex="LOMNVU+ChaparralPro-Regular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language="sq" fo:country="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9pt" fo:language="sq" fo:country="AL" fo:font-style="italic" officeooo:rsid="001e0947" officeooo:paragraph-rsid="001e0947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margin-top="0.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text-align="start" style:justify-single-word="false" style:text-autospace="none"/>
      <style:text-properties style:font-name="Arial" fo:font-size="11pt" fo:language="sq" fo:country="AL" style:font-size-asian="11pt" style:font-size-complex="11pt"/>
    </style:style>
    <style:style style:name="P9" style:family="paragraph" style:parent-style-name="Text_20_body" style:list-style-name="WW8Num2">
      <style:paragraph-properties fo:margin-top="0cm" fo:margin-bottom="0cm" style:contextual-spacing="false" fo:text-align="start" style:justify-single-word="false"/>
    </style:style>
    <style:style style:name="P10" style:family="paragraph" style:parent-style-name="Text_20_body" style:list-style-name="WW8Num3">
      <style:paragraph-properties fo:margin-top="0cm" fo:margin-bottom="0cm" style:contextual-spacing="false" fo:text-align="start" style:justify-single-word="false"/>
    </style:style>
    <style:style style:name="P11" style:family="paragraph" style:parent-style-name="Text_20_body" style:list-style-name="WW8Num4">
      <style:paragraph-properties fo:margin-top="0cm" fo:margin-bottom="0cm" style:contextual-spacing="false" fo:text-align="start" style:justify-single-word="false"/>
      <style:text-properties officeooo:paragraph-rsid="001d8a90"/>
    </style:style>
    <style:style style:name="P12" style:family="paragraph" style:parent-style-name="Text_20_body" style:list-style-name="WW8Num5">
      <style:paragraph-properties fo:margin-top="0cm" fo:margin-bottom="0cm" style:contextual-spacing="false" fo:text-align="start" style:justify-single-word="false"/>
    </style:style>
    <style:style style:name="P13" style:family="paragraph" style:parent-style-name="Text_20_body" style:list-style-name="WW8Num7">
      <style:paragraph-properties fo:margin-top="0cm" fo:margin-bottom="0cm" style:contextual-spacing="false" fo:text-align="start" style:justify-single-word="false"/>
    </style:style>
    <style:style style:name="P14" style:family="paragraph" style:parent-style-name="Text_20_body" style:list-style-name="WW8Num2">
      <style:paragraph-properties fo:margin-top="0cm" fo:margin-bottom="0cm" style:contextual-spacing="false" fo:text-align="start" style:justify-single-word="false"/>
      <style:text-properties style:font-name="Arial" fo:font-size="11pt" fo:language="sq" fo:country="AL" style:font-size-asian="11pt" style:font-name-complex="Arial" style:font-size-complex="11pt"/>
    </style:style>
    <style:style style:name="P15" style:family="paragraph" style:parent-style-name="Text_20_body" style:list-style-name="WW8Num3">
      <style:paragraph-properties fo:margin-top="0cm" fo:margin-bottom="0cm" style:contextual-spacing="false" fo:text-align="start" style:justify-single-word="false"/>
      <style:text-properties style:font-name="Arial" fo:font-size="11pt" fo:language="sq" fo:country="AL" style:font-size-asian="11pt" style:font-name-complex="Arial" style:font-size-complex="11pt"/>
    </style:style>
    <style:style style:name="P16" style:family="paragraph" style:parent-style-name="Text_20_body" style:list-style-name="WW8Num7">
      <style:paragraph-properties fo:margin-top="0cm" fo:margin-bottom="0cm" style:contextual-spacing="false" fo:text-align="start" style:justify-single-word="false"/>
      <style:text-properties style:font-name="Arial" fo:font-size="11pt" fo:language="sq" fo:country="AL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1pt" fo:language="sq" fo:country="AL" style:font-name-asian="LOMNVU+ChaparralPro-Regular" style:font-size-asian="11pt" style:font-name-complex="LOMNVU+ChaparralPro-Regular" style:font-size-complex="11pt"/>
    </style:style>
    <style:style style:name="P18" style:family="paragraph" style:parent-style-name="Text_20_body" style:list-style-name="WW8Num3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 style:list-style-name="WW8Num4">
      <style:paragraph-properties fo:margin-top="0cm" fo:margin-bottom="0cm" style:contextual-spacing="false" fo:text-align="start" style:justify-single-word="false"/>
      <style:text-properties style:font-name="Arial" fo:font-size="11pt" officeooo:paragraph-rsid="001d8a90" style:font-size-asian="11pt" style:font-size-complex="11pt"/>
    </style:style>
    <style:style style:name="P20" style:family="paragraph" style:parent-style-name="Text_20_body" style:list-style-name="WW8Num5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 style:list-style-name="WW8Num7">
      <style:paragraph-properties fo:margin-top="0cm" fo:margin-bottom="0cm" style:contextual-spacing="false" fo:text-align="start" style:justify-single-word="false"/>
      <style:text-properties style:font-name="Arial" fo:font-size="11pt" officeooo:paragraph-rsid="0020c8c2" style:font-size-asian="11pt" style:font-size-complex="11pt"/>
    </style:style>
    <style:style style:name="P22" style:family="paragraph" style:parent-style-name="Text_20_body" style:list-style-name="WW8Num4">
      <style:paragraph-properties fo:margin-top="0cm" fo:margin-bottom="0cm" style:contextual-spacing="false" fo:text-align="start" style:justify-single-word="false"/>
      <style:text-properties style:font-name="Arial" fo:font-size="11pt" fo:language="sq" fo:country="AL" style:font-size-asian="11pt" style:font-name-complex="Arial" style:font-size-complex="11pt"/>
    </style:style>
    <style:style style:name="P23" style:family="paragraph" style:parent-style-name="Text_20_body" style:list-style-name="WW8Num5">
      <style:paragraph-properties fo:margin-top="0cm" fo:margin-bottom="0cm" style:contextual-spacing="false" fo:text-align="start" style:justify-single-word="false"/>
      <style:text-properties style:font-name="Arial" fo:font-size="11pt" fo:language="sq" fo:country="AL" style:font-size-asian="11pt" style:font-name-complex="Arial" style:font-size-complex="11pt"/>
    </style:style>
    <style:style style:name="P24" style:family="paragraph" style:parent-style-name="Text_20_body" style:list-style-name="WW8Num5">
      <style:paragraph-properties fo:margin-top="0cm" fo:margin-bottom="0cm" style:contextual-spacing="false" fo:text-align="start" style:justify-single-word="false"/>
      <style:text-properties style:font-name="Arial" fo:font-size="11pt" fo:language="sq" fo:country="AL" officeooo:paragraph-rsid="0020c8c2" style:font-size-asian="11pt" style:font-name-complex="Arial" style:font-size-complex="11pt"/>
    </style:style>
    <style:style style:name="P25" style:family="paragraph" style:parent-style-name="Text_20_body">
      <style:paragraph-properties fo:margin-top="0.3cm" fo:margin-bottom="0cm" style:contextual-spacing="false" fo:text-align="justify" style:justify-single-word="false"/>
      <style:text-properties style:font-name="Arial" fo:font-size="11pt" fo:language="sq" fo:country="AL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 style:list-style-name="WW8Num7">
      <style:paragraph-properties fo:margin-top="0cm" fo:margin-bottom="0.3cm" style:contextual-spacing="false" fo:text-align="start" style:justify-single-word="false"/>
      <style:text-properties style:font-name="Arial" fo:font-size="11pt" officeooo:paragraph-rsid="0020c8c2" style:font-size-asian="11pt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sq" fo:country="AL" style:font-name-asian="Arial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language="sq" fo:country="AL"/>
    </style:style>
    <style:style style:name="P29" style:family="paragraph" style:parent-style-name="Standard">
      <style:paragraph-properties fo:margin-top="0cm" fo:margin-bottom="0.3cm" style:contextual-spacing="false" fo:text-align="start" style:justify-single-word="false" style:text-autospace="none"/>
      <style:text-properties fo:color="#000000" fo:font-size="11pt" fo:language="sq" fo:country="AL" fo:font-weight="normal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30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31" style:family="paragraph" style:parent-style-name="Frame_20_contents">
      <style:text-properties style:font-name="Arial" fo:font-weight="bold" officeooo:paragraph-rsid="0020c8c2" style:font-weight-asian="bold" style:font-weight-complex="bold"/>
    </style:style>
    <style:style style:name="P32" style:family="paragraph" style:parent-style-name="Frame_20_contents">
      <style:text-properties style:font-name="Arial" fo:font-size="11pt" style:font-size-asian="11pt" style:font-size-complex="11pt"/>
    </style:style>
    <style:style style:name="P33" style:family="paragraph" style:parent-style-name="Frame_20_contents" style:list-style-name="WW8Num8">
      <style:paragraph-properties fo:margin-top="0cm" fo:margin-bottom="0cm" style:contextual-spacing="false" fo:text-align="start" style:justify-single-word="false"/>
      <style:text-properties style:font-name="Arial" fo:font-size="11pt" fo:language="sq" fo:country="AL" style:font-size-asian="11pt" style:font-name-complex="Arial" style:font-size-complex="11pt"/>
    </style:style>
    <style:style style:name="P34" style:family="paragraph" style:parent-style-name="Heading_20_2" style:master-page-name="Standard">
      <style:paragraph-properties fo:margin-top="0cm" fo:margin-bottom="0.3cm" style:contextual-spacing="false" fo:text-align="center" style:justify-single-word="false" style:page-number="auto"/>
      <style:text-properties fo:color="#000000" style:font-name="Arial" fo:language="sq" fo:country="AL" style:font-name-complex="Arial"/>
    </style:style>
    <style:style style:name="P35" style:family="paragraph" style:parent-style-name="Heading_20_2">
      <style:paragraph-properties fo:margin-top="0cm" fo:margin-bottom="0.101cm" style:contextual-spacing="false" fo:text-align="start" style:justify-single-word="false"/>
      <style:text-properties style:font-name="Arial" fo:font-size="12pt" fo:language="sq" fo:country="AL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Heading_20_2">
      <style:paragraph-properties fo:margin-top="0cm" fo:margin-bottom="0.101cm" style:contextual-spacing="false" fo:text-align="start" style:justify-single-word="false"/>
      <style:text-properties style:font-name="Arial" fo:font-size="12pt" fo:language="sq" fo:country="AL" style:font-size-asian="12pt" style:font-size-complex="12pt"/>
    </style:style>
    <style:style style:name="T1" style:family="text">
      <style:text-properties style:font-name="Arial" fo:font-size="11pt" fo:language="sq" fo:country="AL" style:font-size-asian="11pt" style:font-name-complex="Arial" style:font-size-complex="11pt"/>
    </style:style>
    <style:style style:name="T2" style:family="text">
      <style:text-properties style:font-name="Arial" fo:language="sq" fo:country="AL" fo:font-style="normal" fo:font-weight="bold" style:font-name-asian="GAMTKT+DINMittelschriftStd" style:font-style-asian="normal" style:font-weight-asian="bold" style:font-name-complex="GAMTKT+DINMittelschriftStd" style:font-style-complex="normal" style:font-weight-complex="bold"/>
    </style:style>
    <style:style style:name="T3" style:family="text">
      <style:text-properties fo:color="#000000" style:font-name="Arial" fo:language="sq" fo:country="AL" style:font-name-asian="LOMNVU+ChaparralPro-Regular" style:font-name-complex="LOMNVU+ChaparralPro-Regular"/>
    </style:style>
    <style:style style:name="T4" style:family="text">
      <style:text-properties fo:color="#000000" style:font-name="Arial" fo:language="sq" fo:country="AL" style:font-name-asian="Arial" style:font-name-complex="Arial"/>
    </style:style>
    <style:style style:name="T5" style:family="text">
      <style:text-properties fo:color="#000000" style:font-name="Arial" fo:language="sq" fo:country="AL" style:font-name-complex="Lohit Hindi"/>
    </style:style>
    <style:style style:name="T6" style:family="text">
      <style:text-properties fo:color="#000000" fo:language="sq" fo:country="AL" fo:font-weight="normal" style:font-name-asian="LOMNVU+ChaparralPro-Regular" style:font-weight-asian="normal" style:font-name-complex="Arial" style:font-weight-complex="normal"/>
    </style:style>
    <style:style style:name="T7" style:family="text">
      <style:text-properties fo:language="sq" fo:country="AL" fo:font-style="italic" style:font-style-asian="italic" style:font-name-complex="Arial" style:font-style-complex="italic"/>
    </style:style>
    <style:style style:name="T8" style:family="text">
      <style:text-properties fo:language="sq" fo:country="AL" style:font-name-complex="Arial"/>
    </style:style>
    <style:style style:name="T9" style:family="text">
      <style:text-properties fo:font-style="italic"/>
    </style:style>
    <style:style style:name="T10" style:family="text">
      <style:text-properties officeooo:rsid="00227b64"/>
    </style:style>
    <style:style style:name="T11" style:family="text">
      <style:text-properties style:font-name="Arial" fo:font-size="11pt" fo:language="sq" fo:country="A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font-style="italic" style:font-size-asian="11pt" style:font-size-complex="11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storia e Perëndisë</text:p>
      <text:p text:style-name="P7"><text:span text:style-name="Strong_20_Emphasis"><text:span text:style-name="T1">Fillimi i përsosur</text:span></text:span></text:p>
      <text:list xml:id="list2908314864826322883" text:style-name="WW8Num2">
        <text:list-item>
          <text:p text:style-name="P9"><text:span text:style-name="T1">Perëndia krijoi botën dhe njerëzit e parë: Adamin dhe Evën</text:span></text:p>
        </text:list-item>
        <text:list-item>
          <text:p text:style-name="P14">Ai i vendosi ata në një vend të përkryer: në Kopshtin e Edenit. Ata kishin liri të plotë për të ngrënë nga fryti i çdo peme, përveç frytit të pemës së njohjes të së mirës dhe të së keqes. Perëndia i paralajmëroi: „Në rast se hani nga ai fryt, do të vdisni!“</text:p>
        </text:list-item>
        <text:list-item>
          <text:p text:style-name="P14">Gjithçka ishte e përsosur: s’kishte vdekje apo turp, ata ishin afër me Perëndinë dhe kishin jetë të përjetshme.</text:p>
        </text:list-item>
      </text:list>
      <text:p text:style-name="P5"><text:span text:style-name="Strong_20_Emphasis"><text:span text:style-name="T1">Mëkati dhe turpi erdhi në botë</text:span></text:span></text:p>
      <text:list xml:id="list1168138589308141937" text:style-name="WW8Num3">
        <text:list-item>
          <text:p text:style-name="P10"><text:span text:style-name="T1">Satani erdhi tek Eva dhe e tundoi. Ajo dhe Adami hëngrën nga fruti i ndaluar.</text:span></text:p>
        </text:list-item>
        <text:list-item>
          <text:p text:style-name="P15">Menjëherë ata u frikësuan dhe u turpëruan sepse panë që ishin lakuriq, kështu që u mbuluan me gjethe dhe u fshehën nga Perëndia.</text:p>
        </text:list-item>
        <text:list-item>
          <text:p text:style-name="P15">Perëndia i dënoi për mosbindje: i përzuri nga kopshti dhe ata e humbën jetën e përjetshme.</text:p>
        </text:list-item>
        <text:list-item>
          <text:p text:style-name="P18"><text:span text:style-name="T7">Interesante:</text:span><text:span text:style-name="T8"> </text:span>Adami dhe Eva kryen vetëm një mëkat “të vogël”, por pasoja ishte një dënim i madh, vdekje dhe një marrëdhënie e prishur me Perëndinë.</text:p>
        </text:list-item>
      </text:list>
      <text:p text:style-name="P5"><text:span text:style-name="Strong_20_Emphasis"><text:span text:style-name="T1">Një mbulesë për mëkatin dhe turpin: rroba të reja dhe shpëtimtari i premtuar </text:span></text:span></text:p>
      <text:list xml:id="list9180547810211542921" text:style-name="WW8Num4">
        <text:list-item>
          <text:p text:style-name="P11"><text:span text:style-name="T12">Perëndia akoma i donte dhe bëri diçka shumë </text:span><text:span text:style-name="T13">interesante:</text:span><text:span text:style-name="T12"> Ai i ndërroi rrobat e tyre (gjethet) dhe u dha rroba të reja nga lëkura e kafshëve.</text:span></text:p>
        </text:list-item>
        <text:list-item>
          <text:p text:style-name="P19">Duhej të vritej një kafshë për të mbuluar mëkatin dhe turpin e Adamit dhe Evës. <text:span text:style-name="T8"><text:s/></text:span></text:p>
        </text:list-item>
        <text:list-item>
          <text:p text:style-name="P22">Perëndia e dha këtë sakrificë të parë. Më vonë, profetë të tjerë ofruan sakrifica: Noeu, Abrahami, Moisiu, Davidi,…</text:p>
        </text:list-item>
        <text:list-item>
          <text:p text:style-name="P22">Perëndia premtoi që do të dërgonte një sakrificë të veçantë për ne.</text:p>
        </text:list-item>
        <text:list-item>
          <text:p text:style-name="P22">Profetë të tjerë dhanë detaje për ardhjen e këtij Shpëtimtari, “Mesias”: Ai do të mundte mëkatin dhe turpin dhe do të na tregonte se si t'i afrohemi përsëri Perëndisë.</text:p>
        </text:list-item>
      </text:list>
      <text:p text:style-name="P5"><text:span text:style-name="Strong_20_Emphasis"><text:span text:style-name="T1">Jezusi Mesia</text:span></text:span></text:p>
      <text:list xml:id="list8336937718105546544" text:style-name="WW8Num5">
        <text:list-item>
          <text:p text:style-name="P12"><text:span text:style-name="T1">J</text:span><text:span text:style-name="T12">ezusi u lind nga një e virgjër, Maria. Ai quhej "Mesia" dhe "Fjala e Perëndisë".</text:span></text:p>
        </text:list-item>
        <text:list-item>
          <text:p text:style-name="P23">Ai i donte njerëzit, nuk mëkatoi asnjëherë, nuk vrau asnjëherë askënd dhe nuk mblodhi pasuri. </text:p>
        </text:list-item>
        <text:list-item>
          <text:p text:style-name="P24">Bëri mrekulli të mëdha: shëroi të sëmurët, dëboi demonët, ringjalli të vdekurit</text:p>
        </text:list-item>
        <text:list-item>
          <text:p text:style-name="P24">Ai mësoi se si do Perëndia që ne të jetojmë: Ne duhet të kthehemi nga rrugët tona të këqija dhe të bëjmë atë që është e mirë në sytë e Perëndisë.</text:p>
        </text:list-item>
        <text:list-item>
          <text:p text:style-name="P20"><text:span text:style-name="T7">Interesante</text:span><text:span text:style-name="T8">: Kur Jezusi ishte akoma i ri, profetizoi: „Unë duhet të vdes, por do të ringjallem sërish.“</text:span></text:p>
        </text:list-item>
        <text:list-item>
          <text:p text:style-name="P20">Profeti Gjon e pa atë dhe tha: “Ja, Qengji i Perëndisë që heq mëkatin e botës.” (<text:span text:style-name="T9">Kjo është shumë interesante, apo jo?</text:span> Qengji përdoret si sakrificë)</text:p>
        </text:list-item>
      </text:list>
      <text:p text:style-name="P5"><text:span text:style-name="Strong_20_Emphasis"><text:span text:style-name="T1">Sakrifica për ne</text:span></text:span></text:p>
      <text:list xml:id="list221000477310750" text:continue-numbering="true" text:style-name="WW8Num5">
        <text:list-item>
          <text:p text:style-name="P23">Jezusi ishte i përkryer, por disave nuk u pëlqente çfarë bënte dhe thoshte Ai. Armiqtë e arrestuan dhe e vranë. Ai nuk u bëri rezistencë dhe vdiq si sakrifica e Perëndisë për ty dhe mua.</text:p>
        </text:list-item>
        <text:list-item>
          <text:p text:style-name="P20"><text:span text:style-name="T8">Perëndia e ringjalli pas tre ditësh, ashtu siç e kishte premtuar edhe Jezusi më parë!</text:span></text:p>
        </text:list-item>
        <text:list-item>
          <text:p text:style-name="P20"><text:span text:style-name="T9">Tani ka një rrugë që mëkatet tona të falen</text:span>: "Ne duhet të besojmë tek Jezusi, që Ai pagoi me anë të sakrificës së Tij për mosbindjen tonë, dhe që Perëndia e ringjalli prej së vdekurish.</text:p>
        </text:list-item>
        <text:list-item>
          <text:p text:style-name="P20">Vetëm në këtë mënyrë Perëndia na jep jetë të përjetshme. Ai na jep nderin për të qenë në Mbretërinë e Tij dhe ne do të jemi me Të edhe kur të vdesim.</text:p>
        </text:list-item>
      </text:list>
      <text:p text:style-name="P25">Fryma e Shenjtë</text:p>
      <text:list xml:id="list6417800408533709709" text:style-name="WW8Num7">
        <text:list-item>
          <text:p text:style-name="P13"><text:span text:style-name="T1">Perëndia do që të jetojmë një jetë të përkryer dhe të ndjekim shembullin e Jezusit. Por këtë nuk mund ta bëjmë nga forcat tona. Sepse dështojmë gjithmonë.</text:span></text:p>
        </text:list-item>
        <text:list-item>
          <text:p text:style-name="P16">Na duhet ndihmë nga Perëndia. Ai do që të na japë Frymën e Tij për të na ndryshuar. </text:p>
        </text:list-item>
        <text:list-item>
          <text:p text:style-name="P16">Kjo "Frymë e Shenjtë" është fuqia e Perëndisë për të na mësuar vullnetin e Perëndisë, për të na ndihmuar për të qenë njerëz të mirë dhe për t'i rezistuar djallit.</text:p>
        </text:list-item>
        <text:list-item>
          <text:p text:style-name="P16">Perëndia do që t'ia japë dhuratën e Frymës së Shenjtë kujtdo që e kërkon.</text:p>
        </text:list-item>
      </text:list>
      <text:p text:style-name="P30"><text:soft-page-break/><text:span text:style-name="Emphasis"><text:span text:style-name="T2">Kjo është interesante, apo jo?</text:span></text:span></text:p>
      <text:list xml:id="list221001355011493" text:continue-numbering="true" text:style-name="WW8Num7">
        <text:list-item>
          <text:p text:style-name="P21"><text:span text:style-name="T6">Adami dhe Eva u dënuan me vdekje edhe pse bënë vetëm një mëkat. </text:span></text:p>
        </text:list-item>
        <text:list-item>
          <text:p text:style-name="P21">Perëndia ndërroi rrobat e tyre përmes një sakrifice.</text:p>
        </text:list-item>
        <text:list-item>
          <text:p text:style-name="P21">Jezusi u quajt “qengji i Perëndisë.”</text:p>
        </text:list-item>
        <text:list-item>
          <text:p text:style-name="P21">Jezusi profetizoi vdekjen e Tij.</text:p>
        </text:list-item>
        <text:list-item>
          <text:p text:style-name="P21">Jezusi vdiq, por Perëndia e ringjalli pas tre ditësh, pikërisht siç e kishte thënë më përpara.</text:p>
        </text:list-item>
        <text:list-item>
          <text:p text:style-name="P21">Jezusi u dërgua nga Perëndia si një sakrificë për ne</text:p>
        </text:list-item>
        <text:list-item>
          <text:p text:style-name="P26">Perëndia do të na japë ne Frymën e Tij.</text:p>
        </text:list-item>
      </text:list>
      <text:p text:style-name="P29"><draw:frame draw:style-name="fr1" draw:name="Çerçeve3" text:anchor-type="char" svg:x="0cm" svg:y="7.2cm" svg:width="16.898cm" svg:height="5.999cm" draw:z-index="2"><draw:text-box><text:p text:style-name="P31"><text:bookmark text:name="Vendimi_im"/>Vendimi im</text:p><text:p text:style-name="P32"><text:span text:style-name="T8">Më datë ________________ </text:span>unë i thashë PO sakrificës së Perëndisë. Unë e pranova Jezusin si sakrifica ime, kështu që mëkatet mia janë falur dhe unë vendosa të ndjek rrugën e Tij. Perëndia më pranoi dhe më dha Frymën e Tij të Shenjtë. Ky është një privilegj për mua, kështu që do të jetoj sipas asaj që Perëndia do që unë të bëj. </text:p></draw:text-box></draw:frame><draw:frame draw:style-name="fr1" draw:name="Çerçeve2" text:anchor-type="char" svg:x="8.7cm" svg:y="0.3cm" svg:width="8.2cm" svg:height="6.5cm" draw:z-index="1"><draw:text-box><text:p text:style-name="P36"><text:bookmark text:name="P.C3.ABrgjigja_ime_ndaj_sakrific.C3.ABs_s.C3.AB_Per.C3.ABndis.C3.AB"/>Përgjigja ime ndaj sakrificës së Perëndisë</text:p><text:p text:style-name="P8">Perëndia e ka bërë pjesën e Tij. Tani është radha jote... </text:p><text:p text:style-name="P17">E kam pranuar unë ofertën e Tij?</text:p><text:p text:style-name="P6"><text:span text:style-name="T4"><text:s/>□ </text:span><text:span text:style-name="T5">Po</text:span><text:span text:style-name="T3"> <text:s text:c="3"/></text:span><text:span text:style-name="T4">□ Jo</text:span></text:p><text:p text:style-name="P27">A jam i sigurtë që kam marrë jetë të përjetshme?</text:p><text:p text:style-name="P6"><text:span text:style-name="T4"><text:s/>□ </text:span><text:span text:style-name="T5">Po</text:span><text:span text:style-name="T4"> <text:s text:c="3"/>□ Jo</text:span></text:p><text:p text:style-name="P27">A jam i sigurtë që kam marrë Frymën e Shenjtë?</text:p><text:p text:style-name="P1"><text:span text:style-name="T4"><text:s/>□ </text:span><text:span text:style-name="T5">Po</text:span><text:span text:style-name="T4"> <text:s text:c="3"/>□ Jo</text:span></text:p><text:p text:style-name="P2"/></draw:text-box></draw:frame><draw:frame draw:style-name="fr1" draw:name="Çerçeve1" text:anchor-type="char" svg:x="0cm" svg:y="0.3cm" svg:width="8.301cm" svg:height="6.5cm" draw:z-index="0"><draw:text-box><text:p text:style-name="P35"><text:bookmark text:name="Si_t.C3.AB_lutesh_p.C3.ABr_t.C3.AB_pranuar_sakrific.C3.ABn_e_Per.C3.ABndis.C3.AB"/>Si të lutesh për të pranuar sakrificën e Perëndisë</text:p><text:list xml:id="list5774148948228766385" text:style-name="WW8Num8"><text:list-item><text:p text:style-name="P33">Perëndi, unë vij tek ti. Unë e di që nuk kam jetur sipas vullnetit tënd. Më vjen keq dhe pendohem. Të lutem, më fal.</text:p></text:list-item><text:list-item><text:p text:style-name="P33">Jezus, unë besoj në Ty. Faleminderit që sakrifikove veten Tënde për mua.</text:p></text:list-item><text:list-item><text:p text:style-name="P33">Unë të pranoj si sakrifica ime, si Shpëtimtarin dhe Zotin tim. Unë vendos të ndjek rrugën tënde.</text:p></text:list-item><text:list-item><text:p text:style-name="P33">Perëndi, më mbush me Frymën tënde të Shenjtë dhe më ndihmo të jetoj ashtu siç Ti do.</text:p></text:list-item></text:list></draw:text-box></draw:frame></text:p>
      <text:section text:style-name="Sect1" text:name="Bölüm2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>Ky dokument është pa të drejta autori. Mund ta fotokopjosh dhe ta përshtasësh me lirshmëri sipas nevojave të tua (CC0). Versioni 1.<text:span text:style-name="T10">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CUYVGB+AGaramondPro-Regular" svg:font-family="CUYVGB+AGaramondPro-Regular" style:font-family-generic="roman"/>
    <style:font-face style:name="DejaVu Sans2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DejaVu Sans1" svg:font-family="'DejaVu Sans', 'Times New Roman'" style:font-pitch="variable"/>
    <style:font-face style:name="Droid Sans" svg:font-family="'Droid Sans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DejaVu Sans1" style:font-family-complex="'DejaVu Sans', 'Times New Roman'" style:font-pitch-complex="variable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, 'Times New Roman'" style:font-pitch-asian="variable" style:font-size-asian="14pt" style:font-name-complex="DejaVu Sans1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1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, 'Times New Roman'" style:font-pitch-complex="variable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Droid Sans" style:font-family-asian="'Droid Sans', 'Times New Roman'" style:font-pitch-asian="variable" style:font-size-asian="18pt" style:font-weight-asian="bold" style:font-name-complex="Lohit Hindi" style:font-family-complex="'Lohit Hindi', 'Times New Roman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319cm" fo:margin-bottom="0.109cm" style:contextual-spacing="false"/>
      <style:text-properties fo:font-size="12pt" fo:font-weight="bold" style:font-size-asian="12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, 'Times New Roman'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family-generic="roman" style:font-pitch="variable" fo:font-size="11pt" fo:language="sq" fo:country="AL" style:font-name-asian="GAMTKT+DINMittelschriftStd" style:font-family-asian="GAMTKT+DINMittelschriftStd" style:font-family-generic-asian="swiss" style:font-size-asian="11pt" style:font-name-complex="OpenSymbol" style:font-family-complex="OpenSymbol, 'Arial Unicode MS'" style:font-size-complex="11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fo:font-size="10pt" fo:language="sq" fo:country="AL" style:font-size-asian="10pt" style:font-name-complex="OpenSymbol" style:font-family-complex="OpenSymbol, 'Arial Unicode MS'" style:font-size-complex="10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eader_20_Char" style:display-name="Header Char" style:family="text">
      <style:text-properties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DejaVu Sans1" style:font-family-complex="'DejaVu Sans', 'Times New Roman'" style:font-pitch-complex="variable" style:font-size-complex="12pt" style:language-complex="ar" style:country-complex="EG"/>
    </style:style>
    <style:style style:name="Footer_20_Char" style:display-name="Footer Char" style:family="text">
      <style:text-properties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DejaVu Sans1" style:font-family-complex="'DejaVu Sans', 'Times New Roman'" style:font-pitch-complex="variable" style:font-size-complex="12pt" style:language-complex="ar" style:country-complex="EG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toria e Perëndisë</dc:title>
    <dc:subject>God's Story Albanian Shqip</dc:subject>
    <meta:creation-date>2015-05-26T16:23:36.443876896</meta:creation-date>
    <meta:editing-cycles>1</meta:editing-cycles>
    <meta:editing-duration>P0D</meta:editing-duration>
    <meta:generator>LibreOffice/4.2.8.2$Linux_X86_64 LibreOffice_project/420m0$Build-2</meta:generator>
    <meta:keyword>Copyright-free. Ky dokument është pa të drejta autori. Mund ta fotokopjosh dhe ta përshtasësh me lirshmëri sipas nevojave të tua (CC0). Versioni 1.5</meta:keyword>
    <meta:document-statistic meta:table-count="0" meta:image-count="0" meta:object-count="0" meta:page-count="2" meta:paragraph-count="57" meta:word-count="944" meta:character-count="4940" meta:non-whitespace-character-count="4070"/>
  </office:meta>
</office:document-meta>
</file>